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text-properties style:font-name-asian="MS Mincho"/>
    </style:style>
    <style:style style:name="P2" style:family="paragraph" style:parent-style-name="Plain_20_Text" style:master-page-name="Standard">
      <style:paragraph-properties style:page-number="auto"/>
    </style:style>
    <style:style style:name="T1" style:family="text">
      <style:text-properties style:font-name-asian="MS Minch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<text:s text:c="33"/>DEKAMERON</text:span></text:p>
      <text:p text:style-name="P1"/>
      <text:p text:style-name="Plain_20_Text"><text:span text:style-name="T1"><text:s text:c="13"/>Avtor <text:s text:c="2"/>: Giovanni Boccaccio</text:span></text:p>
      <text:p text:style-name="Plain_20_Text"><text:span text:style-name="T1"><text:s text:c="13"/>Prevedel: dr. Andrej Budal</text:span></text:p>
      <text:p text:style-name="Plain_20_Text"><text:span text:style-name="T1"><text:s text:c="13"/>Izdala <text:s/>: Mladinska knjiga v Ljubljani 1960</text:span></text:p>
      <text:p text:style-name="Plain_20_Text"><text:span text:style-name="T1"><text:s text:c="23"/>Knjižnica Kondor</text:span></text:p>
      <text:p text:style-name="P1"/>
      <text:p text:style-name="Plain_20_Text"><text:span text:style-name="T1">Giovanni Boccaccio se je rodil kot nezakonski sin florentinskega <text:s/>trgovca</text:span></text:p>
      <text:p text:style-name="Plain_20_Text"><text:span text:style-name="T1">Boccaccia di Chelino proti koncu <text:s/>leta <text:s/>1313.Rodil <text:s/>naj bi se v Certelandu</text:span></text:p>
      <text:p text:style-name="Plain_20_Text"><text:span text:style-name="T1">v dolini Val d'Elsa. Ko mu <text:s/>je bilo 15 let, ga je o e 1328 poslal v Neapelj,</text:span></text:p>
      <text:p text:style-name="Plain_20_Text"><text:span text:style-name="T1">kjer so <text:s/>imeli florentinci <text:s/>svoje podružnice, in ga napotil v trgovino. <text:s/>Ta</text:span></text:p>
      <text:p text:style-name="Plain_20_Text"><text:span text:style-name="T1">poklic <text:s/>ga <text:s/>ni mikal, zato je prosil očeta, da <text:s/>bi <text:s/>se <text:s/>smel posvetiti</text:span></text:p>
      <text:p text:style-name="Plain_20_Text"><text:span text:style-name="T1">kanonskemu pravu. A bolj ko pravo se je v <text:s/>resnici posvečal <text:s/>slovstvu.</text:span></text:p>
      <text:p text:style-name="Plain_20_Text"><text:span text:style-name="T1">Navdu il se je za poezijo, da je <text:s/>pravne nauke <text:s text:c="2"/>isto <text:s/>zanemaril. V vi ji</text:span></text:p>
      <text:p text:style-name="Plain_20_Text"><text:span text:style-name="T1">dru bi se je <text:s/>odlikoval <text:s/>po svoji nadarjenosti, duhovitosti in zgovornosti.</text:span></text:p>
      <text:p text:style-name="Plain_20_Text"><text:span text:style-name="T1">Zaljubil se je <text:s/>v <text:s/>lepo <text:s/>Marijo <text:s/>d'Aquino, <text:s/>kraljevo <text:s/>nezakonsko <text:s/></text:span></text:p>
      <text:p text:style-name="Plain_20_Text"><text:span text:style-name="T1">hčer, poročeno z nekim dvorjanom. Boccaccio jo je v srečni ljubezni opeval</text:span></text:p>
      <text:p text:style-name="Plain_20_Text"><text:span text:style-name="T1">pod pesniškim imenom Fiammetta. Umrl je 21. decembra <text:s/>1375 <text:s/>leta.</text:span></text:p>
      <text:p text:style-name="Plain_20_Text"><text:span text:style-name="T1">Izpolnila se mu je zadnja želja, da <text:s/>so <text:s/>ga pokopali v cerkvi.</text:span></text:p>
      <text:p text:style-name="Plain_20_Text"><text:span text:style-name="T1">Napisal <text:s/>je pustolovski roman Filocolo iz ljubezni do <text:s/>Fiammette, </text:span></text:p>
      <text:p text:style-name="Plain_20_Text"><text:span text:style-name="T1">Filostrato, epski spev v oktavah. V oktavah je <text:s/>tudi 12 <text:s/>spevov epa Teseida</text:span></text:p>
      <text:p text:style-name="Plain_20_Text"><text:span text:style-name="T1">s staro-gr ko snovjo. V <text:s/>Florenci <text:s/>je nastal vilinski spev Ninfale d'Ameto</text:span></text:p>
      <text:p text:style-name="Plain_20_Text"><text:span text:style-name="T1">ali Komedija o <text:s/>sedmih florentinskih <text:s/>vilah, <text:s/>prvi pastirski roman in </text:span></text:p>
      <text:p text:style-name="Plain_20_Text"><text:span text:style-name="T1">mnoga <text:s/>druga dela in spisi.</text:span></text:p>
      <text:p text:style-name="Plain_20_Text"><text:span text:style-name="T1">Glavno Boccacciova delo, po katerem pisatelj najbolj <text:s/>slovi, je </text:span></text:p>
      <text:p text:style-name="Plain_20_Text"><text:span text:style-name="T1">Dekameron. Pisatelj pripoveduje, da se je v letu <text:s/>velike kuge <text:s/>sešlo <text:s/>v</text:span></text:p>
      <text:p text:style-name="Plain_20_Text"><text:span text:style-name="T1">Florenci v cerkvi Santa Maria <text:s/>Novella <text:s/>sedem mladih žensk in trije</text:span></text:p>
      <text:p text:style-name="Plain_20_Text"><text:span text:style-name="T1">mladeniči. Da bi u la nevarnostim kuge in <text:s/>žalostnim prizorom v mestu,</text:span></text:p>
      <text:p text:style-name="Plain_20_Text"><text:span text:style-name="T1">se ta desetorica odloči,da se <text:s/>umakne <text:s/>v lepo vilo v bližini Florence. <text:s/>V </text:span></text:p>
      <text:p text:style-name="Plain_20_Text"><text:span text:style-name="T1">popoldanskih urah si krajšajo čas s pripovedovanjem novel. Družba </text:span></text:p>
      <text:p text:style-name="Plain_20_Text"><text:span text:style-name="T1">ostane na letovišču dva tedna, vsak dan poslu a deset novel, kateri število </text:span></text:p>
      <text:p text:style-name="Plain_20_Text"><text:span text:style-name="T1">naraste <text:s/>v desetih dneh na sto, ker se v <text:s/>petek <text:s/>in soboto <text:s/>ne <text:s/>pripoveduje.</text:span></text:p>
      <text:p text:style-name="Plain_20_Text"><text:span text:style-name="T1">Med najlepše novele <text:s/>iz <text:s/>Dekamerona spada <text:s/>Novela <text:s/>o <text:s/>sokolu. V noveli</text:span></text:p>
      <text:p text:style-name="Plain_20_Text"><text:span text:style-name="T1">gre <text:s/>za <text:s/>tipično <text:s/>v, orko ljubezen <text:s/>do plemenite dame, zato tudi spada med </text:span></text:p>
      <text:p text:style-name="Plain_20_Text"><text:span text:style-name="T1">renesančne novele. <text:s/>Vendib ta ljubezen nima ve <text:s/>prave <text:s/>fevdalne </text:span></text:p>
      <text:p text:style-name="Plain_20_Text"><text:span text:style-name="T1">barve, junaki <text:s/>so postavljeni v sodobno mestno življenje, <text:s/>nekdanje viteške </text:span></text:p>
      <text:p text:style-name="Plain_20_Text"><text:span text:style-name="T1">pustolovščine <text:s/>so zamenjali vsakdanji, <text:s/>stvarni <text:s/>in preprosti dogodki.</text:span></text:p>
      <text:p text:style-name="Plain_20_Text"><text:span text:style-name="T1">Namesto krščanskih in fevdalnih idej so v sredi <text:s/>u <text:s/>plemeniti, <text:s/>telesno </text:span></text:p>
      <text:p text:style-name="Plain_20_Text"><text:span text:style-name="T1">in duhovno <text:s/>lepi <text:s/>ljudje, <text:s/>ki težijo <text:s/>k naravni zadovoljitvi svojih želja. Tudi</text:span></text:p>
      <text:p text:style-name="Plain_20_Text"><text:span text:style-name="T1">po <text:s/>obliki je <text:s/>zgodba <text:s/>tipi na <text:s/>za <text:s/>klasi no <text:s/>renesančno novelistiko,</text:span></text:p>
      <text:p text:style-name="Plain_20_Text"><text:span text:style-name="T1">zgrajena okoli osrednjega dogodka, razplet je <text:s/>presenetljiv, v njem igra</text:span></text:p>
      <text:p text:style-name="Plain_20_Text"><text:span text:style-name="T1">glavno vlogo konkreten predmet - sokol.</text:span></text:p>
      <text:p text:style-name="Plain_20_Text"><text:span text:style-name="T1">Med ostalimi novelami so <text:s/>e novela o gospodu Ciappellettu, ki je <text:s/>satira</text:span></text:p>
      <text:p text:style-name="Plain_20_Text"><text:span text:style-name="T1">zoper ljudsko praznoverje, ki <text:s/>prizna <text:s/>naslov svetnika popolnemu ciniku</text:span></text:p>
      <text:p text:style-name="Plain_20_Text"><text:span text:style-name="T1">in sleparju. Zgodba o Melkizedeku in <text:s/>treh prstanih obsoja versko</text:span></text:p>
      <text:p text:style-name="Plain_20_Text"><text:span text:style-name="T1">nestrpnost. V Chichibiju <text:s/>se <text:s/>dobri <text:s/>kuhar <text:s/>zvija v precepu med strahom</text:span></text:p>
      <text:p text:style-name="Plain_20_Text"><text:span text:style-name="T1">pred <text:s/>gospodom <text:s/>in ljubeznijo do Brunette, a prav to ga izpodbode, da se</text:span></text:p>
      <text:p text:style-name="Plain_20_Text"><text:span text:style-name="T1">reši z bistrim <text:s/>odgovorom. <text:s/>Povest o bratu Cipolli <text:s/>v <text:s/>Certaldu <text:s/>je krepka</text:span></text:p>
      <text:p text:style-name="Plain_20_Text"><text:span text:style-name="T1">in učinkovita satira zoper tedanje sleparske <text:s/>redovne pridigarje.</text:span></text:p>
      <text:p text:style-name="Plain_20_Text"><text:span text:style-name="T1">Pripovedovalci <text:s/>so <text:s/>notranji pripovedovalci, v <text:s/>bistvu <text:s text:c="2"/>vse pripoveduje</text:span></text:p>
      <text:p text:style-name="Plain_20_Text"><text:span text:style-name="T1">Boccaccio. Zgodbe povezuje isti <text:s/>as, isti <text:s/>prostor, <text:s/>enaki <text:s/>pripovedovalci, </text:span></text:p>
      <text:p text:style-name="Plain_20_Text"><text:span text:style-name="T1">medtem ko <text:s/>je <text:s/>tematika <text:s/>zgodb različna <text:s/>(kot <text:s/>pri <text:s/>orientalski prozi). </text:span></text:p>
      <text:p text:style-name="Plain_20_Text"><text:span text:style-name="T1">Novela <text:s/>v <text:s/>začetku pomeni <text:s/>novost, <text:s/>zanimivost. Zgradba Boccacciovih </text:span></text:p>
      <text:p text:style-name="Plain_20_Text"><text:span text:style-name="T1">novel <text:s/>je trikotna (sintetična).</text:span></text:p>
      <text:p text:style-name="Plain_20_Text"><text:span text:style-name="T1"><text:s text:c="9"/>Novela o sokolu:</text:span></text:p>
      <text:p text:style-name="Plain_20_Text"><text:span text:style-name="T1"><text:s text:c="13"/>-zasnova :vso začeto dogajanje, Federigova <text:s text:c="33"/></text:span></text:p>
      <text:p text:style-name="Plain_20_Text"><text:span text:style-name="T1"><text:s/>ljubezenska namigovanja Giovanni in <text:s text:c="31"/>njegovo</text:span></text:p>
      <text:p text:style-name="Plain_20_Text"><text:span text:style-name="T1">zapravljanje bogastva</text:span></text:p>
      <text:p text:style-name="Plain_20_Text"><text:span text:style-name="T1"><text:s text:c="13"/>-zaplet <text:s/>:Giovannin sin si <text:s/>eli sokola</text:span></text:p>
      <text:p text:style-name="Plain_20_Text"><text:span text:style-name="T1"><text:s text:c="13"/>-vrh <text:s text:c="4"/>:sokol je na mizi</text:span></text:p>
      <text:p text:style-name="Plain_20_Text"><text:span text:style-name="T1"><text:s text:c="13"/>-razplet :odnosi med Ferderigom in Giovanno</text:span></text:p>
      <text:p text:style-name="Plain_20_Text"><text:soft-page-break/><text:span text:style-name="T1"><text:s text:c="13"/>-razsnova: Federigo in Giovanna se poročita</text:span></text:p>
      <text:p text:style-name="P1"/>
      <text:p text:style-name="P1"/>
      <text:p text:style-name="Plain_20_Text"><text:span text:style-name="T1">Glavni del je posvečen konkretnemu dogodku, poteka od zapleta <text:s/>preko </text:span></text:p>
      <text:p text:style-name="Plain_20_Text"><text:span text:style-name="T1">vrha do razpleta. Zasnova <text:s/>in <text:s/>razsnova <text:s/>potekata dolgo, medtem ko je</text:span></text:p>
      <text:p text:style-name="Plain_20_Text"><text:span text:style-name="T1">pripovedni <text:s/>as kratek. Na vrhu dogajanja pride <text:s/>do <text:s/>nepričakovanega</text:span></text:p>
      <text:p text:style-name="Plain_20_Text"><text:span text:style-name="T1">preobrata <text:s/>zgodbe. <text:s/>Pozornost <text:s/>je usmerjena v notranje dogajanje. Avtor</text:span></text:p>
      <text:p text:style-name="Plain_20_Text"><text:span text:style-name="T1">ima namen <text:s/>prikazovati notranji svet, človekov značaj. Psihološko so to</text:span></text:p>
      <text:p text:style-name="Plain_20_Text"><text:span text:style-name="T1">poglobljene <text:s/>novele.</text:span></text:p>
      <text:p text:style-name="Plain_20_Text"><text:span text:style-name="T1"><text:s text:c="13"/>Motivi: - ljubezenski,</text:span></text:p>
      <text:p text:style-name="Plain_20_Text"><text:span text:style-name="T1"><text:s text:c="21"/>- družinski,</text:span></text:p>
      <text:p text:style-name="Plain_20_Text"><text:span text:style-name="T1"><text:s text:c="21"/>- cerkveni,</text:span></text:p>
      <text:p text:style-name="Plain_20_Text"><text:span text:style-name="T1"><text:s text:c="21"/>- vraževerje, praznoverje</text:span></text:p>
      <text:p text:style-name="Plain_20_Text"><text:span text:style-name="T1"><text:s text:c="21"/>- ljubezenske prevare, ljubosumje, maščevanje</text:span></text:p>
      <text:p text:style-name="Plain_20_Text"><text:span text:style-name="T1">Junaki <text:s/>so socialno opredeljeni, vsak se obnaša v skladu s svojim </text:span></text:p>
      <text:p text:style-name="Plain_20_Text"><text:span text:style-name="T1">družbenim položajem. Večina novel <text:s/>je <text:s/>ljubezenskih, velikokrat <text:s/>je</text:span></text:p>
      <text:p text:style-name="Plain_20_Text"><text:span text:style-name="T1">prostor dogajana cerkev. Duhovnike prikaže <text:s/>v slabi luči, duhovščina je</text:span></text:p>
      <text:p text:style-name="Plain_20_Text"><text:span text:style-name="T1">dvolična. Prikaže jih v situacijah trgovanja, ljubezenskih spletkah.</text:span></text:p>
      <text:p text:style-name="Plain_20_Text"><text:span text:style-name="T1">Trgovci so predvsem moški, ki so <text:s/>goljufi ali so oguljofani. Boccacciovi </text:span></text:p>
      <text:p text:style-name="Plain_20_Text"><text:span text:style-name="T1">junaki <text:s/>niso prikazani v častni luči, bog ni prisoten. Ne piše <text:s/>tragičnih</text:span></text:p>
      <text:p text:style-name="Plain_20_Text"><text:span text:style-name="T1">novel, ni podobe nesrečnega človeka.</text:span></text:p>
      <text:p text:style-name="Plain_20_Text"><text:span text:style-name="T1">Dobršen <text:s/>del <text:s/>Dekamerona <text:s/>je spadal <text:s/>zmeraj <text:s/>med <text:s/>najboljše mladinsko</text:span></text:p>
      <text:p text:style-name="Plain_20_Text"><text:span text:style-name="T1">slovstvo. Kdor vzljubi te lepe novele v <text:s/>mladosti, ga <text:s/>njihov <text:s/>umetniški čar</text:span></text:p>
      <text:p text:style-name="Plain_20_Text"><text:span text:style-name="T1">podane <text:s/>življenske <text:s/>modrosti <text:s/>tako pritegne, da v zrelejših letih z užitkom </text:span></text:p>
      <text:p text:style-name="Plain_20_Text"><text:span text:style-name="T1">in <text:s/>zadovoljstvom se e <text:s/>po celotni izdaji in uvrsti Dekamerona v svoji</text:span></text:p>
      <text:p text:style-name="Plain_20_Text"><text:span text:style-name="T1">knjižnici med najbolj a dela svetovnega slovstva.</text:span></text:p>
      <text:p text:style-name="Plain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8in" fo:margin-right="0.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3" meta:word-count="741" meta:character-count="522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