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font-size-complex="14pt"/>
    </style:style>
    <style:style style:name="P2" style:family="paragraph" style:parent-style-name="Standard">
      <style:paragraph-properties fo:text-align="center" style:justify-single-word="false"/>
      <style:text-properties style:font-name="Arial" style:font-name-complex="Arial1" style:font-size-complex="14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ent-style-name="arial">
      <style:text-properties style:font-name-complex="Arial1" style:font-size-complex="14pt"/>
    </style:style>
    <style:style style:name="P6" style:family="paragraph" style:parent-style-name="arial">
      <style:paragraph-properties fo:text-align="end" style:justify-single-word="false"/>
    </style:style>
    <style:style style:name="P7" style:family="paragraph" style:parent-style-name="arial">
      <style:paragraph-properties fo:margin-left="0in" fo:margin-right="-0.5563in" fo:text-indent="0in" style:auto-text-indent="false"/>
    </style:style>
    <style:style style:name="P8" style:family="paragraph" style:parent-style-name="arial">
      <style:paragraph-properties fo:margin-left="0in" fo:margin-right="-0.6953in" fo:text-indent="0in" style:auto-text-indent="false"/>
    </style:style>
    <style:style style:name="P9" style:family="paragraph">
      <style:text-properties style:font-name="Tahoma"/>
    </style:style>
    <style:style style:name="P10" style:family="paragraph">
      <loext:graphic-properties draw:fill="gradient" draw:fill-gradient-name="Gradient_20_2"/>
      <style:text-properties style:font-name="Tahoma"/>
    </style:style>
    <style:style style:name="P11" style:family="paragraph">
      <loext:graphic-properties draw:fill="solid" draw:fill-color="#ffffff"/>
      <style:paragraph-properties fo:text-align="center"/>
    </style:style>
    <style:style style:name="T1" style:family="text">
      <style:text-properties style:font-name="Arial" style:font-name-complex="Arial1"/>
    </style:style>
    <style:style style:name="T2" style:family="text">
      <style:text-properties style:font-name="Arial" style:font-name-complex="Arial1" style:font-size-complex="14pt"/>
    </style:style>
    <style:style style:name="T3" style:family="text">
      <style:text-properties style:font-name="Arial" style:text-underline-style="solid" style:text-underline-width="auto" style:text-underline-color="font-color" style:font-name-complex="Arial1" style:font-size-complex="14pt"/>
    </style:style>
    <style:style style:name="T4" style:family="text">
      <style:text-properties style:font-name-complex="Arial1" style:font-size-complex="14pt"/>
    </style:style>
    <style:style style:name="gr1" style:family="graphic">
      <style:graphic-properties draw:stroke="none" svg:stroke-width="0in" draw:fill="gradient" draw:fill-gradient-name="Gradient_20_2" draw:textarea-vertical-align="top" draw:auto-grow-height="false" draw:auto-grow-width="false" fo:min-height="0.8165in" fo:min-width="5.14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0" draw:style-name="gr1" draw:text-style-name="P10" svg:width="5.1461in" svg:height="0.8169in" svg:x="0.3472in" svg:y="-0.2827in"><text:p text:style-name="P9">Dekameron: 51. novela</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bookmark text:name="_GoBack"/></text:p>
      <text:p text:style-name="Standard"/>
      <text:p text:style-name="Standard"/>
      <text:p text:style-name="Standard"/>
      <text:p text:style-name="Standard"/>
      <text:p text:style-name="Standard"/>
      <text:p text:style-name="Standard"><text:span text:style-name="T1">Šestega dne so razpravljali pod Elisino vlado o ljudeh, ki so se s kakšnim poskušanim slanim dovtipom opekli ali se z naglim odgovorom in domislekom izognili izgubi, nevarnosti ali sramoti. Poslušali so novele, v katerih se je povzdigoval zdrav razum, bistrost in iznajdljivost. </text:span></text:p>
      <text:p text:style-name="P1"/>
      <text:p text:style-name="Standard"><text:span text:style-name="T2">Vsi pripovedovalci so lahko neovirano izbirali snov svoje pripovedi, a novele enega dne so se morale vključiti v okvir enega samega splošnega motiva. </text:span><text:span text:style-name="T3">Motiv</text:span><text:span text:style-name="T2"> šestega dne je bil: </text:span><text:span text:style-name="T3">duhoviti in odrezavi odgovori</text:span><text:span text:style-name="T2">. </text:span></text:p>
      <text:p text:style-name="P1"/>
      <text:p text:style-name="Standard"><text:span text:style-name="T2">Šestega dne je začela pripovedovati Filomena. V uvodu je povedala nekaj malega o ženskah in moških ter o njihovem značaju. Uporabila je veliko primer in tudi nekaj retoričnih vprašanj, najbolj pa se je posvetila temu, kako moški in ženske uporabljajo dovtipe in kako učinkoviti so pri tem. Potem je začela z zgodbo o gospe Oretti, ki je bila žena gospoda Gerija Spine. Nekoč je po naključju bivala na kmetih in se pripravljala na pot, ki so jo imeli naslednji dan. Pri sebi je imela veliko gostov saj so imeli kosilo. Ker bo pot dolga ji je neki vitez zelo nerodno rekel da jo bo naslednji dan tako rekoč na konju prenesel tako da <text:s/>ji bo pravil eno izmed najlepših novel na svetu. Oretta je bila zelo srečna in takoj sprejela povabilo. Naslednji dan so šli na pot in vitez ji je pravil tisto novelo. Pri pripovedovanju je bil zelo neroden in je velikokrat zamenjal imena in se popravljal ter nekatere stvari večkrat povedal. Gospo Oretto je včasih zaradi rega oblival pot in srce ji je pojemalo, kakor bi bila bolna in bi morala zdaj zdaj umreti. Ko ga več ni mogla prenašati in je videla da je vitez popolnoma zablodil je rekla ljubeznivo :»Gospod, ta vaš konj preokorno peketa; zato vas prosim, da me blagovolite postaviti spet na tla!« Vitez je na srečo doumel dovtip in ga vzel za šalo ter se lotil drugih novel, tisto pa je pustil nedokončano. </text:span></text:p>
      <text:p text:style-name="P1"/>
      <text:p text:style-name="P1"/>
      <text:p text:style-name="P1"/>
      <text:p text:style-name="P1"/>
      <text:p text:style-name="P2"><draw:line text:anchor-type="char" draw:z-index="4" draw:style-name="gr2" draw:text-style-name="P11" svg:x1="2.8472in" svg:y1="-0.0043in" svg:x2="3.1252in" svg:y2="0.1846in"><text:p/></draw:line><draw:line text:anchor-type="char" draw:z-index="3" draw:style-name="gr2" draw:text-style-name="P11" svg:x1="2.8472in" svg:y1="-0.0043in" svg:x2="3.1252in" svg:y2="0.1846in"><text:p/></draw:line></text:p>
      <text:p text:style-name="P3"><text:span text:style-name="T2">VRH</text:span></text:p>
      <text:p text:style-name="P3"><text:span text:style-name="T2">Vrh novele je tam, kjer vitez</text:span></text:p>
      <text:p text:style-name="P3"><text:span text:style-name="T2">povabi gospo Oretto na konja.</text:span></text:p>
      <text:p text:style-name="P2"/>
      <text:p text:style-name="P1"><draw:line text:anchor-type="char" draw:z-index="6" draw:style-name="gr2" draw:text-style-name="P11" svg:x1="5.278in" svg:y1="0.1701in" svg:x2="5.5559in" svg:y2="0.3591in"><text:p/></draw:line><draw:line text:anchor-type="char" draw:z-index="5" draw:style-name="gr2" draw:text-style-name="P11" svg:x1="5.278in" svg:y1="0.1701in" svg:x2="5.5559in" svg:y2="0.3591in"><text:p/></draw:line><draw:line text:anchor-type="char" draw:z-index="2" draw:style-name="gr2" draw:text-style-name="P11" svg:x1="0.139in" svg:y1="0.1701in" svg:x2="0.4169in" svg:y2="0.3591in"><text:p/></draw:line><draw:line text:anchor-type="char" draw:z-index="1" draw:style-name="gr2" draw:text-style-name="P11" svg:x1="0.139in" svg:y1="0.1701in" svg:x2="0.4169in" svg:y2="0.3591in"><text:p/></draw:line></text:p>
      <text:p text:style-name="P5"/>
      <text:p text:style-name="arial"><text:span text:style-name="T4">ZASNOVA<text:tab/><text:tab/><text:tab/><text:tab/><text:tab/><text:tab/><text:tab/><text:tab/><text:tab/> <text:s text:c="3"/>RAZPLET<text:tab/></text:span></text:p>
      <text:p text:style-name="P7"><text:span text:style-name="T4">Zasnova novele je prvi <text:s text:c="42"/><text:tab/> <text:s text:c="16"/>razplet novele je v <text:s/></text:span></text:p>
      <text:p text:style-name="P7"><text:span text:style-name="T4">odstavek, kjer je opisano <text:s text:c="54"/>tistem delu, ko Oretta prosi <text:s text:c="7"/></text:span></text:p>
      <text:p text:style-name="P8"><text:span text:style-name="T4">kaj se bo dogajalo <text:s text:c="63"/>viteza da bi šla dol s konja in</text:span></text:p>
      <text:p text:style-name="P8"><text:span text:style-name="T4">naslednji dan in dogajanje <text:s text:c="54"/>začne praviti nove novele.</text:span></text:p>
      <text:p text:style-name="arial"><text:span text:style-name="T4">v tistem trenutku.</text:span></text:p>
      <text:p text:style-name="P7"><text:span text:style-name="T4"><text:s text:c="33"/><text:tab/><text:tab/><text:tab/><text:tab/><text:tab/> <text:s text:c="7"/></text:span></text:p>
      <text:p text:style-name="P7"><text:span text:style-name="T4"><text:s/></text:span></text:p>
      <text:p text:style-name="P5"/>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rial" style:family="paragraph" style:parent-style-name="Standard" style:default-outline-level="">
      <style:text-properties style:font-name="Arial" fo:font-family="Arial" style:font-family-generic="roman" style:font-pitch="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453in" fo:margin-bottom="0.5909in" fo:margin-left="1.1811in" fo:margin-right="1.1854in" style:writing-mode="lr-tb" style:layout-grid-color="#c0c0c0" style:layout-grid-lines="53"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14" meta:word-count="369" meta:character-count="2429" meta:non-whitespace-character-count="1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