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 style:family="paragraph" style:parent-style-name="Standard" style:master-page-name="Standard">
      <style:paragraph-properties fo:text-align="center" style:justify-single-word="false" style:page-number="auto"/>
    </style:style>
    <style:style style:name="P4" style:family="paragraph" style:parent-style-name="Normal_20__28_Web_29_">
      <style:paragraph-properties fo:margin-top="0in" fo:margin-bottom="0in" loext:contextual-spacing="false"/>
    </style:style>
    <style:style style:name="P5" style:family="paragraph" style:parent-style-name="Normal_20__28_Web_29_">
      <style:paragraph-properties fo:margin-top="0in" fo:margin-bottom="0in" loext:contextual-spacing="false" fo:text-align="end" style:justify-single-word="false"/>
    </style:style>
    <style:style style:name="T1" style:family="text">
      <style:text-properties fo:font-size="16pt" style:font-size-asian="16pt" style:font-size-complex="16pt"/>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style>
    <style:style style:name="T4" style:family="text">
      <style:text-properties fo:font-size="14pt" fo:font-weight="bold" style:font-size-asian="14pt" style:font-weight-asian="bold" style:font-size-complex="14pt" style:font-weight-complex="bold"/>
    </style:style>
    <style:style style:name="T5" style:family="text">
      <style:text-properties style:font-weight-complex="bold"/>
    </style:style>
    <style:style style:name="T6" style:family="text">
      <style:text-properties style:use-window-font-color="true" style:text-underline-style="none"/>
    </style:style>
    <style:style style:name="T7" style:family="text">
      <style:text-properties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Dan Brown: Angeli in Demoni</text:span></text:p>
      <text:p text:style-name="P1"><text:span text:style-name="T2">(obnova)</text:span></text:p>
      <text:p text:style-name="P2"/>
      <text:p text:style-name="Normal_20__28_Web_29_"><text:span text:style-name="T4">O pisatelju</text:span></text:p>
      <text:p text:style-name="Normal_20__28_Web_29_"><text:span text:style-name="T5">Dan Brown</text:span> je <text:a xlink:type="simple" xlink:href="http://sl.wikipedia.org/wiki/Ameri%C4%8Dani" office:target-frame-name="Američani" xlink:show="replace" text:style-name="ListLabel_20_1" text:visited-style-name="ListLabel_20_1"><text:span text:style-name="Internet_20_link"><text:span text:style-name="T6">ameriški</text:span></text:span></text:a> <text:a xlink:type="simple" xlink:href="http://sl.wikipedia.org/wiki/Pisatelj" office:target-frame-name="Pisatelj" xlink:show="replace" text:style-name="ListLabel_20_1" text:visited-style-name="ListLabel_20_1"><text:span text:style-name="Internet_20_link"><text:span text:style-name="T6">pisatelj</text:span></text:span></text:a>, rojen na <text:a xlink:type="simple" xlink:href="http://sl.wikipedia.org/wiki/22._februar" office:target-frame-name="22. februar" xlink:show="replace" text:style-name="ListLabel_20_1" text:visited-style-name="ListLabel_20_1"><text:span text:style-name="Internet_20_link"><text:span text:style-name="T6">22. februar</text:span></text:span></text:a> <text:a xlink:type="simple" xlink:href="http://sl.wikipedia.org/wiki/1964" office:target-frame-name="1964" xlink:show="replace" text:style-name="ListLabel_20_1" text:visited-style-name="ListLabel_20_1"><text:span text:style-name="Internet_20_link"><text:span text:style-name="T6">1964</text:span></text:span></text:a> v Exetru v New Hampshire. Dan Brown je diplomiral na Phillipsovi Akademiji v Exetru (Phillips Exeter Academy), kjer je bil kot profesor matematike zaposlen tudi njegov oče. Kasneje se je vpisal na kolidž v Amherstu (Amherst College), kjer je diplomiral leta <text:a xlink:type="simple" xlink:href="http://sl.wikipedia.org/wiki/1986" office:target-frame-name="1986" xlink:show="replace" text:style-name="ListLabel_20_1" text:visited-style-name="ListLabel_20_1"><text:span text:style-name="Internet_20_link"><text:span text:style-name="T6">1986</text:span></text:span></text:a>. Na Phillipsovi Akademiji se je naučil britanske angleščine, ker je hotel postati poklicni pisec. Ima ženo <text:a xlink:type="simple" xlink:href="http://sl.wikipedia.org/w/index.php?title=Blythe_Brown&amp;action=edit&amp;redlink=1" office:target-frame-name="Blythe Brown (članek še ni napisan)" xlink:show="replace" text:style-name="ListLabel_20_1" text:visited-style-name="ListLabel_20_1"><text:span text:style-name="Internet_20_link"><text:span text:style-name="T6">Blythe</text:span></text:span></text:a>, ki je umetnostna zgodovinarka in slikarka. Njen vpliv se čuti v prodajni uspešnici <text:span text:style-name="T7">Da Vincijeva šifra</text:span>. Brown se zanima za kriptografijo, šifrirne ključe in kode, ki se neprestano pojavljajo v njegovih zgodbah.</text:p>
      <text:p text:style-name="Standard"><text:span text:style-name="T3">Obnova</text:span></text:p>
      <text:p text:style-name="Standard"/>
      <text:p text:style-name="Standard">CERN-ov direktor Maximilian Kohler odkrije truplo enega izmed najbolj spoštovanih fizikov Leonarda Vetre. Na prsih je imel vžgan simbol – ambigram "Illuminati" . Iztaktaknili so mu <text:s/>eno oko. Namesto, da bi poklical policijo, je Kohler raziskoval na internetu in je vzpostavil </text:p>
      <text:p text:style-name="Standard">stik z Robertom Langdonom, ki je profesor ikonologije na Harvardu in specialist za simbole. Kohler je hotel, da mu pomaga razkriti morilca.</text:p>
      <text:p text:style-name="Standard"/>
      <text:p text:style-name="Standard">Ko Langdon prispe na kraj umora, ga pretrese, kar vidi. Simbol se zdi verodostojen in misli, da je skrivna družba Iluminatov spet oživela. Iluminati, ki so bili <text:s/>znanstveniki so se v 16. stoletju uprli katoliški cerkvi. Veliko iluminatov je končalo na grmadah inkvizicije, zato so se umaknili iz Italije.</text:p>
      <text:p text:style-name="Standard"/>
      <text:p text:style-name="Standard">Kohler je poklical Leonardovo posvojenko Vittorijo in odkrili so, da so iluminati tudi ukradli posodo v kateri je bilo četrt grama antimaterije – nevarne snovi z uničujočo <text:s/>silo, ki se lahko primerja z silo jedrske bombe, če pride v stik z materijo. Posode so priklopljene <text:s/>na polnilec elektrike. Posoda ustvarja magnetno polje in antimaterija lebdi v vakuumu in je varna. Ko pa posodo izključiš iz polnilca jo oskrbuje baterija 24 ur z energijo. Iluminati so ukradli in skrili posodo nekje v Vatikanu. Langdon in Vittoria se odpravita v Vatikan, kjer je pred kratkim umrl papež in so imeli volitve. Kardinal Monrtati, ki je bil gostitelj teh volitev, je odkril, da štirje od kardinalov, ki so bili najverjetnejši kandidati za papeža, manjkajo. Po prihodu sta Langdon in Vittoria začela iskati kardinale in upala, da bosta našla tudi antimaterijo. Pri iskanju so jima pomagali Carlo Ventresca, ki je bil papežev zaupnik in pomočnik, ter Švicarski gardisti.</text:p>
      <text:p text:style-name="Standard"/>
      <text:p text:style-name="Standard">Pot jih je vodila na različna mesta v Rimu. Langdon je mislil, da so ti štirje kardinali na mestih v Rimu, kjer so simboli štirih elementov – prsti, zraka, ognja in vode. Na vsakem mestu je Langdon našel umorjenega kardinala. Prvi kardinal je imel je usta polna prsti, drugi je imel prebodena pljuča, tretji je bil pri živem zažgan, četrti pa utopljen v vodnjaku.</text:p>
      <text:p text:style-name="Standard"/>
      <text:p text:style-name="Standard">Potem, ko je našel trupla prvih dveh kardinalov, je Langdon odhitel do cerkve svete Marije Zmagovalke in našel ugrabitelja, ki zažiga kardinala. Ugrabitelj, ki je umoril tudi Leonarda Vetra in ukradel antimaterijo je bil neznan asasin, ki je delal za gospodarja Iluminatov »Janusa«. Asasin ubije gardista, skoraj tudi Langdona in ugrabi Vittorijo. Langdonu je uspelo <text:soft-page-break/>pobegniti in se spet srečati z asasinom na četrtem kraju, vendar ni mogel rešiti četrtega kardinala.</text:p>
      <text:p text:style-name="Standard"/>
      <text:p text:style-name="Standard">Langdon je poskušal spet najti asasina in rešiti Vittorio. Sledi so ga vodile po podzemnem tunelu v Angelski grad. Tam je osvobodil Vittorijo in ubil asasina. Skupaj z njo sta odhitela nazaj do bazilike sv. Petra in videla, da je prispel Kohler iz CERN-a – da bi se pogovoril z komornikom. Langdon in Vittorija sta sumila, da je Kohler v resnici Janus in da bo ubil komornika Carla Ventresca. Gardista sta zaslišala komornikov krik, planila sta v sobo in ustrelila Kohlerja. Kohler je pred smrtjo Langdonu izroči videokaseto, ki naj bi pojasnila vse dogodke.</text:p>
      <text:p text:style-name="Standard"/>
      <text:p text:style-name="Standard">Čas do eksplozije se je počasi iztekal, zato so gardisti začenjali evakuirati baziliko. Ko je komornik izstopal iz cerkve je naenkrat stekel vanjo. Rekel je da je imel vizijo in da ve, kje je antimaterija. Z Langdonom in nekaj gardisti je odšel globoko v katakombe pod baziliko, kjer so našli posodo na grobu svetega Petra. Langdon in komornik sta odhitela v helikopter – imela sta še samo 5 minut časa do katastrofe. Ko sta bila v zraku, je komornik skočil z padalom. Pristal je na strehi bazilike sv. Petra, Langdon pa ni imel padala, zato je vzel platno za pokrivanje oken, ter skočil in pristal v reki Tiberi. Iz nje so ga rešili.</text:p>
      <text:p text:style-name="Standard"/>
      <text:p text:style-name="Standard">Vrnil se je v baziliko sv. Petra in si ogledal kaseto, ki mu jo je dal Kohler. Langdon, Vittoria in kardinali so se zbrali s komornikom v Sikstinki kapeli, kjer razkrijejo resnico, da je takratni papež <text:s/>načrtoval, da se dobi glede raziskovanja antimaterije z Leonardom Vetrom. Vetra, ki je bil pobožen katolik je hotel odkriti povezavo med človekom in bogom. Njegova prepričanja so delala veliko skrbi komorniku, ki je verjel samo v cerkev in ne v znanost. Med pogovorom je papež <text:s/>Vetri povedal, da ima sina. Komornik je poskušal z zaroto popraviti položaj, zato je zastrupil papeža, ki je bil pravzaprav njegov oče. Komornik je nastavil antimaterijo na grob svetega Petra in v zadnjem trenutku rekel, da je dobil vizijo. Iluminati torej niso bili vpleteni v zaroto, zasnoval jo je komornik sam. Langdon je že od samega začetka sumil, da je red Iluminatov že dolgo mrtev.</text:p>
      <text:p text:style-name="Standard"/>
      <text:p text:style-name="Standard">Ventresco je preplavila krivda, da je bil odgovoren za toliko smrti, predvsem pa za smrt lastnega očeta, ki je bil papež. Ventresca zažge ter v plamenih žrtvuje pred množico na trgu sv. Petra.</text:p>
      <text:p text:style-name="P4"/>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octoggle" style:family="text" style:parent-style-name="Default_20_Paragraph_20_Font"/>
    <style:style style:name="ListLabel_20_1" style:display-name="ListLabel 1" style:family="text">
      <style:text-properties style:use-window-font-color="tru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5:00</meta:creation-date>
    <dc:date>2019-05-21T10:05:00</dc:date>
    <meta:editing-duration>P0D</meta:editing-duration>
    <meta:generator>LibreOffice/6.0.7.3$Linux_X86_64 LibreOffice_project/00m0$Build-3</meta:generator>
    <meta:document-statistic meta:table-count="0" meta:image-count="0" meta:object-count="0" meta:page-count="2" meta:paragraph-count="15" meta:word-count="892" meta:character-count="5457" meta:non-whitespace-character-count="45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