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0.7874in"/>
        </style:tab-stops>
      </style:paragraph-properties>
    </style:style>
    <style:style style:name="P2" style:family="paragraph" style:parent-style-name="Title" style:master-page-name="Standard">
      <style:paragraph-properties style:page-number="auto"/>
    </style:style>
    <style:style style:name="T1"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Življenje gospoda Moli<text:span text:style-name="T1">è</text:span>ra</text:p>
      <text:p text:style-name="Subtitle">Mihail Bulgakov</text:p>
      <text:p text:style-name="Standard"><text:span text:style-name="Book_20_Title">Prolog Klepetam z babico</text:span>: Literarni subjekt (Mihail Bulgakov) opisuje Moli<text:span text:style-name="T1">è</text:span>rovo prihodnost babici, ki ga je spravila na svet.</text:p>
      <text:p text:style-name="Standard"><text:span text:style-name="Book_20_Title">1 V opičji hiši:</text:span> Jean Baptiste Poquelin se je rodil 13. januarja 1622 v Parizu materi Mariji Poquelin-Cress<text:span text:style-name="T1">é</text:span>jevi in očetu Jeanu Baptistu Poquelinu kot njun prvi sin. Krščen je bil dva dni pozneje in je v čast svojemu očetu dobil ime po njem. Njegov oče je bil dvorni tapetnik, draperist in komorni strežaj kralja Francije. Družinska hiša se je imenovala Opičja hiša, saj je bila okrašena z lesenimi pomarančevci, po katerih so plezale majhne opice. Njegova mati je bila premožna in izobražena ženska. Jean Baptiste mlajši se je zelo zanimal za svet okoli sebe, pogosto opazoval delavce in ljudi, ki so hiteli po cesti. Poslali so ga v župnijsko šolo. Mati je umrla spomladi 1632, kar je zelo prizadelo družino. Čez nekaj časa se je oče znova poročil z Catherine Fleurettovo, družina pa se je izselila.</text:p>
      <text:p text:style-name="Standard"><text:span text:style-name="Book_20_Title">2 Zgodba o dveh prijateljih gledališča: </text:span>Preselili so se v hišo ob trgu, Caterine je leto dni po poroki rodila hčer Catherino in še dve leti pozneje hčer Marguerito. Jean Baptiste je končal župnijsko šolo in oče je od njega pričakoval, da se bo posvetil obrti in kupčijam v tapetniškem podjetju. Vendar ga je njegov ded po materini strani, Louis Cress<text:span text:style-name="T1">é</text:span>, navdušil za gledališče. Ob večerih sta vnuk in ded zahajala v Burgundski dom, kjer se je Jean Baptiste navdušil za robate in lahkotne burgundske burke, povzete po italijanskih komedijah. Obiskovala sta tudi gledališko hišo Marias in igralske družine, ki so igrale v lopah v tržni četrti.</text:p>
      <text:p text:style-name="Standard"><text:span text:style-name="Book_20_Title">3 Orvietan za deda?</text:span> Ded je prvič omenil očetu, da bi bil Jean Baptiste lahko igralec, a on je temu močno nasprotoval, tak poklic se mu je zdel nedostojen.</text:p>
      <text:p text:style-name="Standard"><text:span text:style-name="Book_20_Title">4 Ni vsakdo rojen za tapetnika:</text:span> Novembra 1636 je umrla tudi Poquelinova druga žena. Spet je bil sam, imel pa je kar šest otrok! Jean Baptiste je bil star 14 let in nekega dne je povedal očetu, da noče postati tapetnik, temveč hoče študirati. Oče ni bil najbolj navdušen nad tem, vendar ga je Louis Cress<text:span text:style-name="T1">é</text:span> prepričal.</text:p>
      <text:p text:style-name="Standard"><text:span text:style-name="Book_20_Title">5 Za večjo slavo božjo: </text:span>Jeana Baptista so poslali v clermontski zavod v Parizu, kjer se je učil jezikov, zgodovine, književnosti, prava in naravoslovja. Še vedno pa je rad obiskoval gledališče, čeprav ne več z dedom, in spoznal je rdečelaso igralko Madeleine B<text:span text:style-name="T1">é</text:span>jartovo. Jean Baptiste je po petih letih končal šolanje in diplomiral iz prava.</text:p>
      <text:p text:style-name="Standard"><text:span text:style-name="Book_20_Title">6 Neverjetne pustolovščine:</text:span> Oče je Jeana Baptista poslal na dvor kot kraljevega tapetnika. Tam naj bi se zapletel v politične spletke,poleg tega pa je spet srečal Madeleine B<text:span text:style-name="T1">é</text:span>jartovo, s katero sta se zaljubila. Po koncu službovanja se ni takoj vrnil v Pariz, temveč je še nekaj časa z njo potoval po francoskem jugu. Ko se je le vrnil domov, je rekel očetu, da se bo izpopolnjeval v pravu, vendar je bila to laž. V resnici je poiskal glumaško družino, preučeval tragedijo in priložnostno sodeloval na ljubiteljskih predstavah.</text:p>
      <text:p text:style-name="Standard"><text:span text:style-name="Book_20_Title">7 Preslavna bratovščina</text:span>: Pri 21 letih je Jean Baptiste povedal očetu, da želi postati komedijant. Oče ga ni podprl, temveč ga je poskušal z vsemi sredstvi odvrniti od tega. Ni mu uspelo, niti njemu, niti <text:soft-page-break/>drugim. Odpovedal se je naslovu kraljevega komornega strežaja, dobil 630 liver od očeta in zapustil hišo. Napotil se je k družini Madeleine B<text:span text:style-name="T1">é</text:span>jartove, kjer so bili vsi navdušeni nad gledališčem. Zbralo se je 10 ljubiteljev gledališča in 30. julija 1643 so ustanovili Preslavno gledališče. Ob ustanovitvi si je Jean Baptiste priimek spremenil v Moli<text:span text:style-name="T1">è</text:span>re, čeprav ni jasno, iz kje ga je povzel. Najeli so dvorano na Porte de Nesle, jo dali obnoviti, najeli štiri godce in dali tlakovati prostor pred gledališčem. Leta 1644 so odprli gledališče z neko tragedijo, vendar je bila predstava polom. Moli<text:span text:style-name="T1">è</text:span>re je bil slab igralec tragedij, pa še jecljal je. Druščini je zmanjkalo denarja, zato so se preselili v dvorano Črni križ, nato pa v dvorano Beli križ, vendar tudi tam niso doživeli uspeha. Preslavno gledališče je propadlo jeseni leta 1645, a druščina je ostala skupaj.</text:p>
      <text:p text:style-name="Standard"><text:span text:style-name="Book_20_Title">8 Potujoči igralci:</text:span> Naslednje leto so igralci na vozovih zapustili Pariz. Igrali so na vaških skednjih, v grajskih sprejemnicah, lopah za igre z žogo in križem prepotovali Francijo, pri tem pa doživljali tako uspehe kot poraze. Takrat je Moli<text:span text:style-name="T1">è</text:span>re napisal tudi svoje prvo delo, tragedijo <text:span text:style-name="Subtle_20_Emphasis">Tebaida</text:span>, ki pa se mu je ponesrečila. Po tem ni napisal nobene tragedije več, temveč je začel z veselimi enodejankami, pri tem pa je posnemal velike italijanske mojstre. Burke so bile všeč tako igralcem kot občinstvu, za razliko od tragedij, zaradi katerih so jih pogosto obmetavali s pečenimi jabolki. Prvi večji uspeh so doživeli s komedijo <text:span text:style-name="Subtle_20_Emphasis">Mojster Zgaga ali zmeraj ob nepravem času</text:span>. Sprevodu se je pridružila tudi desetletna deklica, za katero je Madeleine pravila, da je njena sestra, ki jo je vzgajala znanka. V Lyonu so zelo uspeli in dobili nekaj novih igralcev, tudi dve igralki, ki sta Madeleine delali konkurenco tako nad igralskem kot tudi na ljubezenskem področju.</text:p>
      <text:p text:style-name="Standard"><text:span text:style-name="Book_20_Title">9 Na prizorišče stopi princ Conti:</text:span> Francija je dobila novega kralja, Ludvika XIV. Moli<text:span text:style-name="T1">è</text:span>rova igralska družina je bila povabljena na grad princa Contija, a jih je prehitela druga družina. Vseeno so jih zaradi odlične igre premagali in postali Dvorna igralska družina princa Armanda de Contija burbonskega. Igrali so naokrog in kar uspeli. Pridružil se jim je možakar, imenovan Kralj burke. Moli<text:span text:style-name="T1">è</text:span>re se je spoprijateljil z brivcem in si zapisoval vse, kar so povedali obiskovalci. Druga zelo uspešna komedija je bila <text:span text:style-name="Subtle_20_Emphasis">Ljubezenske zdražbe</text:span>. Medtem pa se je princ Conti obrnil proti komedijantom in jim odvzel svoje ime. Moli<text:span text:style-name="T1">è</text:span>re je začutil, da je prišel čas, da grejo.</text:p>
      <text:p text:style-name="Standard"><text:span text:style-name="Book_20_Title">10 Pazite se, Burgundci, Molière prihaja!</text:span> Moli<text:span text:style-name="T1">è</text:span>ra so predstavili kraljevemu bratu, Filipu Orleanskemu, ki jih je nameraval vzeti v svojo zaščito. Družina je natovorila vozove in se odpravila proti Parizu.</text:p>
      <text:p text:style-name="Standard"><text:span text:style-name="Book_20_Title">11 Brumhaha!</text:span> Kraljevi brat jih je vzel pod svojo zaščito. Dobili so Gardno dvorano in 24. oktobra 1658 so zaigrali tragedijo Nikomendes. Prišlo je ogromno pomembnežev, vključno s kraljem, a tragedija je bila polom, vendar so nato zaigrali še burko <text:span text:style-name="Subtle_20_Emphasis">Zaljubljeni zdravnik. </text:span>Ta je bila izjemno uspešna, dvorana se je zvijala od smeha. Dobili so dvorano v mali burbonski palači, kjer so se izmenjevali z italijansko igralsko družino.</text:p>
      <text:p text:style-name="Standard"><text:span text:style-name="Book_20_Title">12 V mali burbonski palači:</text:span> Dobili so naslov Gledališka družina gospoda edinega kraljevega brata. Moli<text:span text:style-name="T1">è</text:span>re pa se je spravil z očetom. Novembra so izvedli prvo predstavo v mali burbonski palači, a spet je bila to tragedija, s katero niso navdušili. Po še nekaj neuspelih tragedijah se je Moli<text:span text:style-name="T1">è</text:span>ru končno posvetilo in doživeli so popoln uspeh z Mojstrom Skazo in Ljubezenskimi zdražbami. Moli<text:span text:style-name="T1">è</text:span>re je precej snovi povzel iz italijanske in španske dramatike, kar so mu nekateri očitali. Prišlo je do nekaj sprememb v igralski družini.</text:p>
      <text:p text:style-name="Standard"><text:soft-page-break/><text:span text:style-name="Book_20_Title">13 Osramočeni modri saloni:</text:span> Moli<text:span text:style-name="T1">è</text:span>re je napisal komedijo, enodejanko, z naslovom <text:span text:style-name="Subtle_20_Emphasis">Smešni preciozi, </text:span>s katero se je rogal salonskim gospodičnam, markizom in družbeni smetani takratnega Pariza. Zaljubil se je v Armando B<text:span text:style-name="T1">é</text:span>jart, tisto dekle, ki se jim je pridružila na potovanju in je bila Madeleinina sestra.</text:p>
      <text:p text:style-name="Standard"><text:span text:style-name="Book_20_Title">14 Kdor seje veter:</text:span> Dan po prvi predstavi so Moli<text:span text:style-name="T1">è</text:span>ru prepovedali uprizarjanje Smešnih precioz. Prepoved naj bi izsilil neki ugleden in vpliven obiskovalec salona. Vendar se je Moli<text:span text:style-name="T1">è</text:span>re uprl, poslal igro kralju v branje, poleg tega pa jo je tudi nekoliko predelal, da bi izpadla bolj nedolžno. Po dveh tednih jo je smel ponovno uprizoriti. </text:p>
      <text:p text:style-name="Standard"><text:span text:style-name="Book_20_Title">15 Skrivnostni gospod Ratabon:</text:span> Moli<text:span text:style-name="T1">è</text:span>re je napisal novo komedijo <text:span text:style-name="Subtle_20_Emphasis">Sganarel ali namišljeno rogonosec</text:span>, v kateri so se prepoznali nekateri meščani in se sprli z njim. Igrali so tudi pred kraljem in sploh doživeli veliko uspehov. Nato pa so družino izgnali iz male burbonske palače, kajti nadzornik kraljevih poslopij se jo odločil območje predelati in palačo podreti. K temu so ga morda nagovorili Moli<text:span text:style-name="T1">è</text:span>rovi sovražniki ali ga celo podkupili. A kraljevi brat in kralj sta se zavzela zanje ter naročila, da zanje obnovijo dvorano Palais Royal. </text:p>
      <text:p text:style-name="Standard"><text:span text:style-name="Book_20_Title">16 Žalostna zgodba o ljubosumnem princu:</text:span> Moli<text:span text:style-name="T1">è</text:span>re se je precej obremenjeval zaradi obrekovanj in žalitev, predvsem tistih, ki so trdile, da ne zna ustvarjati resnih del. Napisal je herojsko komedijo <text:span text:style-name="Subtle_20_Emphasis">Don Garcia Novarski ali Ljubosumni princ</text:span>, vendar je popolnoma propadla.</text:p>
      <text:p text:style-name="Standard"><text:span text:style-name="Book_20_Title">17 Po smrti ljubosumnega princa:</text:span> Ludvik XIV. je prevzel oblast v državi, Moli<text:span text:style-name="T1">è</text:span>re pa je dokončal komedijo <text:span text:style-name="Subtle_20_Emphasis">Šola za može</text:span>, ki je doživela popoln uspeh. Njegova naslednja veseloigra je bila <text:span text:style-name="Subtle_20_Emphasis">Nebodinamjihtreba</text:span>, s katero se je rogal dvorjanom iz najvišje družbe.</text:p>
      <text:p text:style-name="Standard"><text:span text:style-name="Book_20_Title">18 Kdo je ona?</text:span> 20. februarja 1662 se je Moli<text:span text:style-name="T1">è</text:span>re poročil z Armando B<text:span text:style-name="T1">é</text:span>jartovo, ki naj bi bila uradno Madeleinina sestra. Vendar vse okoliščine pričajo, da je bila v resnici nezakonska Madeleinina hči, ki jo je mati skrila in nato predstavljala kot svojo sestro. Moli<text:span text:style-name="T1">è</text:span>re se je torej poročil s hčerko svoje dolgoletne partnerice! <text:s/>Poleg tega pa ni bilo znano, kdo je Armandin oče, in mnogi so domnevali, da je bil to kar Moli<text:span text:style-name="T1">è</text:span>re sam. Da se je Moli<text:span text:style-name="T1">è</text:span>re poročil z lastno hčerko? Ni trdnih dokazov ne za to, ne za nasprotno.</text:p>
      <text:p text:style-name="Standard"><text:span text:style-name="Book_20_Title">19 Šola za dramatika:</text:span> Moli<text:span text:style-name="T1">è</text:span>re je napisal še eno komedijo <text:span text:style-name="Subtle_20_Emphasis">Šola za žene</text:span>, ki je bila ljudem izredno všeč, vendar je doživela mnogo kritik in odgovorov nanje, nekatere tudi v gledališki obliki. </text:p>
      <text:p text:style-name="Standard"><text:span text:style-name="Book_20_Title">20 Egiptovski boter:</text:span> Moli<text:span text:style-name="T1">è</text:span>re je postal znan tudi v drugih deželah. Napisal je novo komedijo <text:span text:style-name="Subtle_20_Emphasis">Izsiljena ženitev</text:span>, v kateri je plesal balet sam Ludvik XIV. 19. januarja 1664 se mu je rodil prvi sin, ki so ga krstili čez dober mesec, njegov boter pa je bil sam kralj Francije, po katerem je dobil ime Ludvik. Moli<text:span text:style-name="T1">è</text:span>re je za kraljevo slavje napisal igro <text:span text:style-name="Subtle_20_Emphasis">Princesa iz Elide</text:span>, v kateri je glavno vlogo igrala njegova žena. Takoj po prvi uprizoritvi tega dela je Moli<text:span text:style-name="T1">è</text:span>ru umrl sin. Moli<text:span text:style-name="T1">è</text:span>re se je nato lotil novega dela, komedije o svetohlinstvu in hinavščini in jo naslovil <text:span text:style-name="Subtle_20_Emphasis">Tartuffe ali Hinavec</text:span>. Igra je osupnila gledalce, saj se je Moli<text:span text:style-name="T1">è</text:span>re posmehoval hlinjeni veri in pobožnosti z upodobitvijo duhovnika, ki je bil razuzdanec, nepridiprav, hinavec in slepar. Igro so mu prepovedali izvajati.</text:p>
      <text:p text:style-name="Standard"><text:span text:style-name="Book_20_Title">21 Strela naj oplazi Molièra!</text:span> Moli<text:span text:style-name="T1">è</text:span>rovo družinsko življenje je bilo daleč od srečnega. Napisal je delo <text:span text:style-name="Subtle_20_Emphasis">Don Juan ali Petrova gostija</text:span>, ki je prineslo velik dobiček. Vendar je igra opevala brezboštvo in so uprizarjanje kmalu prepovedali. 4. avgusta 1665 se je rodila Moli<text:span text:style-name="T1">è</text:span>rova hči Esprit Madeleine in le nekaj dni zatem je igralsko družino doletela velika čast: sam kralj jih je vzel pod svoje varstvo <text:s/>in jih poimenoval Kraljeva igralska družna v Palais Royalu. Moli<text:span text:style-name="T1">è</text:span>re je sicer bolehal, a mu je uspel <text:soft-page-break/>neverjeten dosežek: v le petih dneh je napisal komedijo <text:span text:style-name="Subtle_20_Emphasis">Ljubezen zdravnik</text:span>, v kateri je štiri zdravnike prikazal kot prave šušmarje. Zdravnikov se je lotil, ker je bil hipohonder in mu niso znali prav pomagati, poleg tega pa je bila medicina v tistem obdobju zares v klavrnem stanju.</text:p>
      <text:p text:style-name="Standard"><text:span text:style-name="Book_20_Title">22 Čemerni zaljubljenec:</text:span> Moli<text:span text:style-name="T1">è</text:span>re je spet zbolel, a se je opomogel, se vrnil v gledališče ter napisal novo igro <text:span text:style-name="Subtle_20_Emphasis">Ljudomrznik ali Čemerni zaljubljenec</text:span>. Poznavalci so ga zelo dobro sprejeli, občinstvo pa malo manj, zato z njo tudi niso posebno veliko zaslužili.</text:p>
      <text:p text:style-name="Standard"><text:span text:style-name="Book_20_Title">23 Čarobni čembalo:</text:span> Moli<text:span text:style-name="T1">è</text:span>re je napisal očarljivo in uspešno burko <text:span text:style-name="Subtle_20_Emphasis">Zdravnik po sili</text:span>. Igralski družini se je pridružil nadarjeni deček Michel Baron, ki pa ga Armanda ni marala in je zato zaigral le v igri <text:span text:style-name="Subtle_20_Emphasis">Melicerte</text:span>, nato pa jih je zapustil. Moli<text:span text:style-name="T1">è</text:span>re je napisal še igri <text:span text:style-name="Subtle_20_Emphasis">Koridon</text:span> in <text:span text:style-name="Subtle_20_Emphasis">Sicilijanec ali Ljubezen slikar</text:span>, po tem pa je resno zbolel. Poslali so ga na deželo, kjer so ga ozdravili.</text:p>
      <text:p text:style-name="Standard"><text:span text:style-name="Book_20_Title">24 Vstajenje in ponovna smrt:</text:span> Ludvik XIV. je napadel Nizozemsko, Moli<text:span text:style-name="T1">è</text:span>re pa je v tistem času predelal Tartuffa, ki se je sedaj imenoval <text:span text:style-name="Subtle_20_Emphasis">Slepar</text:span>. Igra je ob uprizoritvi doživela izjemen uspeh, a že naslednji dan so jo morali umakniti iz odra. Moli<text:span text:style-name="T1">è</text:span>re se je za igro srdito bojeval, vendar mu ni uspelo. Najel si je stanovanje v vasi blizu Pariza.</text:p>
      <text:p text:style-name="Standard"><text:span text:style-name="Book_20_Title">25 Amfitrion:</text:span> Moli<text:span text:style-name="T1">è</text:span>re je napisal komedijo <text:span text:style-name="Subtle_20_Emphasis">Amfitrion</text:span>, ki je bila zelo uspešna, in <text:span text:style-name="Subtle_20_Emphasis">Georges Dandin ali Kaznovani soprog</text:span>, tej pa je zelo kmalu sledila pomembna komedija <text:span text:style-name="Subtle_20_Emphasis">Skopuh</text:span>.</text:p>
      <text:p text:style-name="Standard"><text:span text:style-name="Book_20_Title">26 Veliko vstajenje:</text:span> Pet let po prvi uprizoritvi je kralj Moli<text:span text:style-name="T1">è</text:span>ru dovolil uprizarjanje Tartuffa, sedaj z naslovom <text:span text:style-name="Subtle_20_Emphasis">Tartuffe ali Slepar</text:span>. Ta igra jim je tisto sezono prinesla dvakrat več dobička kot vse ostale skupaj.</text:p>
      <text:p text:style-name="Standard"><text:span text:style-name="Book_20_Title">27 Gospod pl. Prasetnik:</text:span> Kmalu po Tartuffu je umrl Moli<text:span text:style-name="T1">è</text:span>rov oče. Za kraljevo slavje je Moli<text:span text:style-name="T1">è</text:span>re napisal veseloigro <text:s/><text:span text:style-name="Subtle_20_Emphasis">Gospod pl. Prasetnik</text:span>. Tudi tu je med drugim napadal zdravnike, igra pa je tisto sezono potolkla celo Tartuffa.</text:p>
      <text:p text:style-name="Standard"><text:span text:style-name="Book_20_Title">28 Egipčan se spremeni v Neptuna, Neptun v Apolona in Apolon v Ludvika: </text:span>Na še enem kraljevem slavju je Moli<text:span text:style-name="T1">è</text:span>rova igralska družina igrala komedijo Sijajna snubca, v kateri je nastopil tudi kralj v vlogi boga morja Neptuna. Spet je prišlo do nekaj sprememb v igralski družini. Moli<text:span text:style-name="T1">è</text:span>re je skupaj z dvornim skladateljem napisal komedijo <text:span text:style-name="Subtle_20_Emphasis">Žlahtni meščan</text:span>, v kateri je med drugim smešil Turke. Tisto leto pa je Moli<text:span text:style-name="T1">è</text:span>ru naredil veliko veselje Michel Baron, ki se je vrnil v gledališko družino.</text:p>
      <text:p text:style-name="Standard"><text:span text:style-name="Book_20_Title">29 Skupno ustvarjanje: </text:span>Moli<text:span text:style-name="T1">è</text:span>re je pisal komedijo <text:span text:style-name="Subtle_20_Emphasis">Psiha</text:span> za kraljevi karneval in jo dokončal ob pomoči še dveh piscev. Obnovili so Palais Royal, Psiha pa je prinesla ogromen dobiček. Moli<text:span text:style-name="T1">è</text:span>re je napisal še komediji <text:span text:style-name="Subtle_20_Emphasis">Skapinove zvijače</text:span> in <text:span text:style-name="Subtle_20_Emphasis">Grofica Escarbagnaška</text:span>.</text:p>
      <text:p text:style-name="Standard"><text:span text:style-name="Book_20_Title">30 Prizori v parku:</text:span> Moli<text:span text:style-name="T1">è</text:span>re se sprehaja v parku z dvema človekoma.</text:p>
      <text:p text:style-name="P1"><text:span text:style-name="Book_20_Title">31 Madeleine odide:</text:span> Moli<text:span text:style-name="T1">è</text:span>re je pisal komedijo <text:span text:style-name="Subtle_20_Emphasis">Učene ženske</text:span>, medtem pa je Madeleine hudo zbolela in 17. februarja 1672 umrla. Kak mesec zatem so Učene ženske začeli igrati s povprečnim uspehom, čeprav so jih poznavalci uvrstili med Moli<text:span text:style-name="T1">è</text:span>rova najpomembnejša dela. Moli<text:span text:style-name="T1">è</text:span>re si je najel veliko stanovanje in namenil pritličje Armandi, sebi pa zgornje nadstropje. Imel je mnogo skrbi in zlih slutenj. Armanda je 15. septembra 1672 rodila dečka Pierra Jeana Baptista Armanda, vendar ta ni živel niti mesec dni. Moli<text:span text:style-name="T1">è</text:span>re je napisal komedijo Namišljeni bolnik, v kateri je osmešil človekov strah pred boleznijo in smrtjo. Prve tri uprizoritve so bile zelo uspešne.</text:p>
      <text:p text:style-name="P1"><text:soft-page-break/><text:span text:style-name="Book_20_Title">32 Črni petek:</text:span> Moli<text:span text:style-name="T1">è</text:span>re se je počutil slabo, a je šel še vedno igrat na četrto uprizoritev Namišljenega bolnika. Tam ga je nekaj 'zbodlo v prsih', nakar so ga odnesli domov. Tam je začel kašljati in bruhati kri, a noben zdravnik mu ni hotel priti pomagat, ker jih je v Namišljenem bolniku tako užalil. 17. februarja 1673, natanko eno leto za Madeleine, je Moli<text:span text:style-name="T1">è</text:span>re umrl.</text:p>
      <text:p text:style-name="P1"><text:span text:style-name="Book_20_Title">33 Prah si …</text:span> Armanda je prosila nadškofa in kralja, naj ji dovolita pokopati moža. Končno so privolili in pokopali Moli<text:span text:style-name="T1">è</text:span>ra, čeprav brez pogrebnih slovesnosti, brez zadušnice, ponoči in v neposvečeno zemljo, kamor so sicer pokopavali samomorilce in nekrščene otroke.</text:p>
      <text:p text:style-name="P1"><text:span text:style-name="Book_20_Title">Epilog Slovo od bronastega komedijanta: </text:span>Na grob so dali ploščo in na njej kurili, da je razpokala in se zdrobila. Kosti so kasneje poiskali, a ne vejo, če so njeg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5" meta:paragraph-count="37" meta:word-count="2393" meta:character-count="14608" meta:non-whitespace-character-count="12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