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sl" fo:country="SI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language="sl" fo:country="SI" fo:font-weight="bold" style:font-size-asian="16pt" style:font-weight-asian="bold" style:font-weight-complex="bold"/>
    </style:style>
    <style:style style:name="T2" style:family="text">
      <style:text-properties fo:language="sl" fo:country="S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DOMAČE BRANJE</text:span></text:p>
      <text:p text:style-name="P1"><text:span text:style-name="T1">TUJEC</text:span></text:p>
      <text:h text:style-name="Heading_20_1" text:outline-level="1">Camus Albert</text:h>
      <text:p text:style-name="P3"/>
      <text:list xml:id="list1345984504" text:style-name="WWNum1">
        <text:list-item>
          <text:p text:style-name="P2"><text:span text:style-name="T2">Obnova:</text:span></text:p>
        </text:list-item>
      </text:list>
      <text:p text:style-name="P1"><text:span text:style-name="T2">- Meursaulttu umre mu mati, pripravlja se na pogreb oz. na odhod v zavetišče za stare ljudi</text:span></text:p>
      <text:p text:style-name="P1"><text:span text:style-name="T2">-tam ga pričaka ravnatelj, ki mu razloži nekaj stvari in mu pove kako bo vse potekalo, nato ostane še eno noč ob mami še z njenimi prijateli iz hiralnice, nasljednje jutro mater pokopljejo</text:span></text:p>
      <text:p text:style-name="P1"><text:span text:style-name="T2">-dan po pogrebu se odpravi na kopališče kjer sreča Marijo in s zapleteta v pogovor in ta preraste v romanco.... Zvečer se zmenita v kinu in si ogledata komedijo</text:span></text:p>
      <text:p text:style-name="P1"><text:span text:style-name="T2">-Naslednji dan dela v pisarni saj mu je šef dal veliko dela, med malico s prijateljem skoči do Celestina na kosilo, nato spet dela in se odpravi domov</text:span></text:p>
      <text:p text:style-name="P1"><text:span text:style-name="T2">-na hodniku sreča soseda s psom, nato se z njem malo pogovarja ko vstopi se drugi sosed Raymond</text:span></text:p>
      <text:p text:style-name="P1"><text:span text:style-name="T2">-Raymond ga povabi na večerjo in tam se pogovorita o stvareh in Raymond ga tudi prosi naj napise pismo njegovi ljubici</text:span></text:p>
      <text:p text:style-name="P1"><text:span text:style-name="T2">-čez teden se pri glavnemu akterju zgodbe pojavi Marija in ravno ko z njo kosita se pripeti pripetljaj v stavbi (Raymond pretepe punco)</text:span></text:p>
      <text:p text:style-name="P1"><text:span text:style-name="T2">-Raymondov prijatelj povabi Marijo in njega na plažo oz. k prijatelju Massonu</text:span></text:p>
      <text:p text:style-name="P1"><text:span text:style-name="T2">-Raymonda zasledujejo Arabci (prijatelji od punce ki jo je pretepel)</text:span></text:p>
      <text:p text:style-name="P1"><text:span text:style-name="T2">-ko se Masson, Raymond in Meursault sprehajajo po plaži jim nasproti prideta dva arabca, sprejo se in Raymonda en Arabec z nožem rani</text:span></text:p>
      <text:p text:style-name="P1"><text:span text:style-name="T2">Arabca zmežita in tudi oni se odločijo da bojo poiskali zdravnika</text:span></text:p>
      <text:p text:style-name="P1"><text:span text:style-name="T2">-ko to naredijo se Meursault odloči da bo šel na potep po plaži, tam pa spet na istem mestu sreča arabca in ga ubije z revolverjem, ki ga je dobil od Raymodna, ki je že prej hotel obračunati z arabcem</text:span></text:p>
      <text:p text:style-name="P1"><text:span text:style-name="T2">-drug del zgodbe se odvija na sodišču, kjer Meursault sodijo zaradi umora in tukaj tudi izgubi svojo zadnjo bitko</text:span></text:p>
      <text:p text:style-name="P1"><text:span text:style-name="T2">-obsodijo ga na smrt z giljotino</text:span></text:p>
      <text:p text:style-name="P3"/>
      <text:p text:style-name="P1"><text:span text:style-name="T2">2.Mnenje:</text:span></text:p>
      <text:p text:style-name="P1"><text:span text:style-name="T2">Knjiga je bila do sedaj najboljša knjiga, kar sem jih vzel v roke to šolsko leto. Tematika je realna in dovolj zanimiva, da pritegne še tako nezainteresiranega bralca kot sem jaz, saj <text:s/>obsega vse od umora do kopanja z lepim dekletom. Knjiga se neverjetno hitro bere, saj je razen z izjemo zadnjega poglavja napisana zelo površinsko. S tem menim, da se pisatelj ne poglablja v nezanimive stvari, ki za nadaljni razplet zgodbe niso pomembne. Knjiga mi je bila všeč tudi zaradi razloga, ker se imel vedno v mislih, da moramo za domače branje brati neke stare, nezanimive in ponavadi nerazumljive romane, s katerimi se preprosto ne poistosvetim. Ampak ta knjiga je ta moj stereotip oz. predsodek o domačem branju popolnoma uničila. </text:span></text:p>
      <text:p text:style-name="P1"><text:span text:style-name="T2"><text:s/>Camusev Tujec je nedvomno najboljša knjiga, kar sem jih prebral za domače branje in zato bom to knjigo priporočil tako prijateljem kot sorodnikom. 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language="sl" fo:country="SI" fo:font-weight="bold" style:font-size-asian="16pt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9:00</meta:creation-date>
    <dc:date>2019-05-13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442" meta:character-count="2549" meta:non-whitespace-character-count="2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