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avaden_20__28_splet_29_">
      <loext:graphic-properties draw:fill="solid" draw:fill-color="#f8fcff"/>
      <style:paragraph-properties fo:background-color="#f8fcff"/>
    </style:style>
    <style:style style:name="P2" style:family="paragraph" style:parent-style-name="Navaden_20__28_splet_29_" style:master-page-name="Standard">
      <loext:graphic-properties draw:fill="solid" draw:fill-color="#f8fcff"/>
      <style:paragraph-properties fo:margin-top="0in" fo:margin-bottom="0.1945in" loext:contextual-spacing="false" style:page-number="auto" fo:background-color="#f8fcff"/>
    </style:style>
    <style:style style:name="P3" style:family="paragraph" style:parent-style-name="Navaden_20__28_splet_29_" style:list-style-name="WWNum1">
      <loext:graphic-properties draw:fill="solid" draw:fill-color="#f8fcff"/>
      <style:paragraph-properties fo:margin-top="0.1945in" fo:margin-bottom="0in" loext:contextual-spacing="false" fo:background-color="#f8fcff"/>
    </style:style>
    <style:style style:name="P4" style:family="paragraph" style:parent-style-name="Navaden_20__28_splet_29_" style:list-style-name="WWNum1">
      <loext:graphic-properties draw:fill="solid" draw:fill-color="#f8fcff"/>
      <style:paragraph-properties fo:margin-top="0in" fo:margin-bottom="0in" loext:contextual-spacing="false" fo:background-color="#f8fcff"/>
    </style:style>
    <style:style style:name="T1" style:family="text">
      <style:text-properties fo:font-weight="bold" style:font-weight-asian="bold"/>
    </style:style>
    <style:style style:name="T2"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VAN CANKAR: HIŠA MARIJE POMOČNICE</text:span></text:p>
      <text:p text:style-name="P1">Roman se začne z Malčinim prihodom v Hišo <text:a xlink:type="simple" xlink:href="http://sl.wikipedia.org/wiki/Devica_Marija" text:style-name="ListLabel_20_2" text:visited-style-name="ListLabel_20_2"><text:span text:style-name="Internet_20_link">Marije Pomočnice</text:span></text:a>, kamor jo prinese mati. Pisatelj opisuje odnos malih bolnic do življenja in smrti. Slednja je v <text:a xlink:type="simple" xlink:href="http://sl.wikipedia.org/w/index.php?title=Hiralnica&amp;action=edit&amp;redlink=1" text:style-name="ListLabel_20_2" text:visited-style-name="ListLabel_20_2"><text:span text:style-name="Internet_20_link">hiralnici</text:span></text:a> vseskozi prisotna. Tu spoznamo življenja deklic ter sestro Cecilijo, ki je edina odrasla oseba, ki ji dekleta zaupajo. </text:p>
      <text:p text:style-name="P1">Dekleta redno obiskuje <text:a xlink:type="simple" xlink:href="http://sl.wikipedia.org/wiki/Grof" text:style-name="ListLabel_20_2" text:visited-style-name="ListLabel_20_2"><text:span text:style-name="Internet_20_link">grofica</text:span></text:a> s spremljevalkama, ki milostno delijo pomaranče in piškote, ter pričakujejo, da bodo bolnice molile za dobrotnike.</text:p>
      <text:p text:style-name="P1">Nekega dne jim sestra Cecilija prinese kanarčka Hanzka, ki ga obožujejo, vendar kmalu pogine. Katičin oče, velik in umazan pijanec, ki se ga prestrašijo vsa dekleta, se približa kanarčku, ki se od strahu požene proti oknu, udari ob steklo in pogine.</text:p>
      <text:p text:style-name="P1">Sestra Cecilija jim nato prinese vrabčka, ki ga poimenujejo <text:a xlink:type="simple" xlink:href="http://sl.wikipedia.org/wiki/Anarhija" text:style-name="ListLabel_20_2" text:visited-style-name="ListLabel_20_2"><text:span text:style-name="Internet_20_link">Anarhist</text:span></text:a>, saj je upornik in ga ne morejo udomačiti, ker vztrajno išče izhod iz sobe. Tako vso noč poskakuje ob oknu, se zaletava vanj in pada, dokler ni zjutraj povsem izmaličen in ga skoraj mrtvega pometejo iz sobe. </text:p>
      <text:p text:style-name="P1">Tina dojema Hišo kot <text:a xlink:type="simple" xlink:href="http://sl.wikipedia.org/w/index.php?title=Mrtvašnica&amp;action=edit&amp;redlink=1" text:style-name="ListLabel_20_2" text:visited-style-name="ListLabel_20_2"><text:span text:style-name="Internet_20_link">mrtvašnico</text:span></text:a> in si edina želi izkusit normalno življenje. Ker se zaveda, da nikoli ne bo mogla zaživeti <text:s/>poskuša narediti <text:a xlink:type="simple" xlink:href="http://sl.wikipedia.org/wiki/Samomor" text:style-name="ListLabel_20_2" text:visited-style-name="ListLabel_20_2"><text:span text:style-name="Internet_20_link">samomor</text:span></text:a>. Prihodnje jutro jo odpeljejo iz sobe, a dekleta jo, prav tako kakor vrabčka Anarhista, hitro pozabijo.</text:p>
      <text:p text:style-name="P1">Kasneje izvemo Lojzkino zgodbo. Lojzkina starša vpričo hčere prešuštvujeta, oče celo pripelje domov štirinajstletno deklico, ki jo napije in zlorabi. Starša se tudi prepirata, a v javnosti to spretno prikrivata, kar jima Lojzka še posebej zameri.</text:p>
      <text:p text:style-name="P1">Brigita pa je pred prihodom živela s staršema in še skupino drugih delavcev v dveh skromnih sobah. Občasno so v večji sobi priredili zabavo, kjer so se napili. Moški so poljubljali Brigitino mamo ter odšli z njo v sosednjo sobo. Ko je nekoč Brigitin oče enega teh moških zabodel, ga mati napodila. Oče se ni nikoli več vrnil. Eden izmed delavcev je zapeljal celo Brigito. </text:p>
      <text:p text:style-name="P1">Oče slepe Tončke je <text:a xlink:type="simple" xlink:href="http://sl.wikipedia.org/wiki/Svetnik_(razločitev)" text:style-name="ListLabel_20_2" text:visited-style-name="ListLabel_20_2"><text:span text:style-name="Internet_20_link">svétnik</text:span></text:a>, ki se po ženini smrti znova poroči. Z novo ženo pride v hišo tudi ženina hči Lucija, ki Tončko sili v <text:a xlink:type="simple" xlink:href="http://sl.wikipedia.org/wiki/Homoseksualnost" text:style-name="ListLabel_20_2" text:visited-style-name="ListLabel_20_2"><text:span text:style-name="Internet_20_link">homoseksualne</text:span></text:a> odnose. Oče je tudi novi ženi nezvest, spolno nadleguje služkinje, Tončko pa zanemarja. Celo ko jo zlorabi eden njegovih znancev, ne pokaže nikakršnega sočutja. Mačeha ima mladoletnega ljubimca in poskrbi, da Tončkinega očeta zaprejo. Tončka je srečna, ko jo odpeljejo od doma, vendar pride že čez leto in pol oče ponjo in Tončka mora zapustiti hiralnico.</text:p>
      <text:p text:style-name="P1">Malčina mati je zasebna <text:a xlink:type="simple" xlink:href="http://sl.wikipedia.org/w/index.php?title=Šivilja&amp;action=edit&amp;redlink=1" text:style-name="ListLabel_20_2" text:visited-style-name="ListLabel_20_2"><text:span text:style-name="Internet_20_link">šivilja</text:span></text:a>, ki dela podnevi in ponoči. Le neki spomin ima Malči na čas, ko je bila mati vesela in je načrtovala lepšo prihodnost z mladim gospodom, ki je nekaj časa bival pri njih. V kratkem času Malči dozori in sprejme svojo usodo. Zato tudi ne razume, zakaj mati ob njeni smrtni uri joče.</text:p>
      <text:p text:style-name="P1">V sobi živi še <text:a xlink:type="simple" xlink:href="http://sl.wikipedia.org/wiki/Žid" text:style-name="ListLabel_20_2" text:visited-style-name="ListLabel_20_2"><text:span text:style-name="Internet_20_link">Židinja</text:span></text:a> Pavla, ki je tiho in modro dekle. Obiskuje jo mati s hčerama in sinom Edvardom, v katerega se zaljubi Tina in željno pričakuje njegovih obiskov. Ko nekega dne Edvard obišče sestro v družbi mladega in lepega dekleta, Tina obupa, saj se zave, da njej usoda ni namenila ljubezni, pač pa smrt.</text:p>
      <text:p text:style-name="P1"><text:soft-page-break/>Roman se konča z Malčino smrtjo. Dekleta pričakujejo spomladanski izlet, a morajo najprej počakati, da Malči umre. Tudi Malči pričakuje potovanje v sončno pokrajino. Ko pride mati k hčerini smrtni postelji, je Malči pripravljena na pot v lepši svet. V predsmrtnih blodnjah se ji zdi, da se skupaj z dekleti in materjo peljejo proti sončni svetlobi, v kateri se že lesketajo lasje <text:a xlink:type="simple" xlink:href="http://sl.wikipedia.org/wiki/Jezus_Kristus" text:style-name="ListLabel_20_2" text:visited-style-name="ListLabel_20_2"><text:span text:style-name="Internet_20_link">Jezusa Kristusa</text:span></text:a>, ženina, ki ga Malčina duša željno pričakuje.</text:p>
      <text:p text:style-name="P1"><text:span text:style-name="T1">IVAN CANKAR</text:span></text:p>
      <text:p text:style-name="P1">Rodil se je 1876, Na klancu na <text:a xlink:type="simple" xlink:href="http://sl.wikipedia.org/wiki/Vrhnika" text:style-name="ListLabel_20_2" text:visited-style-name="ListLabel_20_2"><text:span text:style-name="Internet_20_link">Vrhniki</text:span></text:a> kot osmi otrok. Oče je služil kruh kot krojač, kjer pa se ni dolgo obdržal. Zapustil je družino in odšel delat v <text:a xlink:type="simple" xlink:href="http://sl.wikipedia.org/wiki/Bosna" text:style-name="ListLabel_20_2" text:visited-style-name="ListLabel_20_2"><text:span text:style-name="Internet_20_link">Bosno</text:span></text:a>. Mati je zelo težko preživljala družino. Cankar se je z odličnim uspehom in s pomočjo vrhniških veljakov vpisal na <text:a xlink:type="simple" xlink:href="http://sl.wikipedia.org/w/index.php?title=Ljubljanska_realka&amp;action=edit&amp;redlink=1" text:style-name="ListLabel_20_2" text:visited-style-name="ListLabel_20_2"><text:span text:style-name="Internet_20_link">ljubljansko realko</text:span></text:a>.</text:p>
      <text:p text:style-name="P1">Po <text:a xlink:type="simple" xlink:href="http://sl.wikipedia.org/wiki/Matura" text:style-name="ListLabel_20_2" text:visited-style-name="ListLabel_20_2"><text:span text:style-name="Internet_20_link">maturi</text:span></text:a> je odšel na <text:a xlink:type="simple" xlink:href="http://sl.wikipedia.org/wiki/Dunaj" text:style-name="ListLabel_20_2" text:visited-style-name="ListLabel_20_2"><text:span text:style-name="Internet_20_link">Dunaj</text:span></text:a> študirat <text:a xlink:type="simple" xlink:href="http://sl.wikipedia.org/wiki/Stavbarstvo" text:style-name="ListLabel_20_2" text:visited-style-name="ListLabel_20_2"><text:span text:style-name="Internet_20_link">stavbarstvo</text:span></text:a>. Kmalu si je premislil in se prepisal na <text:a xlink:type="simple" xlink:href="http://sl.wikipedia.org/wiki/Slavistika" text:style-name="ListLabel_20_2" text:visited-style-name="ListLabel_20_2"><text:span text:style-name="Internet_20_link">slavistiko</text:span></text:a>. <text:s/>Kasneje <text:s/>se je preselil v <text:a xlink:type="simple" xlink:href="http://sl.wikipedia.org/wiki/Pulj" text:style-name="ListLabel_20_2" text:visited-style-name="ListLabel_20_2"><text:span text:style-name="Internet_20_link">Pulj</text:span></text:a>, ker mu je umrla mati. Čez čas se je vrnil na Dunaj, kjer je ostal do leta <text:a xlink:type="simple" xlink:href="http://sl.wikipedia.org/wiki/1909" text:style-name="ListLabel_20_2" text:visited-style-name="ListLabel_20_2"><text:span text:style-name="Internet_20_link">1909</text:span></text:a>. Dve leti prej <text:s/>je sicer hotel vstopiti v politiko kot kandidat socialdemokratov na deželnih <text:a xlink:type="simple" xlink:href="http://sl.wikipedia.org/wiki/Volitve" text:style-name="ListLabel_20_2" text:visited-style-name="ListLabel_20_2"><text:span text:style-name="Internet_20_link">volitvah</text:span></text:a>, a mu ni uspelo. Po odhodu z Dunaja je živel v Sarajevu, kjer je živel pri bratu, pozneje pa se je dokončno preselil v <text:a xlink:type="simple" xlink:href="http://sl.wikipedia.org/wiki/Ljubljana" text:style-name="ListLabel_20_2" text:visited-style-name="ListLabel_20_2"><text:span text:style-name="Internet_20_link">Ljubljano</text:span></text:a>.</text:p>
      <text:p text:style-name="P1">Bil je dvakrat aretiran. Prvič, ko je zagovarjal jugoslovansko politično zvezo in drugič, zaradi domnevnih simpatij do Srbov. Zaprli so ga na <text:a xlink:type="simple" xlink:href="http://sl.wikipedia.org/wiki/Ljubljanski_grad" text:style-name="ListLabel_20_2" text:visited-style-name="ListLabel_20_2"><text:span text:style-name="Internet_20_link">Ljubljanski grad</text:span></text:a>. Medtem mu je v avgustu umrl oče. Leto pozneje je odšel k vojakom, kjer so ga že čez mesec odpustili zaradi bolezni.</text:p>
      <text:p text:style-name="P1">Proti koncu oktobra 1918 pa je padel po stopnicah in se hudo poškodoval. Kot kraj njegove smrti beležimo <text:a xlink:type="simple" xlink:href="http://sl.wikipedia.org/wiki/Cukrarna_(Ljubljana)" text:style-name="ListLabel_20_2" text:visited-style-name="ListLabel_20_2"><text:span text:style-name="Internet_20_link">Cukrarno</text:span></text:a> v Ljubljani. Pokopali so ga na <text:a xlink:type="simple" xlink:href="http://sl.wikipedia.org/wiki/Žale" text:style-name="ListLabel_20_2" text:visited-style-name="ListLabel_20_2"><text:span text:style-name="Internet_20_link">ljubljanskih Žalah</text:span></text:a> v t. i. grobnici moderne.</text:p>
      <text:p text:style-name="P1">Ivana Cankarja uvrščamo med štiri predstavnike slovenske moderne. Pisati je začel že v dijaških letih, pesmi pa je objavljal v <text:span text:style-name="T2">Vrtcu</text:span> in <text:a xlink:type="simple" xlink:href="http://sl.wikipedia.org/wiki/Ljubljanski_zvon" text:style-name="ListLabel_20_2" text:visited-style-name="ListLabel_20_2"><text:span text:style-name="Internet_20_link">Ljubljanskem zvonu</text:span></text:a>. V svojih dunajskih letih je sodeloval pri literarnem krožku slovenskih študentov.</text:p>
      <text:p text:style-name="P1">Cankar je najprej pisal <text:a xlink:type="simple" xlink:href="http://sl.wikipedia.org/wiki/Realizem" text:style-name="ListLabel_20_2" text:visited-style-name="ListLabel_20_2"><text:span text:style-name="Internet_20_link">realistično</text:span></text:a>, pozneje pa se je preusmeril k <text:a xlink:type="simple" xlink:href="http://sl.wikipedia.org/w/index.php?title=Nova_romantika&amp;action=edit&amp;redlink=1" text:style-name="ListLabel_20_2" text:visited-style-name="ListLabel_20_2"><text:span text:style-name="Internet_20_link">novoromantičnim</text:span></text:a> tokovom, zlasti k <text:a xlink:type="simple" xlink:href="http://sl.wikipedia.org/wiki/Simbolizem" text:style-name="ListLabel_20_2" text:visited-style-name="ListLabel_20_2"><text:span text:style-name="Internet_20_link">simbolizmu</text:span></text:a> in <text:s/><text:a xlink:type="simple" xlink:href="http://sl.wikipedia.org/wiki/Dekadenca" text:style-name="ListLabel_20_2" text:visited-style-name="ListLabel_20_2"><text:span text:style-name="Internet_20_link">dekadenci</text:span></text:a>.</text:p>
      <text:p text:style-name="P1">Zaradi izida Cankarjeve <text:span text:style-name="T2">Erotike</text:span> in <text:a xlink:type="simple" xlink:href="http://sl.wikipedia.org/wiki/Oton_Župančič" text:style-name="ListLabel_20_2" text:visited-style-name="ListLabel_20_2"><text:span text:style-name="Internet_20_link">Župančičeve</text:span></text:a> <text:a xlink:type="simple" xlink:href="http://sl.wikipedia.org/w/index.php?title=Čaša_opojnosti_(Župančič)&amp;action=edit&amp;redlink=1" text:style-name="ListLabel_20_2" text:visited-style-name="ListLabel_20_2"><text:span text:style-name="Internet_20_link">Čaše opojnosti</text:span></text:a> štejemo leto <text:a xlink:type="simple" xlink:href="http://sl.wikipedia.org/wiki/1899" text:style-name="ListLabel_20_2" text:visited-style-name="ListLabel_20_2"><text:span text:style-name="Internet_20_link">1899</text:span></text:a> za začetek slovenske moderne. Z njegovo smrtjo pa se moderna tudi konča.</text:p>
      <text:p text:style-name="P1">Ivana Cankarja mnogi proglašajo za največjega <text:a xlink:type="simple" xlink:href="http://sl.wikipedia.org/wiki/Seznam_slovenskih_pisateljev" text:style-name="ListLabel_20_2" text:visited-style-name="ListLabel_20_2"><text:span text:style-name="Internet_20_link">slovenskega prozaista</text:span></text:a>, skupaj s <text:a xlink:type="simple" xlink:href="http://sl.wikipedia.org/wiki/Slavko_Grum" text:style-name="ListLabel_20_2" text:visited-style-name="ListLabel_20_2"><text:span text:style-name="Internet_20_link">Slavkom Grumom</text:span></text:a> pa je nedvomno tudi eden najboljših <text:a xlink:type="simple" xlink:href="http://sl.wikipedia.org/wiki/Seznam_slovenskih_dramatikov" text:style-name="ListLabel_20_2" text:visited-style-name="ListLabel_20_2"><text:span text:style-name="Internet_20_link">slovenskih dramatikov</text:span></text:a>. </text:p>
      <text:p text:style-name="P1"><text:span text:style-name="T1">DELA</text:span>: </text:p>
      <text:list xml:id="list1212515848" text:style-name="WWNum1">
        <text:list-item>
          <text:p text:style-name="P3">POEZIJA: Erotika</text:p>
        </text:list-item>
        <text:list-item>
          <text:p text:style-name="P4">ČRTICE: Vinjete, Moje življenje, Podobe iz sanj, Moja njiva</text:p>
        </text:list-item>
        <text:list-item>
          <text:p text:style-name="P4">ROMANI: Tujci, Na klancu, Martin Kačur, Križ na gori</text:p>
        </text:list-item>
        <text:list-item>
          <text:p text:style-name="P4">POVESTI: Hlapec Jernej in njegova pravica, Kurent, Novo življenje</text:p>
        </text:list-item>
        <text:list-item>
          <text:p text:style-name="P4">DRAME: Hlapci, Kralj na Betajnovi, Za narodov blagor</text:p>
        </text:list-item>
        <text:list-item>
          <text:p text:style-name="P4">ESEJI: Slovenci in Jugoslov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8" meta:word-count="923" meta:character-count="5588" meta:non-whitespace-character-count="4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