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style>
    <style:style style:name="P2" style:family="paragraph" style:parent-style-name="Standard" style:list-style-name="WWNum1"/>
    <style:style style:name="P3" style:family="paragraph" style:parent-style-name="Standard">
      <style:text-properties fo:font-size="14pt" fo:font-weight="bold" style:font-size-asian="14pt" style:font-weight-asian="bold"/>
    </style:style>
    <style:style style:name="P4" style:family="paragraph" style:parent-style-name="Standard">
      <style:text-properties fo:font-size="14pt" style:font-size-asian="14pt"/>
    </style:style>
    <style:style style:name="P5" style:family="paragraph" style:parent-style-name="Standard">
      <style:text-properties fo:font-size="14pt" fo:font-style="italic" fo:font-weight="bold" style:font-size-asian="14pt" style:font-style-asian="italic" style:font-weight-asian="bold"/>
    </style:style>
    <style:style style:name="P6" style:family="paragraph" style:parent-style-name="Standard">
      <style:paragraph-properties style:line-height-at-least="0.1665in" fo:orphans="0" fo:widows="0"/>
    </style:style>
    <style:style style:name="P7" style:family="paragraph" style:parent-style-name="Standard">
      <style:paragraph-properties fo:margin-left="0in" fo:margin-right="0in" style:line-height-at-least="0.1665in" fo:orphans="0" fo:widows="0" fo:text-indent="0.5in" style:auto-text-indent="false"/>
      <style:text-properties fo:font-size="16pt" style:font-size-asian="16pt"/>
    </style:style>
    <style:style style:name="P8" style:family="paragraph" style:parent-style-name="Standard">
      <style:paragraph-properties fo:margin-left="0in" fo:margin-right="0in" style:line-height-at-least="0.1665in" fo:orphans="0" fo:widows="0" fo:text-indent="0.5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6pt" fo:font-style="italic" style:font-size-asian="16pt" style:font-style-asian="italic"/>
    </style:style>
    <style:style style:name="T2" style:family="text">
      <style:text-properties fo:font-size="16pt" fo:font-style="italic" fo:font-weight="bold" style:font-size-asian="16pt" style:font-style-asian="italic" style:font-weight-asian="bold"/>
    </style:style>
    <style:style style:name="T3" style:family="text">
      <style:text-properties fo:font-size="16pt" style:font-size-asian="16pt"/>
    </style:style>
    <style:style style:name="T4" style:family="text">
      <style:text-properties fo:font-size="16pt" fo:font-weight="bold" style:font-size-asian="16pt" style:font-weight-asian="bold"/>
    </style:style>
    <style:style style:name="T5" style:family="text">
      <style:text-properties fo:font-size="14pt" style:font-size-asian="14pt"/>
    </style:style>
    <style:style style:name="T6" style:family="text">
      <style:text-properties fo:font-size="14pt" fo:font-style="italic" style:font-size-asian="14pt" style:font-style-asian="italic"/>
    </style:style>
    <style:style style:name="T7" style:family="text">
      <style:text-properties fo:font-size="14pt" fo:font-style="italic" fo:font-weight="bold" style:font-size-asian="14pt" style:font-style-asian="italic" style:font-weight-asian="bold"/>
    </style:style>
    <style:style style:name="T8" style:family="text">
      <style:text-properties fo:font-size="14pt" style:text-underline-style="solid" style:text-underline-width="auto" style:text-underline-color="font-color"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Ivan Cankar</text:span><text:span text:style-name="T3">: </text:span><text:span text:style-name="T4">HLAPCI</text:span></text:p>
      <text:p text:style-name="P1"/>
      <text:p text:style-name="P1"/>
      <text:p text:style-name="Standard"><text:span text:style-name="T4">1.Izpiši opombe:</text:span></text:p>
      <text:p text:style-name="Standard"><text:span text:style-name="T5">Cankarjeva drama Hlapci velja za eno najpomembnejših slovenskih dram, saj obravnava problem slovenskega naroda v začetku 20.stoletja. Njeno dogajanje poteka na vasi, pretežno med učitelji. Ob izidu leta 1910 je vzbudila mnogo hrupa <text:s/>in protestov in bila zaradi cenzure uprizorjena šele leta 1919 v Trstu, Zagrebu in Ljubljani.</text:span></text:p>
      <text:p text:style-name="Standard"><text:span text:style-name="T5">Zvrst dela je tragična drama, saj ne bi mogli trditi, da je značilna tragedija. Drama spada v obdobje moderne, stil drame pa je realistična drama z novoromantičnimi prvinami, ker je to tudi Jermanova intimna naprava. On je notranje bogata osebnost, sposobna ljubezni in hrepenenja.</text:span></text:p>
      <text:p text:style-name="Standard"><text:span text:style-name="T5">V drami nastopa devet vodilnih likov (župnik, nadučitelj, Jerman, Komar, Hvastja, Lojzka, Geni, Minka, kovač Kalander in Jermanova mati), tri skupine delavcev, kmetov in kmetic.</text:span></text:p>
      <text:p text:style-name="Standard"><text:span text:style-name="T5"><text:s/>Drama je sestavljena iz petih dejanj. Dramski prostor se od dejanja do dejanja spreminja. Prvo, drugo in četrto dejanje se odvija v javnem prostoru (vrt pred župnikovo hišo, šolska zbornica, krčma), dve dejanji pa v zasebnem prostoru.</text:span></text:p>
      <text:p text:style-name="Standard"><text:span text:style-name="T5">V drami je zanimiv notranji dogajalni čas, čas od pomladi, ko so volitve, prek jeseni- Jermanovo zborovanje se godi v lepem jesenskem popoldnevu- do Božiča (materina smrt).</text:span></text:p>
      <text:p text:style-name="Standard"><text:span text:style-name="T5"><text:s/></text:span></text:p>
      <text:p text:style-name="Standard"><text:span text:style-name="T4">2.Citiraj pet misli, ki spominjajo na pridigarski slog!</text:span></text:p>
      <text:list xml:id="list2755999994" text:style-name="WWNum1">
        <text:list-item>
          <text:p text:style-name="P2"><text:span text:style-name="T5">»Gospodar se menja , bič pa ostane in bo ostal na vekomaj, zato ker je hebet skrivljen biča vajen in željan.«</text:span><text:span text:style-name="T6"> Jerman opozarja, da naj se vsak postavlja za sebe in naj se ne obrača po vetru.</text:span></text:p>
        </text:list-item>
        <text:list-item>
          <text:p text:style-name="P2"><text:span text:style-name="T5">»...hlapčuj pa boš napojen in nasičen...«</text:span><text:span text:style-name="T6"> V tem citatu župnik z enim stavkom pove, kar zahteva od ljudstva.</text:span></text:p>
        </text:list-item>
        <text:list-item>
          <text:p text:style-name="P2"><text:span text:style-name="T5">»Pokazali ste mi, kaj je moj posel - iz hlapcev napraviti ljudi...« </text:span><text:span text:style-name="T6">Jerman je imel eno nalogo in sicer razsvetliti ljudi in jim pokazati njihovo zaslepljenost pred oblastjo.</text:span></text:p>
        </text:list-item>
        <text:list-item>
          <text:p text:style-name="P2"><text:span text:style-name="T5">»Hlapci, za hlapce rojeni za hlapce vzgojeni, ustvarjeni za hlapčevanje!«</text:span><text:span text:style-name="T6"> Če si hlapec boš hlapec vedno ostal! Cankar je hotel s tem povedati, da je slovenski človek kot hlapec, ki je podrejen drugim in nima svoje hrbtenice za katero bi stal.</text:span></text:p>
        </text:list-item>
        <text:list-item>
          <text:p text:style-name="P2"><text:span text:style-name="T5">»Ta roka bo kovala svet...«</text:span><text:span text:style-name="T6"> Jerman je hotel spremeniti takraten narod, vendar mu to ni uspelo, zmanjkalo mu je moči zato je svojemu prijatelju kovaču prepustil svojo nalogo. V njem je videl prihodnost, vedel je da je on zmožen spremeniti svet.</text:span></text:p>
        </text:list-item>
      </text:list>
      <text:p text:style-name="P3"/>
      <text:p text:style-name="Standard"><text:span text:style-name="T4">3.Jerman je prizadet kot član družbe in kot posameznik, razloži !</text:span></text:p>
      <text:p text:style-name="Standard"><text:soft-page-break/><text:span text:style-name="T8">Prizadet kot član družbe</text:span><text:span text:style-name="T5">: Ker se ni strinjal s takratno družbo oz. z njenim političnim mišljenjem, je bil edini poleg Kalandra in Lojzke, ki so si skupaj prizadevali za drugačno miselnost in proti ostali množici niso mogli zmagati.</text:span></text:p>
      <text:p text:style-name="Standard"><text:span text:style-name="T8">Kot posameznik: </text:span><text:span text:style-name="T5">Ko je bila mati še živa mu je rekla naj se spreobrne on pa tega ni naredil in si mislil delam kar delam. Bil pa je prepričan v svoj cilj. Ko je mati ležala na smrtni postelji je ugotovil da bi lahko s svojo spreobrnitvijo materi podaljšal vsaj kakšen trenutek življenja.</text:span></text:p>
      <text:p text:style-name="P4"/>
      <text:p text:style-name="Standard"><text:span text:style-name="T4">4.Vloga Kalandra (označi ga) !</text:span></text:p>
      <text:p text:style-name="Standard"><text:span text:style-name="T5">Kalander je bil močan kovač in predstavnik Jermanovih <text:s/>misli. Bil je pravi prijatelj Jermanu saj se mu v krčmi postavi v bran. Jerman je mu svoje delo zaupa, v njem pa vidi prihodnost, ki jo opiše s citatom:«Ta roka bo kovala svet...« </text:span></text:p>
      <text:p text:style-name="P4"/>
      <text:p text:style-name="Standard"><text:span text:style-name="T4">5.Pogled na konec:</text:span></text:p>
      <text:p text:style-name="Standard"><text:span text:style-name="T5">Glede na tragičnega junaka bi bila lahko to tragedija. Vendar izid drame ni tragičen <text:s/>ker se Jerman moralno odreši in notranje zmaga. </text:span></text:p>
      <text:p text:style-name="P4"/>
      <text:p text:style-name="Standard"><text:span text:style-name="T4">6.Označi učiteljici Geni in Lojzko:</text:span></text:p>
      <text:p text:style-name="Standard"><text:span text:style-name="T5">Lojzka: Ko Jerman spozna da pri Ančki nima ‘šans’ je potrt. Lojzka pa izkoristi ta položaj in mu nudi tolažbo ob pravem času na pravem kraju.</text:span></text:p>
      <text:p text:style-name="Standard"><text:span text:style-name="T5">Lojzka je pametne narave, o politiki razmišlja trezno, bila pa je tudi edina od učiteljev na njegovi strani. Jermanova mati je Lojzko imela veliko rajši kot Ančko.</text:span></text:p>
      <text:p text:style-name="Standard"><text:span text:style-name="T5">Geni: Že njeno ime pove, da je bila bolj gosposka in meščanska. Ni ji bila važna politika važno ji je bilo samo to kako se bo oblekla.</text:span></text:p>
      <text:p text:style-name="P5"/>
      <text:p text:style-name="Standard"><text:span text:style-name="T2">7.Obnova drame:</text:span></text:p>
      <text:p text:style-name="P7"/>
      <text:p text:style-name="P8"><text:span text:style-name="T3">Bile so volitve. Vsi so bili nestrpni, kakšen bo izid. Le Jermanu je vseeno, kajti četudi se spremeni oblast ne bo njemu nič bolje. Zmagali so naprednjaki. S tem se veliko volilcev ni strinjalo. Med njimi tudi Komar in Nadučitelj. Tisti, ki se niso, so ugotovili, da narod zna, kar je najbolje zanj. Tako so spremenil svoje mišljenje vsi, razen Jermana.</text:span></text:p>
      <text:p text:style-name="P6"><text:span text:style-name="T3"><text:s text:c="4"/>Popoldne v krčmi se je pogovarjal s župnikom, kateri ga je poskušal prepričati, naj se jim predruži. Jerman je ostal pri svojem. Komar ga je poniževal, a on se zanj ni zmenil.</text:span></text:p>
      <text:p text:style-name="P8"><text:span text:style-name="T3">Zvečer se je doma sestal s Kalandrom, njegovim somišljenikom. Ugotovila sta, da sta ostala sama, vsi somišljeniki so ju, zaradi tega ali onega razloga zapustili. Ob njegovem odhodu se je </text:span><text:soft-page-break/><text:span text:style-name="T3">na vratih prikazal župnik. Ponovno mu je razložil svoje mišljenje. Jerman pa svojega ni opustil, zato ga je župan posvaril, da ga lahko izženejo.</text:span></text:p>
      <text:p text:style-name="P6"><text:span text:style-name="T3"><text:s text:c="4"/>Naslednjega jutra v krčmi se je Jerman ponovno sestal s Kalandrom. Krčmar jima je povedal, da ne želi nevšečnosti. Prišla je Lojzka, njegova prijateljica, in mu povedala, da nameravajo vaščani ukrepati proti njemu. Svetovala mu je naj se naredi bolan, kar je tudi res bil, in naj odide domov. V krčmo so počasi pričeli prihajati ljudje. Prišel je Komar. Povedal mu je, da ga ne želijo in naj poveže culo ter odide na Goličavo. Povedal je tudi, da zbirajo podpise, katerih naj bi naslednji dan bilo nad tristo.</text:span></text:p>
      <text:p text:style-name="P6"><text:span text:style-name="T3"><text:s text:c="4"/>V krčmi so se začeli prerekovati, nakar vstane Jernej in prične zbranim razlagati svoje mišljenje. Povedal jim je, da katekizem ni vsega mišljenja začetek in konec, ter druge podobne reči. Poslušalce je njegov govor tako pritegnil, da so se želeli tudi sami vključiti vanj, vendar na svojevrsten način: s pestmi in brcami. Iz dvorišča so ljudje skozi okna pričeli metati kamne. Jerman jih je zmerjal s </text:span><text:span text:style-name="T4">hlapci</text:span><text:span text:style-name="T3">. Nazadnje ga je Kalander prijel, ga potisnil skozi duri in ga tako rešil. Vzel je stol v roke, da bi odbil vsakogar, ki bi hotel nad Jermana. </text:span></text:p>
      <text:p text:style-name="P6"><text:span text:style-name="T3"><text:s text:c="4"/>Zvečer sta bili učiteljici Geni in Lojzka pri Jermanu. Zdravnik mu je povedal, da mu bo mati umrla. Z Geni je stopil po župnika medtem, ko je Lojzka ostala pri Jermanovi materi. Hvastja je prinesel Jermanu, kateri se je kmalu vrnil, koline za pot in odšel. Prišel je tudi Kalander je prinesel dve novici: iztaknil je tistega , ki ga je bil v krčmi ranil in povedal, da nameravajo za praznike napraviti zborovanje. Jerman mu je dal kračo in potice za tistega, ki ga je ranil. Sklenil je, da ne bo več zboroval. Lojzka in Kalander sta skupaj odšla. Kmalu je pripel župnik. Svetoval mu je naj moli nocoj očenaš, mu blagoslovil pot in odšel. Mati ga je še enkrat poklicala po imenu in izdahni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4pt" fo:font-style="normal" style:text-underline-style="none" fo:font-weight="bold"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32" meta:word-count="1079" meta:character-count="6365" meta:non-whitespace-character-count="5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