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style>
    <style:style style:name="P4" style:family="paragraph" style:parent-style-name="Standard">
      <style:text-properties fo:color="#000000" fo:font-size="11pt" style:font-size-asian="11pt"/>
    </style:style>
    <style:style style:name="P5" style:family="paragraph" style:parent-style-name="Standard">
      <style:paragraph-properties fo:break-before="page"/>
    </style:style>
    <style:style style:name="P6" style:family="paragraph" style:parent-style-name="Standard" style:master-page-name="First_20_Page">
      <style:paragraph-properties fo:text-align="center" style:justify-single-word="false" style:page-number="auto"/>
      <style:text-properties fo:font-size="16pt" style:font-size-asian="16pt"/>
    </style:style>
    <style:style style:name="P7" style:family="paragraph" style:parent-style-name="Heading_20_2">
      <style:paragraph-properties fo:break-before="page"/>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fo:font-size="11pt" fo:font-style="italic" style:font-size-asian="11pt" style:font-style-asian="italic" style:font-style-complex="italic"/>
    </style:style>
    <style:style style:name="T4" style:family="text">
      <style:text-properties fo:color="#000000" fo:font-size="11pt" fo:font-style="italic" style:font-size-asian="11pt" style:font-style-asian="italic" style:font-style-complex="italic"/>
    </style:style>
    <style:style style:name="T5" style:family="text">
      <style:text-properties fo:color="#000000" fo:font-size="11pt" style:font-size-asian="11pt"/>
    </style:style>
    <style:style style:name="T6" style:family="text">
      <style:text-properties fo:language="sl" fo:country="SI"/>
    </style:style>
    <style:style style:name="T7"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2"><text:span text:style-name="T1"><text:s/></text:span></text:p>
      <text:p text:style-name="P2"/>
      <text:p text:style-name="P2"/>
      <text:p text:style-name="P2"/>
      <text:p text:style-name="P2"/>
      <text:p text:style-name="P2"/>
      <text:p text:style-name="P2"/>
      <text:p text:style-name="P2"/>
      <text:h text:style-name="Heading_20_7" text:outline-level="7"><text:s/></text:h>
      <text:p text:style-name="P2"/>
      <text:p text:style-name="P2"/>
      <text:p text:style-name="P2"/>
      <text:p text:style-name="P2"/>
      <text:p text:style-name="P2"/>
      <text:h text:style-name="Heading_20_9" text:outline-level="9">HLAPCI</text:h>
      <text:p text:style-name="P2"/>
      <text:p text:style-name="P2"/>
      <text:p text:style-name="P2"/>
      <text:p text:style-name="Standard"/>
      <text:h text:style-name="Heading_20_7" text:outline-level="7">DOMAČE BRANJE</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2"/>
      <text:p text:style-name="P2"/>
      <text:h text:style-name="Heading_20_8" text:outline-level="8"><text:s/></text:h>
      <text:p text:style-name="P5"/>
      <text:p text:style-name="Standard"/>
      <text:p text:style-name="Standard"/>
      <text:h text:style-name="Heading_20_1" text:outline-level="1">Kazalo</text:h>
      <text:p text:style-name="Standard"/>
      <text:p text:style-name="Standard"/>
      <text:p text:style-name="Contents_20_1"/>
      <text:p text:style-name="Standard"/>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2_3b_1"/>
          </text:index-source-styles>
        </text:table-of-content-source>
        <text:index-body>
          <text:p text:style-name="Text_20_body"/>
        </text:index-body>
      </text:table-of-content>
      <text:h text:style-name="P7" text:outline-level="2"><text:bookmark-start text:name="_Toc531939520"/>1.1 Motto drame<text:bookmark-end text:name="_Toc531939520"/></text:h>
      <text:p text:style-name="Standard"><text:span text:style-name="T2">Uvodni motto je vzet iz Shakespearove drame Hamlet. Gre pa takole:</text:span></text:p>
      <text:p text:style-name="Standard"><text:span text:style-name="T2">Namen umetnikov je bil od nekdaj, je, ter ostane, da naravi tako rekoč drži ogledalo: kaže čednosti nje prave črte, sramoti nje pravo obličje, stoletju in telesu časa odtis njega prave podobe.</text:span></text:p>
      <text:p text:style-name="Standard"><text:span text:style-name="T2">Takoj lahko ugotovimo Cankarjev namen, ki ga je želel izraziti z dramo Hlapci. Menim, da je poskušal prikazati »pravi obraz« slovenskega ljudstva in mu na literarni način pokazati, v kakšnih zmotah živi.</text:span></text:p>
      <text:p text:style-name="Standard"><text:span text:style-name="T2">Motto so razumeli le predstavniki oblasti, zato je imel Cankar tudi nekaj težav. Ljudstvo je bilo po nekaterih besedah takrat še preveč »topo«, vendar so se kasneje razmere spremenile (na bolje) in začeli s(m)o spoznavati pravo vrednost Cankarjeve drame.</text:span></text:p>
      <text:p text:style-name="Standard"><text:span text:style-name="T2">Hlapci so bili prvič uprizorjeni šele po Cankarjevi smrti, leta 1919. Kje? Najprej v Trstu, zatem pa v Mariboru in Ljubljani.</text:span></text:p>
      <text:p text:style-name="Standard"><text:span text:style-name="T2">Naslov drame je izredno zanimiv in najbrž zelo premišljeno izbran. Cankar je želel označiti podložno ljudstvo. Šlo je za kritiko tedanje družbe. Kritika pa naj bi bila usmerjena tako, da bi se je ljudje zavedali in poskušali to popraviti, vendar namen ni bil popolnoma dosežen.</text:span></text:p>
      <text:p text:style-name="P3"/>
      <text:h text:style-name="Heading_20_2" text:outline-level="2"><text:bookmark-start text:name="_Toc531939521"/>1.2 Prvo dejanje<text:bookmark-end text:name="_Toc531939521"/></text:h>
      <text:p text:style-name="Standard"><text:span text:style-name="T2">Osebe:</text:span></text:p>
      <text:p text:style-name="Standard"><text:span text:style-name="T2">Jerman;</text:span></text:p>
      <text:p text:style-name="Standard"><text:span text:style-name="T2">Anka;</text:span></text:p>
      <text:p text:style-name="Standard"><text:span text:style-name="T2">Minka;</text:span></text:p>
      <text:p text:style-name="Standard"><text:span text:style-name="T2">Geni;</text:span></text:p>
      <text:p text:style-name="Standard"><text:span text:style-name="T2">Lojzka;</text:span></text:p>
      <text:p text:style-name="Standard"><text:span text:style-name="T2">Komar;</text:span></text:p>
      <text:p text:style-name="Standard"><text:span text:style-name="T2">Župan;</text:span></text:p>
      <text:p text:style-name="Standard"><text:span text:style-name="T2">Hvastja;</text:span></text:p>
      <text:p text:style-name="Standard"><text:span text:style-name="T2">Nadučitelj;</text:span></text:p>
      <text:p text:style-name="Standard"><text:span text:style-name="T2">Zdravnik;</text:span></text:p>
      <text:p text:style-name="Standard"><text:span text:style-name="T2">Mlad študent;</text:span></text:p>
      <text:p text:style-name="Standard"><text:span text:style-name="T2">Poštar;</text:span></text:p>
      <text:p text:style-name="Standard"><text:span text:style-name="T2">Župnik.</text:span></text:p>
      <text:p text:style-name="P3"/>
      <text:p text:style-name="Standard"><text:span text:style-name="T2">V prvem dejanju se predstavijo že skoraj vse dramske osebe. Župnik, se le pojavi in ne reče nič, saj je v njegovem položaju vsaka beseda nepotrebna. Zato pa ima toliko večjo vlogo v drugem delu.</text:span></text:p>
      <text:p text:style-name="P3"/>
      <text:h text:style-name="Heading_20_2" text:outline-level="2"><text:bookmark-start text:name="_Toc531939522"/>1.3 Predstavitev oseb<text:bookmark-end text:name="_Toc531939522"/></text:h>
      <text:p text:style-name="Standard"><text:span text:style-name="T2">Cankar nam predstavi nekaj učiteljev (Jerman, Komar Hvastja) in učiteljic (Minka, Geni, Lojzka). Spadajo v višji družbeni sloj, ki je koliko toliko izobražen (kar je logično, saj skrbi za izobrazbo ljudstva). Tu je še Anka, županov hči, v katero je zaljubljen Jerman, župan, nadučitelj, zdravnik in poštar, ki nimajo kakšne posebne vloge, temveč le zagovarjajo nov politični sistem, ki naj bi zavladal po volitvah, vendar se to (žal?) ne zgodi.</text:span></text:p>
      <text:p text:style-name="Standard"><text:span text:style-name="T2">Na koncu prvega dejanja se pojavi tudi župnik, ki ga Cankar zelo dobro predstavi. »Visok, rejen, ponosen. Prav počasi gre preko odra na verando. Vsi mu hite nasproti in se mu klanjajo, on pa le milostno odzdravlja.« Vidimo lahko, da je imela duhovščina velik pomen v tedanji družbi in nihče (razen Jermana) se ji ni želel zameriti, saj je vedel, da to pomeni težave.</text:span></text:p>
      <text:p text:style-name="P3"/>
      <text:h text:style-name="Heading_20_2" text:outline-level="2"><text:bookmark-start text:name="_Toc531939523"/><text:soft-page-break/>1.4 Tema, mnenja posameznikov<text:bookmark-end text:name="_Toc531939523"/></text:h>
      <text:p text:style-name="Standard"><text:span text:style-name="T2">Tema prvega dejanja so volitve. V mestu namreč volijo in s tem odločajo, v kakšnem sistemu bodo živeli v prihodnosti. Velika večina jih je proti duhovščini, zanje se zavzemata le Hvastja in Lojzka, dva izmed učiteljev.</text:span></text:p>
      <text:p text:style-name="P3"/>
      <text:h text:style-name="Heading_20_2" text:outline-level="2"><text:bookmark-start text:name="_Toc531939524"/>1.5 Komar in njegov govor<text:bookmark-end text:name="_Toc531939524"/></text:h>
      <text:p text:style-name="Standard"><text:span text:style-name="T2">Komarjev prihod na oder je zelo »nastopaški«. Prepričan je v zmago. Nasprotuje vsem, ki so v kakršnih koli dvomih. Pove, da je srečal župnika in da je takoj z njegovega obraza razbral, kako slabo gre njemu, zatorej je seveda bliskovito sklepal, da je zmaga neizbežna. Kasneje pa vidimo, de se je presneto zmotil…</text:span></text:p>
      <text:p text:style-name="P3"/>
      <text:h text:style-name="Heading_20_2" text:outline-level="2"><text:bookmark-start text:name="_Toc531939525"/>1.6 Novica o izidu volitev. Reakcije.<text:bookmark-end text:name="_Toc531939525"/></text:h>
      <text:p text:style-name="Standard"><text:span text:style-name="T2">Novico jim sporoči vaški poštar. Pride in pove, da je vse »črno«. Reakcija ostalih je za nepoznavalca razmer nepričakovana. Eden za drugim se uklonijo in začnejo razglabljati, de ja takšna pač volja ljudstva in da proti temu ne morejo nič, zato je najbolje, da jih pač podprejo. Edini, ki ostaja pri svojih prepričanjih, je Jerman.</text:span></text:p>
      <text:p text:style-name="P3"/>
      <text:h text:style-name="Heading_20_2" text:outline-level="2"><text:bookmark-start text:name="_Toc531939526"/>1.7 Didaskalije na koncu prvega dejanja<text:bookmark-end text:name="_Toc531939526"/></text:h>
      <text:p text:style-name="Standard"><text:span text:style-name="T2">V didaskalijah nam dramatik opiše »veličastni« prihod župnika na mesto dogajanja. Vsi stečejo k njemu, se naredijo pohlevne in se mu klanjajo. Trden ostane le Jerman, ki ga vse skupaj ne gane preveč, temveč v njem vzbudi le nekakšen gnus do preostalih, ki so se tako hitro vdali.</text:span></text:p>
      <text:p text:style-name="Standard"><text:span text:style-name="T2">Njegov nemi pogled z župnikom pomeni začetek spora, ki je kasneje prerasel v izgon, seveda Jermanov.</text:span></text:p>
      <text:p text:style-name="P3"/>
      <text:h text:style-name="Heading_20_2" text:outline-level="2"><text:bookmark-start text:name="_Toc531939527"/>1.8 Vloge slovničnih značilnosti<text:bookmark-end text:name="_Toc531939527"/></text:h>
      <text:p text:style-name="Standard"><text:span text:style-name="T2">Posebno po razglasitvi rezultatov volitev je Cankar uporabil mnogo zamolkov, ki prinesejo neko posebno monotono vzdušje. Vsi v premišljevanju govorijo le tisto, kar se jim zdi politično korektno in jim po njihovem mnenju ne more škodovati. posebnost je Anka, ki je rezultati volitev pravzaprav ne zanimajo, temveč živi le za ples, ki naj bi bil po volitvah.</text:span></text:p>
      <text:p text:style-name="P3"/>
      <text:h text:style-name="Heading_20_2" text:outline-level="2"><text:bookmark-start text:name="_Toc531939528"/>2.1 Prizorišče dogajanja v drugem dejanju<text:bookmark-end text:name="_Toc531939528"/></text:h>
      <text:p text:style-name="Standard"><text:span text:style-name="T2">Prizorišče dogajanje je šolska knjižnica. Zaseben ali javen prostor? Težko reči… Knjižnice so ponavadi javen prostor, toda ta je šolska in zato dopušča le omejen dostop redkemu številu ljudi (še posebej na prehodu iz devetnajstega v dvajseto stoletje).</text:span></text:p>
      <text:p text:style-name="P3"/>
      <text:h text:style-name="Heading_20_2" text:outline-level="2"><text:bookmark-start text:name="_Toc531939529"/>2.2 Odnosi med učitelji<text:bookmark-end text:name="_Toc531939529"/></text:h>
      <text:p text:style-name="Standard"><text:span text:style-name="T2">V drugem dejanju se odnosi med večino ljudi bistveno spremijo. Hvastja, ki ga prej nihče ni maral in so ga vsi zasmehovali, ker je »navijal« za duhovščino, sedaj postane eden izmed najbolj priljubljenih sogovornikov (vendar le za prilizovanje). Komarjev odnos do njega se povsem spremi. Če ga je prej nenehno zafrkaval, se sedaj celo spusti na kolena pred njega in ga prosi odpuščanja. Ta del zelo dobro prikaže odnose v družbi, ki so temeljili predvsem na skrbi za lastno življenje in zglajene odnose z vodilnimi predstavniki družbe.</text:span></text:p>
      <text:p text:style-name="P3"/>
      <text:h text:style-name="Heading_20_2" text:outline-level="2"><text:bookmark-start text:name="_Toc531939530"/><text:soft-page-break/>2.3 Čakanje na župnika<text:bookmark-end text:name="_Toc531939530"/></text:h>
      <text:p text:style-name="Standard"><text:span text:style-name="T2">Celotni učiteljski zbor (razen Jermana) se zbere v šolski knjižnici. Nekateri se delajo, da so tja zašli čisto slučajno. Komar in nadučitelj iz knjižnice spravljata vse knjige, ki bi lahko »škodile izobrazbi«, med njimi, zanimivo, tudi Cankarja. Kmalu pa postane jasno, zakaj so se zbrali. Čakajo na župnika. Vsi bi se mu radi pokazali, kako nabožni in »pravilni« so postali.</text:span></text:p>
      <text:p text:style-name="P3"/>
      <text:h text:style-name="Heading_20_2" text:outline-level="2"><text:bookmark-start text:name="_Toc531939531"/>2.4 Župnikov prihod<text:bookmark-end text:name="_Toc531939531"/></text:h>
      <text:p text:style-name="Standard"><text:span text:style-name="T2">Župnik vstopi z besedami </text:span><text:span text:style-name="T3">Hvaljen bodi Jezus Kristus!</text:span><text:span text:style-name="T2"> in ostali mu takoj in brez premišljanja odgovorijo. Nato se začne opravičevanje za pretekle dogodke in prilizovanje bivših grešnikov (ki so še vedno grešniki, le da sedaj grešijo »po zakonu«). Župnik se seveda spomni, kakšni so bili še pred dnevi in jih zato tudi posredno okara. Najbolj »pridno« se želi pokazati Minka, ki sicer zamudi, a vstopi z besedami </text:span><text:span text:style-name="T3">Hvaljen bodi Jezus Kristus! Oprostite, častiti gospod župnik, ker zamujam, a bila sem pri spovedi.</text:span><text:span text:style-name="T2"> Njeno hitro spreobrnjenje kaže na pokvarjenost njene duše, kar je župniku jasno, a tega ne pove naglas.</text:span></text:p>
      <text:p text:style-name="P3"/>
      <text:h text:style-name="Heading_20_2" text:outline-level="2"><text:bookmark-start text:name="_Toc531939532"/>2.5 Kako razumeš župnikove besede<text:bookmark-end text:name="_Toc531939532"/></text:h>
      <text:p text:style-name="Standard"><text:span text:style-name="T2">Kaj je želel župnik povedati v svojem stavku </text:span><text:span text:style-name="T4">...učitelj, ostani za svojim plotom, za tistim, ki sta mu ga postavila cerkev in ljudstvo...</text:span><text:span text:style-name="T5">? Mislim, de je tako posredno želel sporočiti učiteljem, da je za vse skupaj najbolje, da se ravnajo po cerkveni volji in volji oblasti (kar je takrat pomenilo isto), pa se ne bo nobenemu zgodilo nič hudega in vsi bodo zadovoljni.</text:span></text:p>
      <text:p text:style-name="P4"/>
      <text:h text:style-name="Heading_20_2" text:outline-level="2"><text:bookmark-start text:name="_Toc531939533"/>2.6 Konflikt med Jermanom in župnikom<text:bookmark-end text:name="_Toc531939533"/></text:h>
      <text:p text:style-name="Standard"><text:span text:style-name="T5">Njun konflikt počasi prerašča v vrhunec. Jerman zamudi na srečanje, vendar vseeno vstopi vedro in ponosno. Župnik mu pripravlja dolge in monotone govore, ki jih Jerman praviloma prekinja s svojimi medklici. Nekoliko je razburjen, zato svoje nasprotovanje izraža s preprostimi besedami.</text:span></text:p>
      <text:p text:style-name="Standard"><text:span text:style-name="T5">Župnik Jermanovo šibko točko najde, ko mu omeni njegovo mati. Jermanu se to zdi kot zmerljivka, zato je zelo razburjen. Od tedaj naprej si nista več enaka, saj se je Jerman spustil pod nivo in priznal, da ima šibke točke, kar pomeni nekakšno zmagoslavje župnika.</text:span></text:p>
      <text:p text:style-name="P4"/>
      <text:h text:style-name="Heading_20_2" text:outline-level="2"><text:bookmark-start text:name="_Toc531939534"/>3.1 Kraj dogajanja v tretjem dejanju<text:bookmark-end text:name="_Toc531939534"/></text:h>
      <text:p text:style-name="Standard"><text:span text:style-name="T2">Tretje dejanje se dogaja v Jermanovi izbi. Kalander (kovač) in Jerman se pogovarjata o društvu naprednih ljudi, v katerem sta očitno ostala sama, brez pomoči drugih. Ostali so si našli nesmiselne izgovore, saj si ne želijo težav pri oblasteh.</text:span></text:p>
      <text:p text:style-name="P3"/>
      <text:h text:style-name="Heading_20_2" text:outline-level="2"><text:bookmark-start text:name="_Toc531939535"/>3.2 Jermanova mati<text:bookmark-end text:name="_Toc531939535"/></text:h>
      <text:p text:style-name="Standard"><text:span text:style-name="T2">V sobi je pravzaprav tudi Jermanova mati, le da je njena izba za zaveso. Jermanu in Kalandru prinese nekaj hrane. Vidimo, da se je tudi ona spreobrnila in je naklonjena cerkvi. V to poskuša prepričati tudi sina. Pove mu, da bo kmalu umrla in naj njej na ljubo ne »zavrže Boga«.</text:span></text:p>
      <text:p text:style-name="P3"/>
      <text:h text:style-name="Heading_20_2" text:outline-level="2"><text:bookmark-start text:name="_Toc531939536"/>3.4 Jermanova dilema<text:bookmark-end text:name="_Toc531939536"/></text:h>
      <text:p text:style-name="Standard"><text:span text:style-name="T2">Na eni strani lahko opazujemo njegov odnos do matere, ki jo ima zelo rad. Mati si želi, da bi se tudi Jerman spreobrnil in tako ne bi imel več težav. Toda Jerman je odločen mož, ki se odloči vztrajati pri svoji odločitvi. Želi si, da bi poučeval ljudi, tudi za ceno izgona iz mesta in odhoda v nedostopne hribe, od koder ponavadi ni vrnitve, saj oblasti preprosto pozabijo nate.</text:span></text:p>
      <text:p text:style-name="P3"/>
      <text:h text:style-name="Heading_20_2" text:outline-level="2"><text:bookmark-start text:name="_Toc531939537"/><text:soft-page-break/>4.1 Kraj dogajanja v četrtem dejanju<text:bookmark-end text:name="_Toc531939537"/></text:h>
      <text:p text:style-name="Standard"><text:span text:style-name="T2">V četrtem dejanju se drama odvija v vaški krčmi. Zberejo se štirje. Jerman, Kalander in dva delavca. Tu so, da bi se posvetovali o tem, kako nadaljevati. Ugotovijo, da bodo hitro zaključili, saj jih je malo.</text:span></text:p>
      <text:p text:style-name="P3"/>
      <text:h text:style-name="Heading_20_2" text:outline-level="2"><text:bookmark-start text:name="_Toc531939538"/>4.2 Jermanov pogovor z Lojzko<text:bookmark-end text:name="_Toc531939538"/></text:h>
      <text:p text:style-name="Standard"><text:span text:style-name="T2">Lojzka pride k krčmo z namenom, da bi Jermana obvestila, kaj se dogaja zunaj. Pove mu, da se ljudje zbirajo zunaj pred krčmo in ob cerkvi ter se pogovarjajo o tem, kako ga bodo preselili.</text:span></text:p>
      <text:p text:style-name="P3"/>
      <text:h text:style-name="Heading_20_2" text:outline-level="2"><text:bookmark-start text:name="_Toc531939539"/>4.3 nastop Kalandrovke<text:bookmark-end text:name="_Toc531939539"/></text:h>
      <text:p text:style-name="Standard"><text:span text:style-name="T2">V krčmi se začne zbirati vedno več ljudi, ki so sovražno nastrojeni proti Jermanu. Med njimi je tudi Kalandrova žena, ki začne sitnariti svojemu možu in mu govoriti, da meče slabo luč na njo in otroke, on pa to sprejme brezbrižno in ji le ponudi kozarec vina.</text:span></text:p>
      <text:p text:style-name="P3"/>
      <text:h text:style-name="Heading_20_2" text:outline-level="2"><text:bookmark-start text:name="_Toc531939540"/>4.4 Jermanov odnos do množice<text:bookmark-end text:name="_Toc531939540"/></text:h>
      <text:p text:style-name="Standard"><text:span text:style-name="T2">Množica v krčmi postaja vedno bolj vihrava in nasprotuje Jermanovim naprednim idejam. Vsako njegovo besedo obračajo proti njemu. Sploh ga nočejo poslušati. Končno ena izmed žensk omeni, da njegova mati umira, on pa nasprotuje Bogu. To ga spet prizadene in ljudi začne zmerjati s hlapci (Hlapci! Za hlapce rojeni, za hlapce vzgojeni, ustvarjeni za hlapčevanje! Gospodar se menja, gospodar pa ostane in bo ostal na vekomaj, zato ker je hrbet skrivljen, biča vajen in željan), ti pa ga napadejo.</text:span></text:p>
      <text:p text:style-name="P3"/>
      <text:h text:style-name="Heading_20_2" text:outline-level="2"><text:bookmark-start text:name="_Toc531939541"/>5.1 Kraj dogajanja v petem dejanju<text:bookmark-end text:name="_Toc531939541"/></text:h>
      <text:p text:style-name="Standard"><text:span text:style-name="T2">V petem dejanju je kraj dogajanja spet Jermanova soba. Jerman, Lojzka in Geni se pogovarjajo o Jermanovem odhodu. Tokrat je ozračje zelo mirno in pohlevno, celo nekoliko žalostno.</text:span></text:p>
      <text:p text:style-name="P3"/>
      <text:h text:style-name="Heading_20_2" text:outline-level="2"><text:bookmark-start text:name="_Toc531939542"/>5.2 Jermanova kazen<text:bookmark-end text:name="_Toc531939542"/></text:h>
      <text:p text:style-name="Standard"><text:span text:style-name="T2">Jermanu se zdi odhod na Goličavo dokaj logična posledica njegovih dejanj. Kmalu je vedel, da ga bodo oblasti kaznovale in zato bi rad čim prej odšel iz tega kraja. A vendar se mu zdi, da je čas »zvest hlapec«, ki pa pride prehitro.</text:span></text:p>
      <text:p text:style-name="P3"/>
      <text:h text:style-name="Heading_20_2" text:outline-level="2"><text:bookmark-start text:name="_Toc531939543"/>5.3 Poslavljanje<text:bookmark-end text:name="_Toc531939543"/></text:h>
      <text:p text:style-name="Standard"><text:span text:style-name="T2">Od Jerman se najprej prideta poslovit Hvastja, ki mu prinese koline (Jerman jih zavrne) in Lojzka. Pri obeh je čutiti nekakšen občutek krivde za njegov odhod. Nihče mu ne zavida odhoda v mrzlo in neznano deželo, ki se mu obeta.</text:span></text:p>
      <text:p text:style-name="P3"/>
      <text:h text:style-name="Heading_20_2" text:outline-level="2"><text:bookmark-start text:name="_Toc531939544"/>5.4 Jermanov pogovor s Kalandrom<text:bookmark-end text:name="_Toc531939544"/></text:h>
      <text:p text:style-name="Standard"><text:span text:style-name="T2">Kalander se prav tako žalostno poslovi od Jermana, vendar v njegovem srcu še vedno ostaja upanje. Pove mu, da namerava organizirati še en sestanek in da ima že obljubo sedmih ljudi (torej vedno več, kar daje upanje). Zaupa mu tudi, da bo vedno njegov prijatelj, če ga bo potreboval.</text:span></text:p>
      <text:p text:style-name="P3"/>
      <text:h text:style-name="Heading_20_2" text:outline-level="2"><text:bookmark-start text:name="_Toc531939545"/>5.5 Jermanova krivda<text:bookmark-end text:name="_Toc531939545"/></text:h>
      <text:p text:style-name="Standard"><text:span text:style-name="T2">Župnik Jermanu očita, da je kriv za materino smrt, ker ve, da je to njegova šibka točka. Jerman tega seveda ne želi, zato se skuša pokesati. Župnika sprašuje, s čim mu bi bilo oproščeno in kako bi </text:span><text:soft-page-break/><text:span text:style-name="T2">njegova mati lahko živela dlje. Odgovor je krut: popolno kesanje! Tega Jerman najprej ni sposoben zavreči vseh svojih načel, vendar ga materino trpljenje le spreobrne.</text:span></text:p>
      <text:p text:style-name="P3"/>
      <text:h text:style-name="Heading_20_2" text:outline-level="2"><text:bookmark-start text:name="_Toc531939546"/>5.6 Konec drame<text:bookmark-end text:name="_Toc531939546"/></text:h>
      <text:p text:style-name="Standard"><text:span text:style-name="T2">Na koncu je Jerman popolnoma obupan, saj ne dobi materinega blagoslova za na pot. Zato se odloči, stopi do mize in si hoče vzeti življenje. Tedaj zasliši materin blagoslov, ki ga seveda sprejme, in Lojzkin vzklik. Našel je »dušo, dekle, ženo!«.</text:span></text:p>
      <text:p text:style-name="Standard"><text:span text:style-name="T2">S tem nam Cankar v nadaljnji Jermanovi usodi še pusti kanček upanja za prihodnost.</text:span></text:p>
      <text:p text:style-name="P3"/>
      <text:h text:style-name="Heading_20_2" text:outline-level="2"><text:bookmark-start text:name="_Toc531939547"/>5.7 Simboli<text:bookmark-end text:name="_Toc531939547"/></text:h>
      <text:p text:style-name="Standard"><text:span text:style-name="T2">Na koncu drame je moč opaziti množico simbolov, saj se zgodba ne odvija več popolnoma realno, temveč že sam Jerman s svojimi vzkliki materi stopnjuje dogajanje. Potem je tu odpuščanje, materin klic, njegov vzklik, revolver… Skratka cel kup simbolov.</text:span></text:p>
      <text:p text:style-name="P3"/>
      <text:h text:style-name="Heading_20_2" text:outline-level="2"><text:bookmark-start text:name="_Toc531939548"/>5.8 Najbolj pretresljiv dogodek<text:bookmark-end text:name="_Toc531939548"/></text:h>
      <text:p text:style-name="Standard"><text:span text:style-name="T2">V Cankarjevi drami me ni najbolj pretreslo kruto življenje Jermana, temveč odnos celotnega slovenskega ljudstva. Če je res, da drama odraža tedanje življenje, potem lahko rečem, da je bil svet popolnoma pokvarjen in kvečjemu hvaležni smo lahko avtorjem, kot sta na primer Cankar in Prešeren, da so v nas budili tisti kanček narodne zavesti, ki je še ostal in srečno preživel.</text:span></text:p>
      <text:p text:style-name="P3"/>
      <text:h text:style-name="Heading_20_2" text:outline-level="2"><text:bookmark-start text:name="_Toc531939549"/>5.9 Pomen besede hlapec<text:bookmark-end text:name="_Toc531939549"/></text:h>
      <text:p text:style-name="Standard"><text:span text:style-name="T2">V drami se pomen besede hlapec spreminja. Prvič besedo uporabi župnik, ki Jermanu s primerom iz vsakdanjega življenja razlaga, kaj misli o slovenskem ljudstvu. Pravi, da tisti, ki je hlapec, naj bo hlapec. Jerman to uporabi tudi pri svojem nastopu v gostilni, le da tokrat vaščane ozmerja s hlapci in ničvredneži, saj se le podrejajo oblastem in se ne znajo postaviti zase, kar pa ni njegov namen. Zato je morda celo razočaran in prizadet, saj je verjel v ljudi, ki pa so razočarali njega in tudi še marsikoga drugega.</text:span></text:p>
      <text:p text:style-name="P3"/>
      <text:h text:style-name="Heading_20_2" text:outline-level="2"><text:bookmark-start text:name="_Toc531939550"/>6.1 Citat<text:bookmark-end text:name="_Toc531939550"/></text:h>
      <text:p text:style-name="Standard"><text:span text:style-name="T2">Narod si bo pisal sodbo sam! (Jermanova replika na Minkino izjavo, da malobrižnost narodu koplje prezgodnji grob.)</text:span></text:p>
      <text:p text:style-name="P3"/>
      <text:h text:style-name="Heading_20_2" text:outline-level="2"><text:bookmark-start text:name="_Toc531939551"/>7.1 Bibliografski podatki<text:bookmark-end text:name="_Toc531939551"/></text:h>
      <text:p text:style-name="Text_20_body"><text:span text:style-name="T6">Ivan Cankar (1969): Hlapci. Državna založba Slovenije, zbirka Zbrana dela, peta knjiga, Ljubl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hr" fo:country="HR"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style:font-size-asian="13pt" style:font-size-complex="10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page_20_number"><text:page-number text:select-page="current">7</text:page-number></text:span><text:span text:style-name="page_20_number">. stran</text:span></text:p>
      </style:header>
      <style:footer>
        <text:p text:style-name="Footer">Hlapci; domače branj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7" meta:paragraph-count="95" meta:word-count="2053" meta:character-count="12387" meta:non-whitespace-character-count="10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