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42.</text:span></text:p>
      <text:p text:style-name="P1"><text:span text:style-name="T1">Katalog :<text:tab/><text:tab/><text:tab/><text:tab/><text:tab/><text:tab/>Berilo <text:s/>2, str. 73</text:span></text:p>
      <text:list xml:id="list365674712" text:style-name="WWNum1">
        <text:list-item>
          <text:p text:style-name="P2"><text:span text:style-name="T1">satira</text:span></text:p>
        </text:list-item>
        <text:list-item>
          <text:p text:style-name="P2"><text:span text:style-name="T1">idejna analiza</text:span></text:p>
        </text:list-item>
        <text:list-item>
          <text:p text:style-name="P2"><text:span text:style-name="T1">tragičnost</text:span></text:p>
        </text:list-item>
        <text:list-item>
          <text:p text:style-name="P2"><text:span text:style-name="T1">sintetična dramska tehnika</text:span></text:p>
        </text:list-item>
      </text:list>
      <text:p text:style-name="P3"/>
      <text:p text:style-name="P1"><text:span text:style-name="T2">IVAN <text:s text:c="2"/>CANKAR: HLAPCI</text:span></text:p>
      <text:p text:style-name="P4"/>
      <text:p text:style-name="P1"><text:span text:style-name="T3">Satira :</text:span></text:p>
      <text:p text:style-name="P1"><text:span text:style-name="T1">Hlapce je Cankar napisal jeseni 1909 v Sarajevu, ko je bil pri bratu Karlu. V knjižni obliki je drama izšla že januarja 1910, z uprizoritvijo pa se je zataknilo. Predvsem so protestirali učitelji, češ da drama žali njihov ugled in poklic. Tako Hlapci za Cankarjevega življenja sploh niso bili uprizorjeni, pa še potem, 1919, v novih političnih razmerah, sta Ljubljano z uprizoritvijo prehitela Trst in Zagreb.</text:span></text:p>
      <text:p text:style-name="P3"/>
      <text:p text:style-name="P1"><text:span text:style-name="T1">Oblika Hlapcev je združitev klasične odrske satire, segajoče nazaj h Gogolju in novejše melodrame, oprte na realistične in celo naturalistične prvine, vendar brez doslednosti <text:s/>Ibsenove ali naturalistične dramaturgije. Pač pa je blizu pripovednemu slogu ljudske igre, njeni čustveni nazornosti in poljudnosti. V primeru s Kraljem na Betajnovi je iz Hlapcev izginila dramaturška koncentracija in učinkovita fabulativna zaokroženost. Nadomestili sta jo satirična slikovitost in melodramska pripovednost.</text:span></text:p>
      <text:p text:style-name="P3"/>
      <text:p text:style-name="P1"><text:span text:style-name="T1">Igra se s svojo zunanjo motiviko deli na dva dela. Prva tri dejanja, ki govorijo o vedenju liberalnega učiteljstva po volilni zmagi klerikalne stranke, obarvana satirično, četrto in peto poglavje pa sta zgoščeni na notranjo dramo glavne dramske osebe Jermana, poštenjaka in socialista; njegova usoda izveni sredi intimnih (ranljiv odnos do bolne matere, ljubezenska neuspešnost) in družbenih (ostali učitelji so opurtonisti, ljudstvo konservativno in neuko) nasprotij – </text:span><text:span text:style-name="T3">tragično</text:span><text:span text:style-name="T1">.</text:span></text:p>
      <text:p text:style-name="P5"/>
      <text:p text:style-name="P1"><text:span text:style-name="T3">Ideja v delu :</text:span></text:p>
      <text:p text:style-name="P1"><text:span text:style-name="T1">Prevladuje satirična ideja, ki to pot ni naperjena zoper meščanske politike, ampak zoper sloj malomeščanskih učiteljev, poleg nje pa se že napoveduje ideja nonkonformizma - njen predstavnik je učitelj Jerman, ki mora zaradi svoje upornosti na slabše službeno mesto. V drugem delu, ki obsega četrto in peto poglavje, polagoma prevlada ideja etične krivde in očiščenja - ponazarja jo Jermanovo trpljenje zaradi materine bolezni in smrti. Stranski, vendar precejšen pomen imata v Hlapcih še ideja volje do moči, ki jo predstavlja lik župnika, in politična ideja proletariata, katere zastopnik je kovač Kalander.</text:span></text:p>
      <text:p text:style-name="P6"/>
      <text:p text:style-name="P1"><text:span text:style-name="T3">Dramska tehnika je sintetična</text:span><text:span text:style-name="T1">, saj je dogajanje postavljeno v stvaren čas in prostor, dogodki si sledijo postopoma, tako kot v realnem svetu.</text:span></text:p>
      <text:p text:style-name="P3"/>
      <text:p text:style-name="P1"><text:span text:style-name="T3">Satira</text:span><text:span text:style-name="T1"> (</text:span><text:span text:style-name="T4">lat. satura - posoda z raznovrstno mešano vsebino</text:span><text:span text:style-name="T1">): iz tega prvotnega pomena je že pri Rimljanih nastal izraz za posebno pesniško zvrst, ki smeši, biča, kritično žigosa moralne in druge napake, zmote, razvade, itd. V širšem smislu je satira vsaka taka kritičnost, naj se pojavlja v liriki, pripovedništvu ali dramati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89" meta:character-count="2603" meta:non-whitespace-character-count="2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