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 L A P C I</text:span></text:p>
      <text:p text:style-name="P2"/>
      <text:p text:style-name="P1"><text:span text:style-name="T1">1. Bibliografski podatki: - avtor Ivan Cankar,</text:span></text:p>
      <text:p text:style-name="P1"><text:span text:style-name="T1"><text:s text:c="21"/>- izbrano delo V. knjiga,</text:span></text:p>
      <text:p text:style-name="P1"><text:span text:style-name="T1"><text:s text:c="21"/>- izbral in uredil Josip Vidmar,</text:span></text:p>
      <text:p text:style-name="P1"><text:span text:style-name="T1"><text:s text:c="21"/>- opremil in tehnično uredil Aco Mavec,</text:span></text:p>
      <text:p text:style-name="P1"><text:span text:style-name="T1"><text:s text:c="21"/>- založba Mladinska knjiga,</text:span></text:p>
      <text:p text:style-name="P1"><text:span text:style-name="T1"><text:s text:c="21"/>- tisk in vezava ZGP Mladinska knjiga,</text:span></text:p>
      <text:p text:style-name="P1"><text:span text:style-name="T1"><text:s text:c="21"/>- Ljubljana 1976.</text:span></text:p>
      <text:p text:style-name="P2"/>
      <text:p text:style-name="P1"><text:span text:style-name="T1">2. Fabula:</text:span></text:p>
      <text:p text:style-name="P1"><text:span text:style-name="T1"><text:s text:c="4"/>Bile so volitve. Vsi so bili nestrpni, kakšen bo izid. Le Jermanu je vseeno, kajti četudi se spremeni oblast ne bo njemu nič bolje. Zmagali so naprednjaki. S tem se veliko volilcev ni strinjalo. Med njimi tudi Komar in Nadučitelj. Tisti, ki se niso so ugotovili, da narod zna, kar je najbolje zanj. Tako so spremenil svoje mišljenje razen Jermana.</text:span></text:p>
      <text:p text:style-name="P1"><text:span text:style-name="T1"><text:s text:c="4"/>Popoldne v krčmi se je pogovarjal s župnikom, kateri ga je poskušal prepričati, naj se jim predruži. Jerman je ostal pri svojem. Komar ga je poniževali, a on se zanje ni zmenil.</text:span></text:p>
      <text:p text:style-name="P1"><text:span text:style-name="T1"><text:s text:c="4"/>Zvečer se je doma sestal s Kalandrom, njegovim somišljenikom. Ugotovila sta, da sta ostala sama, vsi somišljeniki so ju, zaradi tega ali onega razloga zapustili. Ob njegovem odhodu se je na vratih prikazal župnik. Ponovno mu je razložil, njegovo mišljenje. Jerman, pa svojega ni opustil, zato ga je župan posvaril, da ga lahko izženejo.</text:span></text:p>
      <text:p text:style-name="P1"><text:span text:style-name="T1"><text:s text:c="4"/>Naslednjega jutra v krčmi se je Jerman ponovno sestal s Kalandrom. Krčmar jima je povedal, da ne želi nevšečnosti. Prišla je Lojzka, njegova prijateljica, in mu povedala, da nameravajo vaščani ukrepati proti njemu. Svetovala mu je naj se naredi bolan, kar je tudi res bil, in naj odide domov. V krčmo so počasi pričeli prihajati ljudje. Prišel je Komar. Povedal mu je, da ga ne želijo in naj poveže culo ter odide na Goličavo. Povedal je tudi, da zbirajo podpise, katerih naj bi naslednji dan bilo nad tristo.</text:span></text:p>
      <text:p text:style-name="P1"><text:span text:style-name="T1"><text:s text:c="4"/>V krčmi so se začeli prerekovati, nakar vstane Jernej in prične zbranim razlagati svoje mišljenje. Povedal jim je, da katekizem ni vsega mišljenja začetek in konec, ter druge podobne reči. Poslušalce je njegov govor tako pritegnil, da so se želeli tudi sami vključiti vanj, vendar na svojevrsten način: s pestmi in brcami. Iz dvorišča so ljudje skozi okna pričeli metati kamne. Jerman jih je zmerjal s hlapci. Nazadnje ga je Kalander prijel, ga potisnil skozi duri in ga tako rešil. Vzel je stol v roke, da bi odbil vsakogar, ki bi hotel nad Jermana. </text:span></text:p>
      <text:p text:style-name="P1"><text:span text:style-name="T1"><text:s text:c="4"/>Zvečer sta bili učiteljici Geni in Lojzka pri Jermanu. Zdravnik mu je povedal, da mu bo mati umrla. Z Geni je stopil po župnika medtem, ko je Lojzka ostala pri Jermanovi materi. Hvastja je prinesel Jermanu, kateri se je kmalu vrnil, koline za pot in odšel. Prišel je tudi Kalander je prinesel dve novici: iztaknil je tistega , ki ga je bil v krčmi ranil in povedal, da nameravajo za praznike napraviti zborovanje. Jerman mu je dal kračo in potice za tistega, ki ga je ranil. Sklenil je, da ne bo več zboroval. Lojzka in Kalander sta skupaj odšla. Kmalu je pripel župnik. Svetoval mu je naj moli nocoj očenaš, mu blagoslovil pot in odšel. Mati ga je še enkrat poklicala po imenu in izdahnila.</text:span></text:p>
      <text:p text:style-name="P2"/>
      <text:p text:style-name="P1"><text:span text:style-name="T1">3. a) Književne osebe: - JERMAN: pravičen, razgledan, pameten, vztrajen,</text:span></text:p>
      <text:p text:style-name="P1"><text:span text:style-name="T1"><text:s text:c="20"/>- LOJZKA: stoji Jermanu ob strani,</text:span></text:p>
      <text:p text:style-name="P1"><text:span text:style-name="T1"><text:s text:c="20"/>- HVASTJA: starejši pravičen učitelj,</text:span></text:p>
      <text:p text:style-name="P1"><text:span text:style-name="T1"><text:s text:c="20"/>- GENI: učiteljica,</text:span></text:p>
      <text:p text:style-name="P1"><text:span text:style-name="T1"><text:s text:c="20"/>- ŽUPNIK: hoče biti glavni, da ga vsi poslušajo,</text:span></text:p>
      <text:p text:style-name="P1"><text:span text:style-name="T1"><text:s text:c="20"/>- NADUČITELJ: ozkogleden, se prilizuje,</text:span></text:p>
      <text:p text:style-name="P1"><text:span text:style-name="T1"><text:s text:c="20"/>- KOMAR: hoče biti med glavnimi, se prilizuje,</text:span></text:p>
      <text:p text:style-name="P1"><text:span text:style-name="T1"><text:s text:c="20"/>- KALANDER: pomaga Jermanu,</text:span></text:p>
      <text:p text:style-name="P2"/>
      <text:p text:style-name="P1"><text:span text:style-name="T1"><text:s text:c="3"/>b) Književni prostor je vas na slovenskem.</text:span></text:p>
      <text:p text:style-name="P2"/>
      <text:p text:style-name="P1"><text:span text:style-name="T1"><text:s text:c="3"/>c) Književni čas je nekaj dni.</text:span></text:p>
      <text:p text:style-name="P2"/>
      <text:p text:style-name="P1"><text:span text:style-name="T1"><text:s text:c="3"/>č) Snov je zgodovinska, tematika je socialna, motivi so iz vsakda-</text:span></text:p>
      <text:p text:style-name="P1"><text:span text:style-name="T1"><text:s text:c="5"/>njega življenja.</text:span></text:p>
      <text:p text:style-name="P2"/>
      <text:p text:style-name="P1"><text:span text:style-name="T1"><text:s text:c="3"/>d) Zgradba besedila je sintetična.</text:span></text:p>
      <text:p text:style-name="P2"/>
      <text:p text:style-name="P1"><text:span text:style-name="T1"><text:s text:c="3"/>e) Ubeseditveni način je epski. </text:span></text:p>
      <text:p text:style-name="P2"/>
      <text:p text:style-name="P1"><text:span text:style-name="T1"><text:s text:c="3"/>f) Slogovna sredstva: - primera: ljubezen ti je kakor nova bluza</text:span></text:p>
      <text:p text:style-name="P2"/>
      <text:p text:style-name="P1"><text:span text:style-name="T1">1. Bibliografski podatki: - avtor Ivan Cankar,</text:span></text:p>
      <text:p text:style-name="P1"><text:span text:style-name="T1"><text:s text:c="21"/>- izbrano delo V. knjiga,</text:span></text:p>
      <text:p text:style-name="P2"><text:soft-page-break/></text:p>
      <text:p text:style-name="P1"><text:span text:style-name="T1"><text:s/>je najbolje zanj. Tako so spremenil svoje mišljenje razen Jermana.</text:span></text:p>
      <text:p text:style-name="P1"><text:span text:style-name="T1"><text:s text:c="4"/>Popoldne v krč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3937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34" meta:word-count="622" meta:character-count="3954" meta:non-whitespace-character-count="3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