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line-height-at-least="0.028in"/>
      <style:text-properties style:font-name="Palatino Linotype"/>
    </style:style>
    <style:style style:name="P2" style:family="paragraph" style:parent-style-name="Standard">
      <style:paragraph-properties style:line-height-at-least="0.028in" fo:text-align="center" style:justify-single-word="false"/>
      <style:text-properties style:font-name="Palatino Linotype"/>
    </style:style>
    <style:style style:name="P3" style:family="paragraph" style:parent-style-name="Standard">
      <style:paragraph-properties style:line-height-at-least="0.028in"/>
      <style:text-properties style:font-name="Palatino Linotype" fo:font-size="16pt" fo:font-weight="bold" style:font-size-asian="16pt" style:font-weight-asian="bold" style:font-size-complex="16pt"/>
    </style:style>
    <style:style style:name="P4" style:family="paragraph" style:parent-style-name="Standard">
      <style:paragraph-properties style:line-height-at-least="0.028in" fo:text-align="center" style:justify-single-word="false"/>
      <style:text-properties style:font-name="Palatino Linotype" fo:font-size="24pt" style:font-size-asian="24pt" style:font-size-complex="24pt"/>
    </style:style>
    <style:style style:name="P5" style:family="paragraph" style:parent-style-name="Standard">
      <style:paragraph-properties fo:line-height="150%"/>
      <style:text-properties style:font-name="Palatino Linotype"/>
    </style:style>
    <style:style style:name="P6" style:family="paragraph" style:parent-style-name="Standard">
      <style:paragraph-properties fo:line-height="150%" fo:text-align="justify" style:justify-single-word="false"/>
      <style:text-properties style:font-name="Palatino Linotype"/>
    </style:style>
    <style:style style:name="P7" style:family="paragraph" style:parent-style-name="Standard">
      <style:paragraph-properties fo:line-height="150%" fo:text-align="end" style:justify-single-word="false"/>
      <style:text-properties style:font-name="Palatino Linotype"/>
    </style:style>
    <style:style style:name="P8" style:family="paragraph" style:parent-style-name="Standard">
      <style:paragraph-properties fo:line-height="150%" fo:text-align="justify" style:justify-single-word="false"/>
      <style:text-properties style:font-name="Palatino Linotype" fo:font-size="10pt" style:font-size-asian="10pt" style:font-size-complex="10pt"/>
    </style:style>
    <style:style style:name="P9" style:family="paragraph" style:parent-style-name="Standard">
      <style:paragraph-properties fo:line-height="150%"/>
      <style:text-properties style:font-name="Palatino Linotype" fo:font-size="11pt" style:font-size-asian="11pt"/>
    </style:style>
    <style:style style:name="P10" style:family="paragraph" style:parent-style-name="Standard">
      <style:paragraph-properties style:line-height-at-least="0.028in"/>
    </style:style>
    <style:style style:name="P11" style:family="paragraph" style:parent-style-name="Standard">
      <style:paragraph-properties style:line-height-at-least="0.028in" fo:text-align="center" style:justify-single-word="false"/>
    </style:style>
    <style:style style:name="P12" style:family="paragraph" style:parent-style-name="Standard">
      <style:paragraph-properties fo:line-height="150%"/>
    </style:style>
    <style:style style:name="P13" style:family="paragraph" style:parent-style-name="Standard" style:list-style-name="WWNum10">
      <style:paragraph-properties fo:line-height="150%"/>
    </style:style>
    <style:style style:name="P14" style:family="paragraph" style:parent-style-name="Standard">
      <loext:graphic-properties draw:fill="solid" draw:fill-color="#ffffff"/>
      <style:paragraph-properties fo:line-height="150%" fo:background-color="#ffffff"/>
    </style:style>
    <style:style style:name="P15" style:family="paragraph" style:parent-style-name="Standard">
      <style:paragraph-properties fo:line-height="150%" fo:text-align="justify" style:justify-single-word="false"/>
    </style:style>
    <style:style style:name="P16" style:family="paragraph" style:parent-style-name="Standard" style:list-style-name="WWNum10">
      <style:paragraph-properties fo:line-height="150%" fo:text-align="justify" style:justify-single-word="false"/>
    </style:style>
    <style:style style:name="P17" style:family="paragraph" style:parent-style-name="Standard" style:master-page-name="Converted1">
      <style:paragraph-properties fo:line-height="150%" style:page-number="auto"/>
    </style:style>
    <style:style style:name="P18" style:family="paragraph" style:parent-style-name="Header" style:master-page-name="Standard">
      <style:paragraph-properties fo:text-align="center" style:justify-single-word="false" style:page-number="auto"/>
    </style:style>
    <style:style style:name="P19" style:family="paragraph" style:parent-style-name="Footer">
      <style:paragraph-properties fo:text-align="center" style:justify-single-word="false"/>
    </style:style>
    <style:style style:name="T1" style:family="text">
      <style:text-properties style:font-name="Palatino Linotype"/>
    </style:style>
    <style:style style:name="T2" style:family="text">
      <style:text-properties style:font-name="Palatino Linotype" fo:font-size="24pt" style:font-size-asian="24pt" style:font-size-complex="24pt"/>
    </style:style>
    <style:style style:name="T3" style:family="text">
      <style:text-properties style:font-name="Palatino Linotype" fo:font-size="14pt" fo:font-weight="bold" style:font-size-asian="14pt" style:font-weight-asian="bold" style:font-size-complex="14pt"/>
    </style:style>
    <style:style style:name="T4" style:family="text">
      <style:text-properties style:font-name="Palatino Linotype" style:text-underline-style="solid" style:text-underline-width="auto" style:text-underline-color="font-color"/>
    </style:style>
    <style:style style:name="T5" style:family="text">
      <style:text-properties style:font-name="Palatino Linotype" fo:font-style="italic" style:font-style-asian="italic"/>
    </style:style>
    <style:style style:name="T6" style:family="text">
      <style:text-properties style:font-name="Palatino Linotype"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span text:style-name="T1"><text:s/></text:span></text:p>
      <text:p text:style-name="P1"/>
      <text:p text:style-name="P10"><text:span text:style-name="T1"><text:tab/></text:span></text:p>
      <text:p text:style-name="P1"/>
      <text:p text:style-name="P1"/>
      <text:p text:style-name="P1"/>
      <text:p text:style-name="P1"/>
      <text:p text:style-name="P1"/>
      <text:p text:style-name="P1"/>
      <text:p text:style-name="P1"/>
      <text:p text:style-name="P3"/>
      <text:p text:style-name="P1"/>
      <text:p text:style-name="P1"/>
      <text:p text:style-name="P4"/>
      <text:p text:style-name="P11"><text:span text:style-name="T2">GOVORNI NASTOP</text:span></text:p>
      <text:p text:style-name="P2"/>
      <text:p text:style-name="P11"><text:span text:style-name="T2">Ivan Cankar</text:span></text:p>
      <text:p text:style-name="P11"><text:span text:style-name="T2">Hlapci</text:span></text:p>
      <text:p text:style-name="P2"/>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0"><text:span text:style-name="T1"><text:s/></text:span></text:p>
      <text:p text:style-name="P1"/>
      <text:p text:style-name="P17"/>
      <text:list xml:id="list2859896008" text:style-name="WWNum10">
        <text:list-item>
          <text:p text:style-name="P13"><text:span text:style-name="T3">UVOD</text:span></text:p>
        </text:list-item>
      </text:list>
      <text:p text:style-name="P5"/>
      <text:p text:style-name="P14"><text:span text:style-name="T1">Cankarjeva drama Hlapci velja za eno najpomembnejših slovenskih dram, saj obravnava problem slovenskega naroda v začetku 20. stoletja. Zasnovani <text:s/>so bili na Dunaju, napisani pa so bili v zatišju nadškofijskega dvorca v Sarajevu. Njeno dogajanje poteka na vasi, pretežno med učitelji (vaškimi izobraženci). Ob izidu leta 1910 je vzbudila mnogo hrupa in protestov in bila zaradi cenzure uprizorjena šele 1919 v Trstu, Zagrebu in Ljubljani. </text:span></text:p>
      <text:p text:style-name="P5"/>
      <text:list xml:id="list145711970735935" text:continue-numbering="true" text:style-name="WWNum10">
        <text:list-item>
          <text:p text:style-name="P13"><text:span text:style-name="T3">VSEBINA</text:span></text:p>
        </text:list-item>
      </text:list>
      <text:p text:style-name="P5"/>
      <text:p text:style-name="P12"><text:span text:style-name="T1">Drama se prične s sestankom Jermana in Ančke, na vrtu pred županovo krčmo, na dan volitev, pri katerih je zmagala klerikalna stranka. </text:span></text:p>
      <text:p text:style-name="P12"><text:span text:style-name="T1">Ko Jerman odide pa pride Komar, ki je prepričan, da bodo zmagali liberalci. Nasprotuje vsem, ki so v dvomih. Vendar po govoru na verandi prične v zmago dvomiti, vse to pa potem potrdi poštar z novico, da so povsod zmagali klerikalci. Vsi menijo,da je najbolje, da jih pač podprejo. Edini, ki ostaja pri svojih prepričanjih, je Jerman. Vsi stečejo k župniku, se naredijo pohlevne in se mu klanjajo. Jermanu se to zdi gnus do preostalih, ki so se tako hitro vdali. Njegov molk pomeni začetek spora z župnikom, ki je kasneje prerasel v izgon.</text:span></text:p>
      <text:p text:style-name="P5"/>
      <text:p text:style-name="P12"><text:span text:style-name="T1">Celotni učiteljski zbor (razen Jermana) se zbere v knjižnici. Nekateri se delajo, da so tja zašli slučajno. Komar in nadučitelj iz knjižnice spravljata vse knjige, ki bi lahko »škodile izobrazbi«. Kmalu pa postane jasno, zakaj so se zbrali. Čakajo na župnika. Radi bi pokazali,da so na njegovi strani in da podpirajo stranko. Začnejo se opravičevati in prilizovati. Župnik ve da se pretvarjajo. </text:span></text:p>
      <text:p text:style-name="P12"><text:span text:style-name="T1">Konflikt med Jermanom in župnikom počasi prerašča v vrhunec. Jerman zamudi na srečanje, vendar vseeno vstopi vedro in ponosno. Župnik mu pripravlja dolge govore.</text:span></text:p>
      <text:p text:style-name="P12"><text:span text:style-name="T1">Župnik Jermanovo šibko točko najde, ko mu omeni njegovo mati. </text:span></text:p>
      <text:p text:style-name="P12"><text:span text:style-name="T1">Jermanu se to zdi kot zmerljivka, zato je zelo razburjen. </text:span></text:p>
      <text:p text:style-name="P12"><text:soft-page-break/><text:span text:style-name="T1">Od tedaj naprej si nista več enaka, saj se je Jerman spustil pod nivo in priznal, da ima šibke točke, kar pomeni nekakšno zmagoslavje župnika.</text:span></text:p>
      <text:p text:style-name="P5"/>
      <text:p text:style-name="P12"><text:span text:style-name="T1">Tretje dejanje se dogaja v Jermanovi izbi. Kalander (kovač) in Jerman se pogovarjata o društvu naprednih ljudi, v katerem sta očitno ostala sama, brez pomoči drugih. Ostali so si našli nesmiselne izgovore, saj si ne želijo težav pri oblasteh. V sobi je pravzaprav tudi Jermanova mati. Vidimo, da se je tudi ona spreobrnila in je naklonjena cerkvi. V to poskuša prepričati tudi sina. Pove mu, da bo kmalu umrla in naj njej na ljubo ne »zavrže Boga«. Na eni strani lahko opazujemo Jermanov odnos do matere, ki jo ima zelo rad. Mati si želi, da bi se tudi Jerman spreobrnil in tako ne bi imel več težav. Toda Jerman je odločen mož, ki se odloči vztrajati pri svoji odločitvi. Želi si, da bi poučeval ljudi, tudi za ceno izgona iz mesta in odhoda v nedostopne hribe, od koder ponavadi ni vrnitve, saj oblasti preprosto pozabijo nate.</text:span></text:p>
      <text:p text:style-name="P5"/>
      <text:p text:style-name="P12"><text:span text:style-name="T1">V četrtem dejanju se drama odvija v vaški krčmi. Zberejo se štirje. Jerman, Kalander in dva delavca. Tu so, da bi se posvetovali o tem, kako nadaljevati. Ugotovijo, da bodo hitro zaključili, saj jih je malo. Lojzka pride v krčmo z namenom, da bi Jermana obvestila, kaj se dogaja zunaj. Pove mu, da se ljudje zbirajo zunaj pred krčmo in ob cerkvi ter se pogovarjajo o tem, kako ga bodo preselili. V krčmi se začne zbirati vedno več ljudi, ki so sovražno nastrojeni proti Jermanu. Med njimi je tudi Kalandrova žena, ki začne sitnariti svojemu možu in mu govoriti, da meče slabo luč na njo in otroke, on pa to sprejme brezbrižno. Množica v krčmi postaja vedno bolj vihrava in nasprotuje Jermanovim naprednim idejam. Vsako njegovo besedo obračajo proti njemu. Sploh ga nočejo poslušati. Končno ena izmed žensk omeni, da njegova mati umira, on pa nasprotuje Bogu. To ga spet prizadene in ljudi začne zmerjati s hlapci (Hlapci! Za hlapce rojeni, za hlapce vzgojeni, ustvarjeni za hlapčevanje! Gospodar se menja, gospodar pa ostane in bo ostal na vekomaj, zato ker je hrbet skrivljen, biča vajen in željan), ti pa ga napadejo.</text:span></text:p>
      <text:p text:style-name="P12"><text:span text:style-name="T1">V petem dejanju je kraj dogajanja spet Jermanova soba. Jerman, Lojzka in Geni se pogovarjajo o Jermanovem odhodu. Tokrat je ozračje zelo mirno in pohlevno, celo nekoliko žalostno. Jermanu se zdi odhod na Goličavo dokaj logična posledica njegovih dejanj. Kmalu je vedel, da ga bodo </text:span><text:soft-page-break/><text:span text:style-name="T1">oblasti kaznovale in zato bi rad čim prej odšel iz tega kraja. A vendar se mu zdi, da je čas »zvest hlapec«, ki pa pride prehitro. Od Jerman se najprej prideta poslovit Hvastja in Lojzka. Pri obeh je čutiti nekakšen občutek krivde za njegov odhod. Nihče mu ne zavida odhoda v mrzlo in neznano deželo, ki se mu obeta. Kalander se prav tako žalostno poslovi od Jermana, vendar v njegovem srcu še vedno ostaja upanje. Pove mu, da namerava organizirati še en sestanek in da ima že obljubo sedmih ljudi (torej vedno več, kar daje upanje). Župnik Jermanu očita, da je kriv za materino smrt, ker ve, da je to njegova šibka točka. Jerman tega seveda ne želi, zato se skuša pokesati. Župnika sprašuje, s čim mu bi bilo oproščeno in kako bi njegova mati lahko živela dlje. Odgovor je krut: popolno kesanje! Jerman najprej ni sposoben zavreči vseh svojih načel, vendar ga materino trpljenje le spreobrne. Na koncu je Jerman popolnoma obupan, saj ne dobi materinega blagoslova za na pot. Zato se odloči, stopi do mize in si hoče vzeti življenje. Tedaj zasliši materin blagoslov, ki ga seveda sprejme, in Lojzkin vzklik. Našel je »dušo, dekle, ženo!«.</text:span></text:p>
      <text:p text:style-name="P12"><text:span text:style-name="T1">S tem nam Cankar v nadaljnji Jermanovi usodi še pusti kanček upanja za prihodnost.</text:span></text:p>
      <text:p text:style-name="P6"/>
      <text:list xml:id="list145712383345301" text:continue-numbering="true" text:style-name="WWNum10">
        <text:list-item>
          <text:p text:style-name="P16"><text:span text:style-name="T3">OSEBE:</text:span></text:p>
        </text:list-item>
      </text:list>
      <text:p text:style-name="P5"/>
      <text:p text:style-name="P12"><text:span text:style-name="T1"><text:s/>V drami nastopa deset vodilnih likov (župnik, nadučitelj, Jerman, Komar, Hvastja, Lojzka, Geni, Minka, kovač Kalander in Jermanova mati), tri skupine delavcev, kmetov in kmetic.</text:span></text:p>
      <text:p text:style-name="P6"/>
      <text:p text:style-name="P12"><text:span text:style-name="T1">Glavna oseba je <text:s/>učitelj Jerman, ki je plemenita, notranje bogata osebnost. Je uporni izobraženec, ki ustanavlja izobraževalno društvo, da bi prosvetlil ljudstvo. Hrepeni po svetu, ki bi bil drugačen od stvarnosti. Poveže se s proletariatom, temu prepusti boj, sam pa izstopi iz političnega življenja, odreče se nalogi, ki si jo je zadal. V njem prevlada ideja etične krivde zaradi materine bolezni, saj trpi zaradi njegovih političnih idej. S tem pokaže, da je sposoben velike ljubezni. To ljubezen pa pokaže tudi do dekleta Lojzke, s katero se odpravi v novo življenje.</text:span></text:p>
      <text:p text:style-name="P6"/>
      <text:list xml:id="list145711476129543" text:continue-numbering="true" text:style-name="WWNum10">
        <text:list-item>
          <text:p text:style-name="P16"><text:soft-page-break/><text:span text:style-name="T3">OBDOBJE IN STIL</text:span></text:p>
        </text:list-item>
      </text:list>
      <text:p text:style-name="P6"/>
      <text:p text:style-name="P12"><text:span text:style-name="T1">Drama spada v obdobje moderne, stil drame pa je realistična drama z novoromantičnimi</text:span><text:span text:style-name="T4"> </text:span><text:span text:style-name="T1">prvinami.</text:span></text:p>
      <text:p text:style-name="P5"/>
      <text:list xml:id="list145712493052311" text:continue-numbering="true" text:style-name="WWNum10">
        <text:list-item>
          <text:p text:style-name="P16"><text:span text:style-name="T3">DRAMSKI PROSTOR IN ČAS DOGAJANJA</text:span></text:p>
        </text:list-item>
      </text:list>
      <text:p text:style-name="P6"/>
      <text:p text:style-name="P12"><text:span text:style-name="T1">Na prvi pogled prevladuje občutek enotnosti časa, vendar se pokaže, da je dogajalni čas obširen in zajema čas od pomladi do božiča. Prvo dejanje v predvolilnem času, se dogaja pomladi, v poletju pa so volitve in drugo dejanje. Nato je tretje dejanje in jeseni še četrto. Zadnje dejanje je pozimi – smrt Jermanove matere.</text:span></text:p>
      <text:p text:style-name="P5"/>
      <text:p text:style-name="P12"><text:span text:style-name="T1">Dramski prostor se od dejanja do dejanja spreminja. Tri dejanja (prvo, drugo in četrto) se odvijajo v javnem prostoru- vrt pred županovo krčmo, šolska zbornica, krčma; dve dejanji pa v zasebnem prostoru (Jermanova izba), kjer se odvijajo intimni problemi.</text:span></text:p>
      <text:p text:style-name="P5"/>
      <text:list xml:id="list145711260865557" text:continue-numbering="true" text:style-name="WWNum10">
        <text:list-item>
          <text:p text:style-name="P13"><text:span text:style-name="T3">GLAVNI TEMI IN MOTIVI:</text:span></text:p>
        </text:list-item>
      </text:list>
      <text:p text:style-name="P5"/>
      <text:p text:style-name="P12"><text:span text:style-name="T1">TEMI:</text:span></text:p>
      <text:list xml:id="list145711786805440" text:continue-numbering="true" text:style-name="WWNum10">
        <text:list-item>
          <text:list>
            <text:list-item>
              <text:p text:style-name="P13"><text:span text:style-name="T1">učiteljeva neuklonljivost v spopadu s stvarnostjo in njegov notranji zlom zaradi občutka krivde za materino bolezen in smrt</text:span></text:p>
            </text:list-item>
            <text:list-item>
              <text:p text:style-name="P13"><text:span text:style-name="T1">satiričen prikaz vedenja liberalnega učiteljstva po zmagi klerikalne stranke</text:span></text:p>
            </text:list-item>
          </text:list>
        </text:list-item>
      </text:list>
      <text:p text:style-name="P12"><text:span text:style-name="T1">MOTIVI:</text:span></text:p>
      <text:p text:style-name="P12"><text:span text:style-name="T1">Hlapčevanje, Jermanovo trdno prepričanje o pravici, odnos med hlapcem in gospodarjem, izkoriščanje in razočaranje.</text:span></text:p>
      <text:p text:style-name="P5"/>
      <text:p text:style-name="P5"/>
      <text:p text:style-name="P5"/>
      <text:list xml:id="list145711850731755" text:continue-numbering="true" text:style-name="WWNum10">
        <text:list-item>
          <text:p text:style-name="P13"><text:span text:style-name="T3">IDEJA/SPOROČILO:</text:span></text:p>
        </text:list-item>
      </text:list>
      <text:p text:style-name="P5"/>
      <text:p text:style-name="P12"><text:soft-page-break/><text:span text:style-name="T5">HLAPČEVANJE:</text:span><text:span text:style-name="T1"> Hlapčevanje je način obstoja določenega tipa ljudi, avtor pa to značajsko lastnost skozi <text:s/>dogajanje drame razširi na celoten slovenski narod, tako da postane hlapčevstvo njegova temeljna in trajna značilnost. To idejo prikaže avtor <text:s/>z likom Jermana, ki se upira hlapčevanju in se bori za osvoboditev zmanipulirane množice k človeka vrednemu življenju.</text:span></text:p>
      <text:p text:style-name="P12"><text:span text:style-name="T5">UPORNIŠTVO</text:span><text:span text:style-name="T1">: Jerman se skupaj s Kalandrom, predstavnikom proletarcev, upira hlapčevanju.</text:span></text:p>
      <text:p text:style-name="P12"><text:span text:style-name="T5">IZROČITEV</text:span><text:span text:style-name="T1">: boja za socialno osvoboditev. Jerman se v tem boju ne čuti dovolj močnega, zato idejo boja preloži na pleča močnejšega, prihodnost izroči proletarcem.</text:span></text:p>
      <text:p text:style-name="P12"><text:span text:style-name="T5">IDEJA VOLJE DO MOČI</text:span><text:span text:style-name="T1">, ki je izražena pri župniku.</text:span></text:p>
      <text:p text:style-name="P12"><text:span text:style-name="T5">VEST</text:span><text:span text:style-name="T1">: vest očita Jermanu, da je kriv za materino bolezen in smrt...</text:span></text:p>
      <text:p text:style-name="P12"><text:span text:style-name="T5">SATIRIČNA IDEJA </text:span><text:span text:style-name="T1">je podoba učiteljstva, ki menja prepričanje.</text:span></text:p>
      <text:p text:style-name="P6"/>
      <text:p text:style-name="P15"><text:span text:style-name="T6">Satirika - posmehovanje</text:span></text:p>
      <text:p text:style-name="P8"/>
      <text:p text:style-name="P12"><text:span text:style-name="T1">NAČIN UBESEDITVE : proza</text:span></text:p>
      <text:p text:style-name="P6"/>
      <text:list xml:id="list145712570985801" text:continue-numbering="true" text:style-name="WWNum10">
        <text:list-item>
          <text:p text:style-name="P16"><text:span text:style-name="T3">SNOV</text:span></text:p>
        </text:list-item>
      </text:list>
      <text:p text:style-name="P6"/>
      <text:p text:style-name="P12"><text:span text:style-name="T1">Gre za realno politično ozadje: poraz liberalne in zmaga klerikalne stranke na volitvah leta 1907. </text:span></text:p>
      <text:p text:style-name="P5"/>
      <text:list xml:id="list145713303646237" text:continue-numbering="true" text:style-name="WWNum10">
        <text:list-item>
          <text:p text:style-name="P16"><text:span text:style-name="T3">DRAMSKA ZVRST</text:span></text:p>
        </text:list-item>
      </text:list>
      <text:p text:style-name="P6"/>
      <text:p text:style-name="P12"><text:span text:style-name="T1">Gre za mešanje žanrov: v prvem in drugem dejanju prevladuje satira, v tretjem se začne tragika, zaključek pa simbolističen. Vendar o simbolizmu v zaključku naletimo na nasprotna mnenja, saj nekateri trdijo, da je le-ta tragičen. Menim, da je zaključek simbolističen, saj je pisatelj navedel veliko stvari, ki niso razrešene in imajo le simbolen pomen. </text:span></text:p>
      <text:p text:style-name="P12"><text:span text:style-name="T1">Zvrst dela je TRAGIČNA DRAMA v petih aktih. Glede na tragičnega junaka bi to lahko bila tragedija. Jerman je obremenjen s krivdo zaradi matere in zato v političnem boju ne vzdrži. Vendar izid drame ni tragičen, ker se Jerman moralno odreši in notranje zmaga.</text:span></text:p>
      <text:p text:style-name="P6"/>
      <text:list xml:id="list145711818537264" text:continue-numbering="true" text:style-name="WWNum10">
        <text:list-item>
          <text:p text:style-name="P16"><text:soft-page-break/><text:span text:style-name="T3">SIMBOLI</text:span></text:p>
        </text:list-item>
      </text:list>
      <text:p text:style-name="P6"/>
      <text:p text:style-name="P12"><text:span text:style-name="T1">Na koncu drame je moč opaziti množico simbolov, saj se zgodba ne odvija več popolnoma realno, temveč že sam Jerman s svojimi vzkliki materi stopnjuje dogajanje. Potem je tu odpuščanje, materin klic, njegov vzklik, revolver… Skratka cel kup simbolov.</text:span></text:p>
      <text:p text:style-name="P6"/>
      <text:list xml:id="list145712642170557" text:continue-numbering="true" text:style-name="WWNum10">
        <text:list-item>
          <text:p text:style-name="P13"><text:span text:style-name="T3">MOTO</text:span></text:p>
        </text:list-item>
      </text:list>
      <text:p text:style-name="P9"/>
      <text:p text:style-name="P12"><text:span text:style-name="T1">Je citat iz Hamleta, kar kaže na to, da lahko najdemo veliko podobnosti med Jermanom in Hamletom. Govori pa takole: Namen umetnikov je bil od nekdaj, je, ter ostane, da naravi tako rekoč drži ogledalo: kaže čednosti nje prave črte, sramoti nje pravo obličje, stoletju in telesu časa odtis njega prave podobe.</text:span></text:p>
      <text:p text:style-name="P6"/>
      <text:list xml:id="list145713042816186" text:continue-numbering="true" text:style-name="WWNum10">
        <text:list-item>
          <text:p text:style-name="P16"><text:span text:style-name="T3">PROBLEMSKO JEDRO </text:span><text:span text:style-name="T1">se deli na:</text:span></text:p>
        </text:list-item>
      </text:list>
      <text:p text:style-name="P6"/>
      <text:p text:style-name="P12"><text:span text:style-name="T1">SOCIALNO-POLITIČNO: Jerman hoče razsvetliti ljudstvo, ga socialno in politično osvestiti; gre za dramo razumnika, ki si je zadal cilj: </text:span><text:span text:style-name="T5">“..hlapce preobračati v ljudi..”</text:span><text:span text:style-name="T1">; junak se upre vladajoči stranki; župnika, predstavnika vladajoče klerikalne stranke, opredeljujeta volja do moči in želja po oblasti.</text:span></text:p>
      <text:p text:style-name="P12"><text:span text:style-name="T1">ETIČNO: Jermanov notranji zlom: moralna krivda zaradi matere; junakovo pokončno vztrajanje pri svojem prepričanju in moralna krhkost (zlomljivost) učiteljstva, ki se uklanja oblasti in zataji prepričanje.</text:span></text:p>
      <text:p text:style-name="P5"/>
      <text:p text:style-name="P12"><text:span text:style-name="T1">GLAVNI PROBLEM DRAME predstavlja župnikova zahteva, naj se vsi pokorijo oblasti; iz tega izhajata zunanji konflikt (Jerman se župnikovi zahtevi upre) in notranji konflikt (Jerman je tragično razpet med mater in politično delovanje).</text:span></text:p>
      <text:p text:style-name="P7"/>
      <text:list xml:id="list145711319238079" text:continue-numbering="true" text:style-name="WWNum10">
        <text:list-item>
          <text:p text:style-name="P13"><text:span text:style-name="T3">POMEN BESEDE HLAPEC</text:span></text:p>
        </text:list-item>
      </text:list>
      <text:p text:style-name="P5"/>
      <text:p text:style-name="P12"><text:span text:style-name="T1">V drami se pomen besede hlapec spreminja. Prvič besedo uporabi župnik, ki Jermanu s primerom iz vsakdanjega življenja razlaga, kaj misli o </text:span><text:soft-page-break/><text:span text:style-name="T1">slovenskem ljudstvu. Pravi, da tisti, ki je hlapec, naj bo hlapec. Jerman to uporabi tudi pri svojem nastopu v gostilni, le da tokrat vaščane ozmerja s hlapci in ničvredneži, saj se le podrejajo oblastem in se ne znajo postaviti zase, kar pa ni njegov namen. Zato je morda celo razočaran in prizadet, saj je verjel v ljudi, ki pa so razočarali njega in tudi še marsikoga drugega.</text:span></text:p>
      <text:p text:style-name="P5"/>
      <text:list xml:id="list145713058133947" text:continue-numbering="true" text:style-name="WWNum10">
        <text:list-item>
          <text:p text:style-name="P13"><text:span text:style-name="T3">NAJINI MNENJI:</text:span></text:p>
        </text:list-item>
      </text:list>
      <text:p text:style-name="P5"/>
      <text:p text:style-name="P12"><text:span text:style-name="T1">Po mojem mnenju je knjiga težko razumljiva čeprav je vsebine malo. Dolgo časa sploh nisem vedela o čem govori in zakaj ima naslov Hlapci. Vsebino sem približno razumela šele po ponovnem branju. Po drugi strani se mi pa zdi knjiga zanimiva, saj si lahko predstavljamo kašno je bilo nekoč nasprotje med različnimi strankami. Meni osebno je bil najbolj čustven prizor takrat, ko je Jerman govoril z mamo preden se je hotel ustreliti.</text:span></text:p>
      <text:p text:style-name="P5"/>
      <text:p text:style-name="P5"/>
      <text:p text:style-name="P12"><text:span text:style-name="T1">Knjiga mi je bila všeč saj je bilo vse dogajanje zelo resnično-realno. Lepo je prikazano kakšni smo ljudje in naše slabosti. Vedno gledamo samo na svoje koristi. Lepo pa je prikazan tudi takratni vpliv cerkve na ljudi. Knjige je zelo kratka in težko razumljiva, vendar iz nje zvemo kaj nam je pisatelj hotel povedati.</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use-window-font-color="true"/>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style:font-name="Palatino Linotype" fo:font-family="'Palatino Linotype'" style:font-family-generic="roman" style:font-pitch="variable" fo:font-size="14pt" fo:font-weight="bold" style:font-weight-asian="bold"/>
    </style:style>
    <style:style style:name="ListLabel_20_5" style:display-name="ListLabel 5" style:family="text">
      <style:text-properties style:use-window-font-color="true" style:font-name="Palatino Linotype" fo:font-family="'Palatino Linotype'" style:font-family-generic="roman" style:font-pitch="variable"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style:list-level-properties>
      </text:list-level-style-number>
      <text:list-level-style-bullet text:level="2" text:style-name="ListLabel_20_5"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4992in" fo:margin-bottom="0.7492in" fo:margin-left="0.9839in" fo:margin-right="0.9839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4992in" fo:margin-bottom="0.4917in" fo:margin-left="0.9839in" fo:margin-right="0.9839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575in" fo:margin-left="0in" fo:margin-right="0in" fo:margin-top="0.2181in" style:dynamic-spacing="true"/>
      </style:footer-style>
    </style:page-layout>
  </office:automatic-styles>
  <office:master-styles>
    <style:master-page style:name="Standard" style:page-layout-name="Mpm1"/>
    <style:master-page style:name="Converted1"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30:00</meta:creation-date>
    <dc:date>2019-05-13T12:30:00</dc:date>
    <meta:editing-duration>P0D</meta:editing-duration>
    <meta:generator>LibreOffice/6.0.7.3$Linux_X86_64 LibreOffice_project/00m0$Build-3</meta:generator>
    <meta:document-statistic meta:table-count="0" meta:image-count="0" meta:object-count="0" meta:page-count="8" meta:paragraph-count="61" meta:word-count="1863" meta:character-count="11484" meta:non-whitespace-character-count="96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