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alibri1" svg:font-family="Calibri"/>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text-properties fo:font-size="13pt" fo:font-weight="bold" style:font-size-asian="13pt" style:font-weight-asian="bold" style:font-name-complex="Calibri2" style:font-size-complex="13pt"/>
    </style:style>
    <style:style style:name="P2" style:family="paragraph" style:parent-style-name="Standard" style:master-page-name="Standard">
      <style:paragraph-properties fo:text-align="center" style:justify-single-word="false" style:page-number="auto"/>
    </style:style>
    <style:style style:name="P3" style:family="paragraph" style:parent-style-name="List_20_Paragraph" style:list-style-name="WWNum1"/>
    <style:style style:name="P4" style:family="paragraph" style:parent-style-name="List_20_Paragraph">
      <style:text-properties fo:font-size="13pt" fo:font-weight="bold" style:font-size-asian="13pt" style:font-weight-asian="bold" style:font-name-complex="Calibri2" style:font-size-complex="13pt"/>
    </style:style>
    <style:style style:name="P5" style:family="paragraph" style:parent-style-name="List_20_Paragraph" style:list-style-name="WWNum4"/>
    <style:style style:name="P6" style:family="paragraph" style:parent-style-name="List_20_Paragraph" style:list-style-name="WWNum7"/>
    <style:style style:name="P7" style:family="paragraph" style:parent-style-name="List_20_Paragraph" style:list-style-name="WWNum3"/>
    <style:style style:name="P8" style:family="paragraph" style:parent-style-name="List_20_Paragraph">
      <style:paragraph-properties fo:margin-left="0.75in" fo:margin-right="0in" fo:text-indent="0in" style:auto-text-indent="false"/>
      <style:text-properties fo:font-size="13pt" fo:font-weight="bold" style:font-size-asian="13pt" style:font-weight-asian="bold" style:font-name-complex="Calibri2" style:font-size-complex="13pt"/>
    </style:style>
    <style:style style:name="P9" style:family="paragraph" style:parent-style-name="List_20_Paragraph" style:list-style-name="WWNum5">
      <style:paragraph-properties fo:break-before="page"/>
    </style:style>
    <style:style style:name="T1" style:family="text">
      <style:text-properties fo:color="#ff0066" fo:font-size="22pt" fo:font-weight="bold" style:font-size-asian="22pt" style:font-weight-asian="bold" style:font-name-complex="Calibri2" style:font-size-complex="13pt"/>
    </style:style>
    <style:style style:name="T2" style:family="text">
      <style:text-properties fo:font-size="13pt" fo:font-weight="bold" style:font-size-asian="13pt" style:font-weight-asian="bold" style:font-name-complex="Calibri2" style:font-size-complex="13pt"/>
    </style:style>
    <style:style style:name="T3" style:family="text">
      <style:text-properties fo:font-size="13pt" style:font-size-asian="13pt" style:font-name-complex="Calibri2" style:font-size-complex="13pt"/>
    </style:style>
    <style:style style:name="T4" style:family="text">
      <style:text-properties style:font-name="Wingdings" style:font-name-asian="Wingdings2" style:font-name-complex="Wingdings2"/>
    </style:style>
    <style:style style:name="T5" style:family="text">
      <style:text-properties style:font-name="Wingdings" fo:font-size="13pt" style:font-name-asian="Wingdings2" style:font-size-asian="13pt" style:font-name-complex="Wingdings2"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Ivan Cankar – HLAPCI</text:span></text:p>
      <text:list xml:id="list1524615041" text:style-name="WWNum1">
        <text:list-item>
          <text:p text:style-name="P3"><text:span text:style-name="T2">KATERA REALNA DRUŽBENO-KRITIČNA DEJSTVA SO VPLIVALA NA NASTANEK DRAME? </text:span></text:p>
        </text:list-item>
      </text:list>
      <text:p text:style-name="List_20_Paragraph"><text:span text:style-name="T3">Evropo so pretresale krize (nem.- fra. odnosi, brit. - nem. odnosi, zapleti na Balkanu)</text:span></text:p>
      <text:p text:style-name="List_20_Paragraph"><text:span text:style-name="T3">Razmerje političnih sil na Slovenskem se je po zborskih volitvah 1891 spremenilo. Izoblikujejo se politične stranke, liberalci in katoličani niso več složni. Po deželnozborskih volitvah leta 1907, ko je zmagala klerikalna stranka, je bil politični položaj na slovenskem zelo spremenjen, predvsem v škodo liberalno usmerjenega učiteljstva. Katoliški dnevnik Slovenec je objavljal grožnje naprednim učiteljem, kar je Cankarja razburjalo. <text:s/><text:line-break/></text:span></text:p>
      <text:list xml:id="list145521577271439" text:continue-numbering="true" text:style-name="WWNum1">
        <text:list-item>
          <text:p text:style-name="P3"><text:span text:style-name="T2">KAKŠEN SPREJEM JE DOŽIVELA? KDAJ JE BILA PRVIČ ODIGRANA? <text:line-break/></text:span><text:span text:style-name="T3">Drama je bila napisana novembra 1909. Prvič pa je bila uprizorjena komaj 10 let kasneje zaradi cenzure in slabih kritik. Cankar uprizoritve za katero se je zelo prizadeval ni doživel</text:span></text:p>
        </text:list-item>
      </text:list>
      <text:p text:style-name="P4"/>
      <text:list xml:id="list145521009504848" text:continue-numbering="true" text:style-name="WWNum1">
        <text:list-item>
          <text:p text:style-name="P3"><text:span text:style-name="T2">ZUNANJA ZGRADBA. <text:line-break/></text:span><text:span text:style-name="T3">Drama je iz 5 dejanj, ki skupaj tvorijo dramski trikotnik. Prvo in drugo dejanje ima 6 prizorov, tretje tri, četrto pet in peto sedem. </text:span><text:span text:style-name="T2"><text:line-break/></text:span></text:p>
        </text:list-item>
        <text:list-item>
          <text:p text:style-name="P3"><text:span text:style-name="T2">NOTRANJA ZGRADBA: <text:line-break/></text:span><text:span text:style-name="T3">a) ZASNOVA: 1. DEJANJE </text:span><text:span text:style-name="T4"></text:span><text:span text:style-name="T3"> uvodni prizor, ko govorita Jerman in Anka + izid volitev predstavitev oseb in politične situacije v kateri se nahajajo<text:line-break/>b) ZAPLET: 2.DEJANJE </text:span><text:span text:style-name="T4"></text:span><text:span text:style-name="T3"> prilagajanje učiteljev novim razmeram + konflikt med župnikom in Jermanom. Zmaga klerikalcev na volitvah<text:line-break/>c) VRH : 3.DEJANJE </text:span><text:span text:style-name="T4"></text:span><text:span text:style-name="T3"> Jermanova odločitev<text:line-break/>č) RAZPLET : 4.DEJANJE </text:span><text:span text:style-name="T4"></text:span><text:span text:style-name="T3"> Zborovanje, Jermanov poraz<text:line-break/>d) RAZSNOVA: 5.DEJANJE </text:span><text:span text:style-name="T4"></text:span><text:span text:style-name="T3"> Jermanova sprava in odločitev za smrt</text:span><text:span text:style-name="T2"><text:line-break/>DOGAJALNI ČAS :</text:span><text:span text:style-name="T3"> Zajema čas od pomladi, ko so volitve, do Božiča,.</text:span><text:span text:style-name="T2"> <text:line-break/>DOGAJALNI KRAJ : </text:span><text:span text:style-name="T3">Prvo, drugo in četrto dejanje se odvijajo v javnem prostoru – vrt pred županovo hišo, šolska zbornica, krčma ; dve pa v Jermanovi sobi. <text:line-break/></text:span></text:p>
        </text:list-item>
        <text:list-item>
          <text:p text:style-name="P3"><text:span text:style-name="T2">POVZETEK DOGAJANJA PO POSAMEZNIH DEJANJIH <text:line-break/></text:span><text:span text:style-name="T3">Drama se začne, ko pro-slovensko in napredno meščanstvo čaka na izide volitev, ki bodo krojili usodo slovenskega naroda v prihodnosti. Bije se hud boj med klerikalci in liberalci. Vsi "zavedni" Slovenci, si želijo, da bi se narod odločil v prid naprednim reformam, a se v naslednjem poglavju, ko temu ni tako, obrnejo po vetru in se pričnejo prilizovati cerkvi in lokalnemu župniku.<text:line-break/>Nekateri vseeno ostanejo zvesti svojim idejam in idealom, naprimer učitelj Jerman in kovač Kalander, zato se ostalo ljudstvo, ki je vodeno in manipulirano s strani cerkve, obrne proti njima, kar izzove tudi fizični spopad. <text:line-break/>V </text:span><text:span text:style-name="T2">prvem dejanju</text:span><text:span text:style-name="T3"> so vsi zbrani v gostilni in čakajo na rezultate volitev. Vname se bučna razprava o možnih rezultatih in posledicah, vsi prisotni se potegujejo za zmago liberalcev. Kasneje pride Hvastja, ki je na strani klerikalcev in z Komarjem se zapleteta v hud besedni </text:span><text:soft-page-break/><text:span text:style-name="T3">spopad, ki preide v zmerjanje.<text:line-break/>Pride poštar in naznani, da so zmagali nazadnjaški klerikalci, vsi molče obnemijo.<text:line-break/>V </text:span><text:span text:style-name="T2">drugem aktu</text:span><text:span text:style-name="T3"> je prikazan prizor pospravljanja knjižnice v katerem iz knjižnih polic mečejo vse kar ni strogo cerkveno in vse kar ni pogodu novi klerikalni oblasti. Zelo zanimiv je tudi prizor, ko mora sedaj spreobrnjeni Komar, poklekniti pred Hvastjo, saj se mu hoce prikupiti.<text:line-break/>Edini, ki se upre vsiljeni in nazadnjaski cerkveni avtoriteti je Jerman. Zato se ostro sporece z župnikom, kar zaplete zgodbo<text:line-break/>V </text:span><text:span text:style-name="T2">tretjem dejanju</text:span><text:span text:style-name="T3"> Jerman in Kalander modrujeta kakšni so vzroki, da so se vsi zahrbtno obrnili proti lažnim idealom. Nato pride župnik in želi od Kalandra, da mu hlapčuje tako kot ostal narod, ta se temu seveda v vseh pogledih upre, zato župnik namigne, da bi se lahko zgodilo, da bo naščuval narod proti njemu<text:line-break/>V </text:span><text:span text:style-name="T2">četrtem dejanju</text:span><text:span text:style-name="T3">, je prikazano srečanje "antikristov" v gostilni, ki se nato sprevrže v pretep, ko hoče zavedeno ljudstvo linčati Jermana.<text:line-break/>Jerman je ranjen.<text:line-break/>V </text:span><text:span text:style-name="T2">petem dejanju</text:span><text:span text:style-name="T3"> se Jerman uda. Pripravi se za odhod na Goličavo, kamor so ga premestili. Svojo štafetno palico preda Kalndru z besedami: "za dve moji roki... Ta roka bo kovala svet". Nato se vda v usodo. Pred tem mu Hvastja zaželi srečno pot in izkaže se, da je on od vseh klerikalcev, pod površino, še najbolj zainteresiran za ideje svobodnega naroda. Tako se drama konča z zlomom glavnega idealista in protagonista, z zaslepljenim slovenskim narodom in z zmago cerkve, kot avtoritete na področju duha, šolstva in politike!</text:span></text:p>
        </text:list-item>
      </text:list>
      <text:p text:style-name="P8"/>
      <text:list xml:id="list145520031621800" text:continue-numbering="true" text:style-name="WWNum1">
        <text:list-item>
          <text:p text:style-name="P3"><text:span text:style-name="T2">POGLAVITNI MOTIVI</text:span></text:p>
        </text:list-item>
      </text:list>
      <text:list xml:id="list2475155978" text:style-name="WWNum4">
        <text:list-item>
          <text:p text:style-name="P5"><text:span text:style-name="T3">Motiv učitelja (prostovoljca, ki v spopadu z družbeno stvarnostjo propade) <text:s/></text:span></text:p>
        </text:list-item>
        <text:list-item>
          <text:p text:style-name="P5"><text:span text:style-name="T3">Motiv neuslišane ljubezni (Jerman zaljubljen v Anko, Lojzka pa v Jermana)</text:span></text:p>
        </text:list-item>
        <text:list-item>
          <text:p text:style-name="P5"><text:span text:style-name="T3">Motiv materinsko-sinovskega kompleksa </text:span></text:p>
        </text:list-item>
        <text:list-item>
          <text:p text:style-name="P5"><text:span text:style-name="T3">Motiv volitev</text:span></text:p>
        </text:list-item>
        <text:list-item>
          <text:p text:style-name="P5"><text:span text:style-name="T3">Motiv predpostavljenega v službi </text:span></text:p>
        </text:list-item>
        <text:list-item>
          <text:p text:style-name="P5"><text:span text:style-name="T3">Motiv brezbrižnosti (se kaže pri </text:span></text:p>
        </text:list-item>
        <text:list-item>
          <text:p text:style-name="P5"><text:span text:style-name="T3">Motiv volje do moči (Župniku je oblast pomembnejša od prepričanja) </text:span></text:p>
        </text:list-item>
        <text:list-item>
          <text:p text:style-name="P5"><text:span text:style-name="T3">MOTIV BOJA ZA MOČ IN OBLAST <text:line-break/></text:span></text:p>
        </text:list-item>
      </text:list>
      <text:list xml:id="list145520035732834" text:continue-list="list145520031621800" text:style-name="WWNum1">
        <text:list-item>
          <text:p text:style-name="P3"><text:span text:style-name="T2">POGLAVITNA TEMA: </text:span><text:span text:style-name="T3">» Učiteljeva neukrotljivost v spopadu s stvarnostjo privede do njegovega notranjega zloma, na kar se navezuje problem etične krivde, ki se izpostavi ob motivu materine bolezni in smrti« <text:line-break/>Položaj učitelja v nadvladi klerikalcev<text:line-break/><text:line-break/><text:line-break/><text:line-break/><text:line-break/><text:line-break/><text:line-break/></text:span></text:p>
        </text:list-item>
        <text:list-item>
          <text:p text:style-name="P3"><text:soft-page-break/><text:span text:style-name="T2">GLAVNI IN STRANSKI LIKI</text:span></text:p>
        </text:list-item>
      </text:list>
      <text:list xml:id="list2883340718" text:style-name="WWNum7">
        <text:list-item>
          <text:p text:style-name="P6"><text:span text:style-name="T3">UČITELJ JERMAN : glavna oseba drame in nosilec dramskega dogajanja.</text:span></text:p>
        </text:list-item>
        <text:list-item>
          <text:p text:style-name="P6"><text:span text:style-name="T3">ŽUPNIK : Jermanov protiigralec in pomembno usmerja dogajanje drame</text:span></text:p>
        </text:list-item>
        <text:list-item>
          <text:p text:style-name="P6"><text:span text:style-name="T3">KALENDER, kovač: spreobrnjeni učitelj. Na prizorišče se pojavi šele na začetku tretjega dejanja. Trezno presoja družbene razmere in nič ne obtožuje ljudi. Je močan – ni razdvojen kot Jerman. Položaja ne ocenjuje čustveno ker pozna cilj svojega delovanja. </text:span></text:p>
        </text:list-item>
        <text:list-item>
          <text:p text:style-name="P6"><text:span text:style-name="T3">JERMANOVA MATI: je v drami stranska oseba ampak ima v dogajanju drame osrednjo vlogo. Materin poseg v dogajanje ima simboljno vlogo. </text:span></text:p>
        </text:list-item>
        <text:list-item>
          <text:p text:style-name="P6"><text:span text:style-name="T3">LOJZKA: ima dvojno vlogo : pomaga usmerjati Jermanovo osebnost in zapleta dramsko dogajanje. </text:span></text:p>
        </text:list-item>
        <text:list-item>
          <text:p text:style-name="P6"><text:span text:style-name="T3">UČITELJ KOMAR <text:s/>se s svojimi pripombami vtika v prisotne, jih zbada in žali. Je karikatura sprevrženega človeka. Je tudi zvit, saj je lojalen do ndrejenih, zbadljiv do enakih in surov do šibkejših. </text:span></text:p>
        </text:list-item>
        <text:list-item>
          <text:p text:style-name="P6"><text:span text:style-name="T3">UČITELJ HVASTJA: njegova temeljna misel je boj za kruh. </text:span></text:p>
        </text:list-item>
        <text:list-item>
          <text:p text:style-name="P6"><text:span text:style-name="T3">NADUČITELJ : najprej govori o vsesplošnem napredku, nato pa po politični spremembi postane neomajen borec za krščanske vrednote. </text:span></text:p>
        </text:list-item>
        <text:list-item>
          <text:p text:style-name="P6"><text:span text:style-name="T3">UČITELJICA MINKA: je zelo plitva oseba, po značaju se še najbolj približa Komarju, a se za nobeno stvar ni pripravljena konfrontirti. Kaže se kot bolj zmerna osebnost.</text:span></text:p>
        </text:list-item>
        <text:list-item>
          <text:p text:style-name="P6"><text:span text:style-name="T3">ZDRAVNIK je stranska oseba, s katerim poskuša avtor ustvariti eroničen prikaz celotne družbe. Je del skupine (z županom in nadučiteljem). </text:span></text:p>
        </text:list-item>
        <text:list-item>
          <text:p text:style-name="P6"><text:span text:style-name="T3">UČITELJICA GENI <text:s/>: <text:s/>e zelo zbadljiva in natančna. Še vedno se zavzema za slovenstvo, a ve, da bo se mora sprenevedati, če hoče lepo živeti.<text:line-break/></text:span></text:p>
        </text:list-item>
      </text:list>
      <text:list xml:id="list145521495839146" text:continue-list="list145520035732834" text:style-name="WWNum1">
        <text:list-item>
          <text:p text:style-name="P3"><text:span text:style-name="T2">KDO JE JERMAN? JE REVOLUCIONAR? TO POSTANE? KDAJ? LAHKO GOVORIMO O TRAGIČNEMU IZIDU DRAME? KAJ JE OSREDNJI JERMANOV PROBLEM? <text:line-break/></text:span><text:span text:style-name="T3">Jerman je glavna oseba drame in nosilec dramskega dogajanja. Je človek, ki mu je ljubezen nekaj velikega v življenju in podobno sprejema tudi druge stvari. Življenje jemlje zares in odgovorno, zato se tudi počuti osameljenega v svetu, kjer prevladuje (Ankina) lahkotnost in veselost, kar ga pa tudi pri njej privlači. Je kritičen, ironičen presojevalec javnega dogajanja. Je pošten dosleden. Na trenutke celo egocentričen (svoje osebne interese postavlja pred interese skupnega boja),.Od začetka je bil umirjen in ni zelo naglasrazkazoval svoje miselnosti. Vendar pa se sve to stopnjuje skupaj z njegovimrevolucionarizmom vse do nastopa v gostilni. Po porazu njegov revolucionarizem zamre, počuti se starega, brez energije. Jerman je revolucionar.</text:span> <text:span text:style-name="T3">Revolucionar postane po volitvah ko njegove ideje postanejo zatirane iz strani klerikalcev Na glas razkazuje svojo miselnost, vse to se pa z njegovim revolucionarizmom stopnjuje. Da je revolucionar se <text:s/>pokaže predvsem ko se »spopade« z župnikom in se odloči urediti stvari v učiteljski zbornici, medtem ko so se drugi učitelji že prilagodili novonastalemu položaju. Glede na tragičnega junaka bi bila lahko to tragedija. Vendar izid drame ni tragičen <text:s/>ker se Jerman moralno odreši in notranje zmaga.<text:line-break/></text:span></text:p>
        </text:list-item>
        <text:list-item>
          <text:p text:style-name="P3"><text:span text:style-name="T2">IDEJNOST DRAME. <text:line-break/></text:span><text:span text:style-name="T3">Ideja drame je hlapčevanje, način obstoja množice in slepo sledenje vrhovnim oblastem. </text:span><text:soft-page-break/><text:span text:style-name="T3">Ideja je prikazana z likom Jermana ki se hlapčevanju upira in poskuša množico zbuditi iz zmanipuliranih sanj ki jih narekujejo drugi, da bo lahko vsak posameznik zaživel.<text:line-break/><text:line-break/></text:span><text:span text:style-name="T2">KATERI SILI SI STOJITA NASPROTI? KATERA STALIŠČA ZASTOPATA JERMAN IN ŽUPNIK? KAJ PA DRUGI LIKI? KAKŠEN JE IZID BOJA? <text:line-break/></text:span><text:span text:style-name="T3">a) JERMAN, ki je socialist in se zanaša na zmagovito mogočnost demokracije <text:line-break/>b) ŽUPNIK je predstavnik klarekalizma in zagovarja teorijo avtoritativne oblasti, potrebne sile, diktature.</text:span><text:span text:style-name="T2"> <text:line-break/></text:span><text:span text:style-name="T3">Nasproti si stojita dve legitimni morali vendar župnikova, krščanska, po volitvah postane legalna. Zmaga župnikova stran saj sta Jerman in Kalander edina ki se borita, ostali ponižno sklonijo glave in sledijo krščanski morali kljub temu da se z njo morda ne strinjajo. Mati zastopa krščansko stran saj je sama globoko verna in veruje v dobroto cerkve in župnika.</text:span></text:p>
        </text:list-item>
      </text:list>
      <text:p text:style-name="P8"/>
      <text:p text:style-name="List_20_Paragraph"><text:span text:style-name="T2">KAKO SI RAZLAGAŠ KONEC? <text:line-break/></text:span><text:span text:style-name="T3">Konec si razlagam kot predsmrtne blodnje Jermana, ki si tako močno želi odpuščanja kot zadnje odobritve za prehod na oni svet da jo sliši in si sam streže po življenju.<text:line-break/><text:line-break/></text:span><text:span text:style-name="T2">KAJ JE GOLIČAVA?<text:line-break/><text:line-break/><text:line-break/>OPREDELI ODNOS LOJZKA – JERMAN. <text:line-break/></text:span><text:span text:style-name="T3">Lojzka, ki Jermana potihem ljubi, razkriva različne plati Jermanovega čustvovanja, ki vodijo od nesrečne ljubezni do Anke, do spoznanja o slabištvu in sanjaštvu in nemoči njegove lastne osebnosti ter ga privedejo v občutje malodušja in strahu. Jerman Lojzko postavi v vlogo, ko mu mora prinašati ljubezenska sporočila in zanj opravljati stvari, ki bi jih moral sam. Sama pri tem poskuša ohranjati mirno kri, ampak zaradi Jermanovega trpljenja kaže vznemirjenost in trpljenje, ki ga tudi sama doživlja. Poskuša ga tolažiti četudi bi pri tem sama potrebovala tolažbo. Lojzkina ljubezen ima tolikšno moč, da jo začuti tudi Jerman, ki razkrije Lojzka je prepričana, da lahko Jermanu pri njegovih črnih mislih njena ljubezen pomaga, zato it ljubezni črpa življensko moč in jo v zadnjem hipu prenese na Jermana.</text:span><text:span text:style-name="T2"> <text:line-break/></text:span></text:p>
      <text:list xml:id="list145519949635953" text:continue-numbering="true" text:style-name="WWNum1">
        <text:list-item>
          <text:p text:style-name="P3"><text:span text:style-name="T2">ETOLOŠKO JE DELO SATIRA. KAJ JE SATIRA? V KATERIH DEJANJIH PRIDE DO IZRAZA? KAJ JE V DRAMI SATIRIČNO? </text:span><text:span text:style-name="T3">Satira je posmehljiva, zabavljiva, grenka kritika, ki izhaja iz idealna predstave o svetu, ob kateri se konkretni pojavi izkažejo za moralno ali kako drugače nezadostne. V satiri se združujeta komično in kritično tako, da je kritika izpostavljena na komičen, posmehljiv način. V drami je satirično prikazovanje obnašanja učiteljev pred volitvami in po njih v prvih dveh dejanjih. <text:line-break/></text:span><text:span text:style-name="T2"><text:line-break/></text:span></text:p>
        </text:list-item>
        <text:list-item>
          <text:p text:style-name="P3"><text:span text:style-name="T2">OPAZUJ GOVOR. KAKO OBLIKUJE JERMAN SVOJE POVEDI? <text:line-break/>KAKŠEN JEZIK UPORABLJAJO PREDSTAVNIKI LJUDSTVA? <text:line-break/>ALI ŽUPNIK IN JERMAN UPORABLJATA DENOTATIVEN ALI KONOTATIVEN JEZIK? <text:line-break/></text:span><text:soft-page-break/><text:span text:style-name="T2">ČEMU TOLIKO PRISPODOB? <text:line-break/>KAKŠNA JE VLOGA BIBLJISKIH PRIMER?</text:span></text:p>
        </text:list-item>
      </text:list>
      <text:list xml:id="list201799452" text:style-name="WWNum3">
        <text:list-item>
          <text:p text:style-name="P7"><text:span text:style-name="T3">Tako Jerman kot župnik govorita zelo pretkano in natančno (uporabljata konotativen jezik) </text:span></text:p>
        </text:list-item>
        <text:list-item>
          <text:p text:style-name="P7"><text:span text:style-name="T3">S prispodobami osebe prikazujejo nek problem ali svoje čutenje. S pripodobami avtor ustvari predvsem estetsko vrednost drame in kažejo avtorjevo obvladovanje različnih ravni govori. </text:span></text:p>
        </text:list-item>
        <text:list-item>
          <text:p text:style-name="P7"><text:span text:style-name="T3">Temeljne prispodobe so vzete iz krščanskega sveta in so podane tako, da so razumljive preprostemu človeku (npr.prispodoba o hlapcu in gospodarju, prlika o neumnosti in njenih varuhih..) tudi drugače osebe v svojem govoru uporabljajo besedje iz krščanstva – govorijo o pridigi, veliki maši in povzdigovanju, kruhu in vinu ipd.V zadnjem dejanju pa avtor uporablja besedje, značilno za simbolizem (npr.oditi na pot = umreti...). </text:span></text:p>
        </text:list-item>
        <text:list-item>
          <text:p text:style-name="P7"><text:span text:style-name="T3">Govor učiteljev je različen v odvisnosti od tega kdo je sogovornik. Ko govorijo z župnikom, so vsi osladni, medtem ko z drugimi govorijo na isti ravni in relativno spontano.</text:span></text:p>
        </text:list-item>
        <text:list-item>
          <text:p text:style-name="P7"><text:span text:style-name="T3">Kalandrovi stavki so kratki in jedernati, vidi se, da ni zelo izobražen človek, a vendar je polen zdrave kmečke pameti in predvsem ižareva mladost in moč, da spremeni prihodnost.</text:span><text:span text:style-name="T2"><text:line-break/></text:span></text:p>
        </text:list-item>
      </text:list>
      <text:list xml:id="list145520553532760" text:continue-list="list145519949635953" text:style-name="WWNum1">
        <text:list-item>
          <text:p text:style-name="P3"><text:span text:style-name="T2">S KATERIMI ZNANIMI LIKI IZ LITERATURE BI LAHKO PRIMERJALI JERMANA IN NJEGOV BOJ? UTEMELJI. <text:line-break/><text:line-break/><text:line-break/><text:line-break/><text:line-break/><text:line-break/><text:line-break/></text:span></text:p>
        </text:list-item>
        <text:list-item>
          <text:p text:style-name="P3"><text:span text:style-name="T2">KAKŠNA JE DRAMSKA TEHNIKA? UTEMELJI. <text:line-break/></text:span><text:span text:style-name="T3">SINTETIČNA – zgodbi sledimo od začetka do konca, analitičnih vložkov je malo in ne pripomorejo k razpletu ali razumevanju zgodbe. Najprej se seznanimo z vzrokom šele nato s posledico.</text:span></text:p>
        </text:list-item>
      </text:list>
      <text:p text:style-name="P4"/>
      <text:p text:style-name="P1"/>
      <text:list xml:id="list2924990778" text:style-name="WWNum5">
        <text:list-item>
          <text:p text:style-name="P9"><text:span text:style-name="T3">Poimenovanje HLAPEC je preneseno na določen tip ljudi, ki jih označuje značajska lastnost </text:span><text:span text:style-name="T5"></text:span><text:span text:style-name="T3"> hlapčevanje, podrejanje, samozarajevanje. Avtor izpostavi značajske lastnosti določenih ljudi ter njihovo postavitev v podrejeni položaj. Poleg satire avtor uporabi še : karikaturo ironijo, grotesko,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alibri1" svg:font-family="Calibri"/>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language="sl" fo:country="SI"/>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fo:language="sl" fo:country="SI"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weight="normal" style:font-weight-asian="normal"/>
    </style:style>
    <style:style style:name="ListLabel_20_2" style:display-name="ListLabel 2" style:family="text">
      <style:text-properties fo:font-size="13pt" fo:font-weight="bold"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fo:font-size="13pt"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13pt"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75in"/>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5in" fo:margin-left="1in"/>
        </style:list-level-properties>
        <style:text-properties style:font-name="Calibri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4T11:11:00</meta:creation-date>
    <dc:date>2019-07-04T11:11:00</dc:date>
    <meta:editing-duration>P0D</meta:editing-duration>
    <meta:generator>LibreOffice/6.0.7.3$Linux_X86_64 LibreOffice_project/00m0$Build-3</meta:generator>
    <meta:document-statistic meta:table-count="0" meta:image-count="0" meta:object-count="0" meta:page-count="6" meta:paragraph-count="43" meta:word-count="1860" meta:character-count="12003" meta:non-whitespace-character-count="101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