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41.</text:span></text:p>
      <text:p text:style-name="P1"><text:span text:style-name="T1">Katalog :<text:tab/><text:tab/><text:tab/><text:tab/><text:tab/><text:tab/><text:tab/>Berilo 2, str. 64</text:span></text:p>
      <text:list xml:id="list534916933" text:style-name="WWNum2">
        <text:list-item>
          <text:p text:style-name="P2"><text:span text:style-name="T1">motivno-tematska interpretacija</text:span></text:p>
        </text:list-item>
        <text:list-item>
          <text:p text:style-name="P2"><text:span text:style-name="T1">stilna analiza <text:s/>(ritem, paralelizmi)</text:span></text:p>
        </text:list-item>
      </text:list>
      <text:p text:style-name="P3"/>
      <text:h text:style-name="Heading_20_1" text:outline-level="1">IVAN CANKAR : <text:s/>HLAPEC JERNEJ IN NJEGOVA PRAVICA</text:h>
      <text:p text:style-name="P3"/>
      <text:p text:style-name="P1"><text:span text:style-name="T3">Motivno-tematska <text:s/>interpretacija</text:span><text:span text:style-name="T1">:</text:span></text:p>
      <text:p text:style-name="P1"><text:span text:style-name="T1">Glavna tema je razredni boj, boj proletariata za svoje pravice. Človek ima pravico sam razpolagati z lastnino, ki si jo je pridobil z golimi rokami. Njegova pravica pa ni le človeška, je tudi božja, le da jo vladajoči človeški svet ne izpolnjuje, kakor bi jo moral. Na koncu pridemo do spoznanja, da ni pravice, saj tudi boga ni.Pravico si moraš torej vzeti sam, ker je tvoja.</text:span></text:p>
      <text:p text:style-name="P3"/>
      <text:p text:style-name="P1"><text:span text:style-name="T1">Motivi :</text:span></text:p>
      <text:p text:style-name="P1"><text:span text:style-name="T1">- hlapčevo romanje, njegova pot ob iskanju sreče</text:span></text:p>
      <text:p text:style-name="P1"><text:span text:style-name="T1">- njegovo trdno prepričanje, da bo našel svojo pravico, pa čeprav izgubi vero v posvetno oblast in boga.</text:span></text:p>
      <text:p text:style-name="P3"/>
      <text:p text:style-name="P3"/>
      <text:p text:style-name="P1"><text:span text:style-name="T3">Stilna analiza <text:s/>(ritem, paralelizem)</text:span><text:span text:style-name="T1"> :</text:span></text:p>
      <text:p text:style-name="P1"><text:span text:style-name="T1">- ritem in melodija sta izredno močna</text:span></text:p>
      <text:p text:style-name="P1"><text:span text:style-name="T1">- svetopisemski patetični slog</text:span></text:p>
      <text:p text:style-name="P1"><text:span text:style-name="T1">- ritem se tako zelo stopnjuje, da pride v menjavanje poudarjenih in nepoudarjenih zlogov in se približa verzu (Prijeli so ga, nesli so ga, krvavega, ožganega kakor je bil.)</text:span></text:p>
      <text:p text:style-name="P1"><text:span text:style-name="T1">- ritmiziranost se stopnjuje s pomočjo ponavljanja istih stavčnih členov, npr:</text:span></text:p>
      <text:p text:style-name="P1"><text:span text:style-name="T1">Odpri mu duri, hlapcu, odpri mu, župan!</text:span></text:p>
      <text:p text:style-name="P1"><text:span text:style-name="T1">Odpri mu jih na steža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17" meta:word-count="187" meta:character-count="1139" meta:non-whitespace-character-count="9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