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style:tab-stops>
          <style:tab-stop style:position="3.3228in"/>
        </style:tab-stops>
      </style:paragraph-properties>
      <style:text-properties fo:language="sl" fo:country="SI" style:language-asian="sl" style:country-asian="SI"/>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text-properties fo:color="#000000" fo:language="sl" fo:country="SI" style:font-weight-complex="bold"/>
    </style:style>
    <style:style style:name="P6" style:family="paragraph" style:parent-style-name="Standard">
      <style:text-properties fo:color="#000000" fo:language="sl" fo:country="SI"/>
    </style:style>
    <style:style style:name="P7" style:family="paragraph" style:parent-style-name="Standard">
      <style:text-properties fo:color="#000000"/>
    </style:style>
    <style:style style:name="P8" style:family="paragraph" style:parent-style-name="Standard" style:list-style-name="WWNum7"/>
    <style:style style:name="P9" style:family="paragraph" style:parent-style-name="Standard">
      <style:text-properties fo:color="#ff0000" fo:font-size="14pt" fo:language="sl" fo:country="SI"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list-style-name="WWNum9"/>
    <style:style style:name="P11" style:family="paragraph" style:parent-style-name="Standard">
      <style:text-properties fo:font-style="italic" style:font-style-asian="italic"/>
    </style:style>
    <style:style style:name="P12" style:family="paragraph" style:parent-style-name="Standard">
      <style:text-properties fo:font-style="italic" fo:font-weight="bold" style:font-style-asian="italic" style:font-weight-asian="bold"/>
    </style:style>
    <style:style style:name="P13" style:family="paragraph" style:parent-style-name="Standard" style:list-style-name="WWNum12"/>
    <style:style style:name="P14" style:family="paragraph" style:parent-style-name="Standard">
      <style:paragraph-properties fo:text-align="justify" style:justify-single-word="false"/>
    </style:style>
    <style:style style:name="P15" style:family="paragraph" style:parent-style-name="Standard">
      <style:paragraph-properties fo:margin-left="0.25in" fo:margin-right="0in" fo:text-indent="0in" style:auto-text-indent="false"/>
      <style:text-properties fo:color="#000000" style:font-weight-complex="bold"/>
    </style:style>
    <style:style style:name="P16" style:family="paragraph" style:parent-style-name="Standard">
      <style:paragraph-properties fo:margin-left="0.25in" fo:margin-right="0in" fo:text-indent="0in" style:auto-text-indent="false"/>
      <style:text-properties fo:color="#000000"/>
    </style:style>
    <style:style style:name="P17" style:family="paragraph" style:parent-style-name="Standard">
      <style:paragraph-properties fo:margin-top="0.1665in" fo:margin-bottom="0in" loext:contextual-spacing="false"/>
    </style:style>
    <style:style style:name="P18" style:family="paragraph" style:parent-style-name="Standard" style:list-style-name="WWNum1">
      <style:paragraph-properties fo:keep-together="always" fo:keep-with-next="always"/>
    </style:style>
    <style:style style:name="P19" style:family="paragraph" style:parent-style-name="Standard">
      <style:paragraph-properties fo:keep-together="always" fo:keep-with-next="always"/>
      <style:text-properties fo:color="#000000"/>
    </style:style>
    <style:style style:name="P20" style:family="paragraph" style:parent-style-name="Standard" style:master-page-name="Standard">
      <style:paragraph-properties style:page-number="auto"/>
    </style:style>
    <style:style style:name="P21" style:family="paragraph" style:parent-style-name="Text_20_body_20_indent">
      <style:paragraph-properties fo:margin-left="0in" fo:margin-right="0in" fo:text-align="justify" style:justify-single-word="false" fo:text-indent="0in" style:auto-text-indent="false"/>
    </style:style>
    <style:style style:name="P22" style:family="paragraph" style:parent-style-name="Text_20_body_20_indent">
      <style:paragraph-properties fo:margin-left="0in" fo:margin-right="0in" fo:text-align="justify" style:justify-single-word="false" fo:keep-together="always" fo:text-indent="0in" style:auto-text-indent="false" fo:keep-with-next="always"/>
    </style:style>
    <style:style style:name="T1" style:family="text">
      <style:text-properties fo:font-size="13pt" fo:language="sl" fo:country="SI" style:font-size-asian="13pt" style:font-size-complex="13pt"/>
    </style:style>
    <style:style style:name="T2" style:family="text">
      <style:text-properties fo:color="#ff0000" fo:font-size="15pt" fo:language="sl" fo:country="SI" style:text-underline-style="solid" style:text-underline-width="auto" style:text-underline-color="font-color" style:font-size-asian="15pt" style:font-size-complex="15pt"/>
    </style:style>
    <style:style style:name="T3" style:family="text">
      <style:text-properties fo:color="#ff0000" fo:font-size="14pt" fo:language="sl" fo:country="SI"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ff6600" fo:language="sl" fo:country="SI" style:text-underline-style="solid" style:text-underline-width="auto" style:text-underline-color="font-color" fo:font-weight="bold" style:font-weight-asian="bold"/>
    </style:style>
    <style:style style:name="T5" style:family="text">
      <style:text-properties fo:color="#ff6600" style:font-name="Times New Roman" fo:font-style="italic" style:text-underline-style="solid" style:text-underline-width="auto" style:text-underline-color="font-color" style:font-style-asian="italic"/>
    </style:style>
    <style:style style:name="T6" style:family="text">
      <style:text-properties fo:color="#000000"/>
    </style:style>
    <style:style style:name="T7" style:family="text">
      <style:text-properties fo:color="#000000" fo:font-size="14pt" fo:language="sl" fo:country="SI" style:font-size-asian="14pt" style:font-size-complex="14pt" style:font-weight-complex="bold"/>
    </style:style>
    <style:style style:name="T8" style:family="text">
      <style:text-properties fo:color="#000000" fo:language="sl" fo:country="SI" style:text-underline-style="none" style:font-style-complex="italic"/>
    </style:style>
    <style:style style:name="T9" style:family="text">
      <style:text-properties fo:color="#000000" fo:language="sl" fo:country="SI" style:text-underline-style="none"/>
    </style:style>
    <style:style style:name="T10" style:family="text">
      <style:text-properties fo:color="#000000" fo:language="sl" fo:country="SI"/>
    </style:style>
    <style:style style:name="T11" style:family="text">
      <style:text-properties fo:color="#000000" fo:language="sl" fo:country="SI" style:font-weight-complex="bold"/>
    </style:style>
    <style:style style:name="T12" style:family="text">
      <style:text-properties fo:color="#000000" style:font-weight-complex="bold"/>
    </style:style>
    <style:style style:name="T13" style:family="text">
      <style:text-properties fo:color="#000000" style:font-name="Times New Roman" fo:font-style="italic" fo:font-weight="bold" style:font-style-asian="italic" style:font-weight-asian="bold"/>
    </style:style>
    <style:style style:name="T14" style:family="text">
      <style:text-properties fo:color="#000000" style:font-name="Times New Roman" fo:font-style="italic" style:font-style-asian="italic"/>
    </style:style>
    <style:style style:name="T15" style:family="text">
      <style:text-properties fo:color="#000000" style:font-name="Times New Roman" fo:font-style="italic" style:text-underline-style="solid" style:text-underline-width="auto" style:text-underline-color="font-color" style:font-style-asian="italic"/>
    </style:style>
    <style:style style:name="T16" style:family="text">
      <style:text-properties style:font-name="Arial" style:font-name-complex="Arial1"/>
    </style:style>
    <style:style style:name="T17" style:family="text">
      <style:text-properties fo:font-size="12pt" fo:font-weight="normal" style:font-size-asian="12pt" style:font-weight-asian="normal" style:font-size-complex="12pt"/>
    </style:style>
    <style:style style:name="T18" style:family="text">
      <style:text-properties fo:font-size="12pt" style:font-size-asian="12pt"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style="italic" style:text-underline-style="solid" style:text-underline-width="auto" style:text-underline-color="font-color" fo:font-weight="bold" style:font-style-asian="italic" style:font-weight-asian="bold"/>
    </style:style>
    <style:style style:name="T22" style:family="text">
      <style:text-properties fo:font-style="italic" style:text-underline-style="solid" style:text-underline-width="auto" style:text-underline-color="font-color" style:font-style-asian="italic"/>
    </style:style>
    <style:style style:name="T23" style:family="text">
      <style:text-properties fo:font-style="italic" style:font-style-asian="italic"/>
    </style:style>
    <style:style style:name="T24" style:family="text">
      <style:text-properties style:font-name="Wingdings" style:font-name-asian="Wingdings2" style:font-name-complex="Wingdings2"/>
    </style:style>
    <style:style style:name="T25" style:family="text">
      <style:text-properties fo:language="sl" fo:country="SI" fo:font-style="italic" fo:font-weight="bold" style:font-style-asian="italic" style:font-weight-asian="bold"/>
    </style:style>
    <style:style style:name="T26" style:family="text">
      <style:text-properties style:use-window-font-color="true" style:font-name="Times New Roman" fo:font-style="italic" style:font-style-asian="italic"/>
    </style:style>
    <style:style style:name="T27" style:family="text">
      <style:text-properties fo:color="#ff00ff" style:font-name="Times New Roman"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Ivan CANKAR: </text:span></text:p>
      <text:p text:style-name="P1"/>
      <text:p text:style-name="P1"/>
      <text:p text:style-name="P3"><text:span text:style-name="T2">KOSTANJ POSEBNE SORTE</text:span></text:p>
      <text:p text:style-name="P1"/>
      <text:p text:style-name="P1"/>
      <text:p text:style-name="P1"/>
      <text:list xml:id="list907217090" text:style-name="WWNum1">
        <text:list-item>
          <text:p text:style-name="P4"><text:span text:style-name="T4">O AVTORJU</text:span></text:p>
        </text:list-item>
      </text:list>
      <text:p text:style-name="P1"/>
      <text:p text:style-name="Standard">Ivan Cankar se je rodil 10. maja leta 1876 v kmečko družino na Vrhniki. V družini je bilo osem otrok.</text:p>
      <text:p text:style-name="Standard">Leta 1882 je začel hoditi v osnovno šolo na Vrhniki. Šest let kasneje se je z odličnim uspehom vpisal na ljubljansko realko. Stanoval je pri očetovem bratrancu Šimnu. </text:p>
      <text:p text:style-name="Standard">Leta 1896 je odšel na Dunaj študirati tehniko, a se je kmalu prepisal na slavistiko. Eno leto kasneje mu je umrla mati, kar ga je zelo prizadelo. Leta 1907 je kandidiral za župana, vendar ni bil izvoljen. Nato je nekaj časa <text:s/>živel pri sorodnikih, ampak se je kmalu preselil na Dunaj in tam živel do leta 1909. Leta 1913 je imel predavanje, tam pa je govoril v prid jugoslovanski politični zvezi. Obsodili so ga na teden dni zapora. Eno leto kasneje je bil avgusta aretiran zaradi simpatije do Srbov. Izpustili so ga šele 9 oktobra. Medtem, ko je bil v zaporu mu je umrl oče.</text:p>
      <text:p text:style-name="Standard">Leta 1915 je šel k vojakom, <text:s/>a je bil zaradi bolezni en mesec kasneje odpuščen. Čez dve leti se je preselil v Ljubljano. Leto kasneje je še bival na Bledu, proti koncu leta pa je ponesreči padel po stopnicah in se hudo poškodoval. Umrl je 11. 12. 1918 v Cukrarni, pokopan pa je na Žalah skupaj z Murnom, Kattejem, Zupančičem ali drugače imenovano v <text:s/>»<text:span text:style-name="T6">skupni grobnici moderne«.</text:span></text:p>
      <text:p text:style-name="P1"/>
      <text:list xml:id="list150348309753608" text:continue-numbering="true" text:style-name="WWNum1">
        <text:list-item>
          <text:p text:style-name="P4"><text:span text:style-name="T4">DELA</text:span></text:p>
        </text:list-item>
      </text:list>
      <text:p text:style-name="P1"/>
      <text:p text:style-name="Standard"><text:span text:style-name="T7"><text:s text:c="7"/></text:span><text:span text:style-name="T3">Poezija</text:span></text:p>
      <text:p text:style-name="P5"/>
      <text:list xml:id="list2241035457" text:style-name="WWNum7">
        <text:list-item>
          <text:p text:style-name="P8"><text:a xlink:type="simple" xlink:href="http://sl.wikipedia.org/w/index.php?title=Erotika_(Cankar)&amp;action=edit&amp;redlink=1" office:target-frame-name="Erotika (Cankar) (članek še ni napisan)" xlink:show="replace" text:style-name="ListLabel_20_8" text:visited-style-name="ListLabel_20_8"><text:span text:style-name="Internet_20_link"><text:span text:style-name="T8">Erotika</text:span></text:span></text:a><text:span text:style-name="T10"> (</text:span><text:a xlink:type="simple" xlink:href="http://sl.wikipedia.org/wiki/1899" office:target-frame-name="1899" xlink:show="replace" text:style-name="ListLabel_20_9" text:visited-style-name="ListLabel_20_9"><text:span text:style-name="Internet_20_link"><text:span text:style-name="T9">1899</text:span></text:span></text:a><text:span text:style-name="T10">, 2. izdaja </text:span><text:a xlink:type="simple" xlink:href="http://sl.wikipedia.org/wiki/1902" office:target-frame-name="1902" xlink:show="replace" text:style-name="ListLabel_20_9" text:visited-style-name="ListLabel_20_9"><text:span text:style-name="Internet_20_link"><text:span text:style-name="T9">1902</text:span></text:span></text:a><text:span text:style-name="T10">) </text:span></text:p>
        </text:list-item>
        <text:list-item>
          <text:p text:style-name="P8"><text:span text:style-name="T11">Proza</text:span></text:p>
        </text:list-item>
        <text:list-item>
          <text:p text:style-name="P8"><text:a xlink:type="simple" xlink:href="http://sl.wikipedia.org/w/index.php?title=Vinjete&amp;action=edit&amp;redlink=1" office:target-frame-name="Vinjete (članek še ni napisan)" xlink:show="replace" text:style-name="ListLabel_20_8" text:visited-style-name="ListLabel_20_8"><text:span text:style-name="Internet_20_link"><text:span text:style-name="T8">Vinjete</text:span></text:span></text:a><text:span text:style-name="T10"> (črtice) (</text:span><text:a xlink:type="simple" xlink:href="http://sl.wikipedia.org/wiki/1899" office:target-frame-name="1899" xlink:show="replace" text:style-name="ListLabel_20_9" text:visited-style-name="ListLabel_20_9"><text:span text:style-name="Internet_20_link"><text:span text:style-name="T9">1899</text:span></text:span></text:a><text:span text:style-name="T10">) </text:span></text:p>
        </text:list-item>
        <text:list-item>
          <text:p text:style-name="P8"><text:a xlink:type="simple" xlink:href="http://sl.wikipedia.org/w/index.php?title=Knjiga_za_lahkomiselne_ljudi&amp;action=edit&amp;redlink=1" office:target-frame-name="Knjiga za lahkomiselne ljudi (članek še ni napisan)" xlink:show="replace" text:style-name="ListLabel_20_8" text:visited-style-name="ListLabel_20_8"><text:span text:style-name="Internet_20_link"><text:span text:style-name="T8">Knjiga za lahkomiselne ljudi</text:span></text:span></text:a><text:span text:style-name="T10"> (novele) (</text:span><text:a xlink:type="simple" xlink:href="http://sl.wikipedia.org/wiki/1901" office:target-frame-name="1901" xlink:show="replace" text:style-name="ListLabel_20_9" text:visited-style-name="ListLabel_20_9"><text:span text:style-name="Internet_20_link"><text:span text:style-name="T9">1901</text:span></text:span></text:a><text:span text:style-name="T10">) </text:span></text:p>
        </text:list-item>
        <text:list-item>
          <text:p text:style-name="P8"><text:a xlink:type="simple" xlink:href="http://sl.wikipedia.org/w/index.php?title=Na_klancu&amp;action=edit&amp;redlink=1" office:target-frame-name="Na klancu (članek še ni napisan)" xlink:show="replace" text:style-name="ListLabel_20_8" text:visited-style-name="ListLabel_20_8"><text:span text:style-name="Internet_20_link"><text:span text:style-name="T8">Na klancu</text:span></text:span></text:a><text:span text:style-name="T10"> (roman) (</text:span><text:a xlink:type="simple" xlink:href="http://sl.wikipedia.org/wiki/1902" office:target-frame-name="1902" xlink:show="replace" text:style-name="ListLabel_20_9" text:visited-style-name="ListLabel_20_9"><text:span text:style-name="Internet_20_link"><text:span text:style-name="T9">1902</text:span></text:span></text:a><text:span text:style-name="T10">) </text:span></text:p>
        </text:list-item>
        <text:list-item>
          <text:p text:style-name="P8"><text:a xlink:type="simple" xlink:href="http://sl.wikipedia.org/w/index.php?title=Ob_zori&amp;action=edit&amp;redlink=1" office:target-frame-name="Ob zori (članek še ni napisan)" xlink:show="replace" text:style-name="ListLabel_20_8" text:visited-style-name="ListLabel_20_8"><text:span text:style-name="Internet_20_link"><text:span text:style-name="T8">Ob zori</text:span></text:span></text:a><text:span text:style-name="T10"> (novele) (</text:span><text:a xlink:type="simple" xlink:href="http://sl.wikipedia.org/wiki/1903" office:target-frame-name="1903" xlink:show="replace" text:style-name="ListLabel_20_9" text:visited-style-name="ListLabel_20_9"><text:span text:style-name="Internet_20_link"><text:span text:style-name="T9">1903</text:span></text:span></text:a><text:span text:style-name="T10">) </text:span></text:p>
        </text:list-item>
        <text:list-item>
          <text:p text:style-name="P8"><text:a xlink:type="simple" xlink:href="http://sl.wikipedia.org/w/index.php?title=%C5%BDivljenje_in_smrt_Petra_Novljana&amp;action=edit&amp;redlink=1" office:target-frame-name="Življenje in smrt Petra Novljana (članek še ni napisan)" xlink:show="replace" text:style-name="ListLabel_20_8" text:visited-style-name="ListLabel_20_8"><text:span text:style-name="Internet_20_link"><text:span text:style-name="T8">Življenje in smrt Petra Novljana</text:span></text:span></text:a><text:span text:style-name="T10"> (povest) (</text:span><text:a xlink:type="simple" xlink:href="http://sl.wikipedia.org/wiki/1903" office:target-frame-name="1903" xlink:show="replace" text:style-name="ListLabel_20_9" text:visited-style-name="ListLabel_20_9"><text:span text:style-name="Internet_20_link"><text:span text:style-name="T9">1903</text:span></text:span></text:a><text:span text:style-name="T10">) </text:span></text:p>
        </text:list-item>
        <text:list-item>
          <text:p text:style-name="P8"><text:a xlink:type="simple" xlink:href="http://sl.wikipedia.org/w/index.php?title=Gospa_Judit&amp;action=edit&amp;redlink=1" office:target-frame-name="Gospa Judit (članek še ni napisan)" xlink:show="replace" text:style-name="ListLabel_20_8" text:visited-style-name="ListLabel_20_8"><text:span text:style-name="Internet_20_link"><text:span text:style-name="T8">Gospa Judit</text:span></text:span></text:a><text:span text:style-name="T10"> (povest) (</text:span><text:a xlink:type="simple" xlink:href="http://sl.wikipedia.org/wiki/1904" office:target-frame-name="1904" xlink:show="replace" text:style-name="ListLabel_20_9" text:visited-style-name="ListLabel_20_9"><text:span text:style-name="Internet_20_link"><text:span text:style-name="T9">1904</text:span></text:span></text:a><text:span text:style-name="T10">) </text:span></text:p>
        </text:list-item>
        <text:list-item>
          <text:p text:style-name="P8"><text:a xlink:type="simple" xlink:href="http://sl.wikipedia.org/wiki/Hi%C5%A1a_Marije_Pomo%C4%8Dnice" office:target-frame-name="Hiša Marije Pomočnice" xlink:show="replace" text:style-name="ListLabel_20_8" text:visited-style-name="ListLabel_20_8"><text:span text:style-name="Internet_20_link"><text:span text:style-name="T8">Hiša Marije Pomočnice</text:span></text:span></text:a><text:span text:style-name="T10"> (roman) (</text:span><text:a xlink:type="simple" xlink:href="http://sl.wikipedia.org/wiki/1904" office:target-frame-name="1904" xlink:show="replace" text:style-name="ListLabel_20_9" text:visited-style-name="ListLabel_20_9"><text:span text:style-name="Internet_20_link"><text:span text:style-name="T9">1904</text:span></text:span></text:a><text:span text:style-name="T10">) </text:span></text:p>
        </text:list-item>
        <text:list-item>
          <text:p text:style-name="P8"><text:a xlink:type="simple" xlink:href="http://sl.wikipedia.org/w/index.php?title=Kri%C5%BE_na_gori&amp;action=edit&amp;redlink=1" office:target-frame-name="Križ na gori (članek še ni napisan)" xlink:show="replace" text:style-name="ListLabel_20_8" text:visited-style-name="ListLabel_20_8"><text:span text:style-name="Internet_20_link"><text:span text:style-name="T8">Križ na gori</text:span></text:span></text:a><text:span text:style-name="T10"> (roman) (</text:span><text:a xlink:type="simple" xlink:href="http://sl.wikipedia.org/wiki/1904" office:target-frame-name="1904" xlink:show="replace" text:style-name="ListLabel_20_9" text:visited-style-name="ListLabel_20_9"><text:span text:style-name="Internet_20_link"><text:span text:style-name="T9">1904</text:span></text:span></text:a><text:span text:style-name="T10">) </text:span></text:p>
        </text:list-item>
        <text:list-item>
          <text:p text:style-name="P8"><text:a xlink:type="simple" xlink:href="http://sl.wikipedia.org/w/index.php?title=Potepuh_Marko_in_kralj_Matja%C5%BE&amp;action=edit&amp;redlink=1" office:target-frame-name="Potepuh Marko in kralj Matjaž (članek še ni napisan)" xlink:show="replace" text:style-name="ListLabel_20_8" text:visited-style-name="ListLabel_20_8"><text:span text:style-name="Internet_20_link"><text:span text:style-name="T8">Potepuh Marko in kralj Matjaž</text:span></text:span></text:a><text:span text:style-name="T10"> (povest) (</text:span><text:a xlink:type="simple" xlink:href="http://sl.wikipedia.org/wiki/1905" office:target-frame-name="1905" xlink:show="replace" text:style-name="ListLabel_20_9" text:visited-style-name="ListLabel_20_9"><text:span text:style-name="Internet_20_link"><text:span text:style-name="T9">1905</text:span></text:span></text:a><text:span text:style-name="T10">) </text:span></text:p>
        </text:list-item>
        <text:list-item>
          <text:p text:style-name="P8"><text:a xlink:type="simple" xlink:href="http://sl.wikipedia.org/w/index.php?title=V_mese%C4%8Dini&amp;action=edit&amp;redlink=1" office:target-frame-name="V mesečini (članek še ni napisan)" xlink:show="replace" text:style-name="ListLabel_20_8" text:visited-style-name="ListLabel_20_8"><text:span text:style-name="Internet_20_link"><text:span text:style-name="T8">V mesečini</text:span></text:span></text:a><text:span text:style-name="T10"> (novele) (</text:span><text:a xlink:type="simple" xlink:href="http://sl.wikipedia.org/wiki/1905" office:target-frame-name="1905" xlink:show="replace" text:style-name="ListLabel_20_9" text:visited-style-name="ListLabel_20_9"><text:span text:style-name="Internet_20_link"><text:span text:style-name="T9">1905</text:span></text:span></text:a><text:span text:style-name="T10">) </text:span></text:p>
        </text:list-item>
        <text:list-item>
          <text:p text:style-name="P8"><text:a xlink:type="simple" xlink:href="http://sl.wikipedia.org/w/index.php?title=Martin_Ka%C4%8Dur&amp;action=edit&amp;redlink=1" office:target-frame-name="Martin Kačur (članek še ni napisan)" xlink:show="replace" text:style-name="ListLabel_20_8" text:visited-style-name="ListLabel_20_8"><text:span text:style-name="Internet_20_link"><text:span text:style-name="T8">Martin Kačur</text:span></text:span></text:a><text:span text:style-name="T10"> (roman) (</text:span><text:a xlink:type="simple" xlink:href="http://sl.wikipedia.org/wiki/1906" office:target-frame-name="1906" xlink:show="replace" text:style-name="ListLabel_20_9" text:visited-style-name="ListLabel_20_9"><text:span text:style-name="Internet_20_link"><text:span text:style-name="T9">1906</text:span></text:span></text:a><text:span text:style-name="T10">) </text:span></text:p>
        </text:list-item>
        <text:list-item>
          <text:p text:style-name="P8"><text:a xlink:type="simple" xlink:href="http://sl.wikipedia.org/w/index.php?title=Nina_(Cankar)&amp;action=edit&amp;redlink=1" office:target-frame-name="Nina (Cankar) (članek še ni napisan)" xlink:show="replace" text:style-name="ListLabel_20_8" text:visited-style-name="ListLabel_20_8"><text:span text:style-name="Internet_20_link"><text:span text:style-name="T8">Nina</text:span></text:span></text:a><text:span text:style-name="T10"> (roman) (</text:span><text:a xlink:type="simple" xlink:href="http://sl.wikipedia.org/wiki/1906" office:target-frame-name="1906" xlink:show="replace" text:style-name="ListLabel_20_9" text:visited-style-name="ListLabel_20_9"><text:span text:style-name="Internet_20_link"><text:span text:style-name="T9">1906</text:span></text:span></text:a><text:span text:style-name="T10">) </text:span></text:p>
        </text:list-item>
        <text:list-item>
          <text:p text:style-name="P8"><text:a xlink:type="simple" xlink:href="http://sl.wikipedia.org/w/index.php?title=Smrt_in_pogreb_Jakoba_Nesre%C4%8De&amp;action=edit&amp;redlink=1" office:target-frame-name="Smrt in pogreb Jakoba Nesreče (članek še ni napisan)" xlink:show="replace" text:style-name="ListLabel_20_8" text:visited-style-name="ListLabel_20_8"><text:span text:style-name="Internet_20_link"><text:span text:style-name="T8">Smrt in pogreb Jakoba Nesreče</text:span></text:span></text:a><text:span text:style-name="T10"> (povest) (</text:span><text:a xlink:type="simple" xlink:href="http://sl.wikipedia.org/wiki/1906" office:target-frame-name="1906" xlink:show="replace" text:style-name="ListLabel_20_9" text:visited-style-name="ListLabel_20_9"><text:span text:style-name="Internet_20_link"><text:span text:style-name="T9">1906</text:span></text:span></text:a><text:span text:style-name="T10">) </text:span></text:p>
        </text:list-item>
        <text:list-item>
          <text:p text:style-name="P8"><text:a xlink:type="simple" xlink:href="http://sl.wikipedia.org/w/index.php?title=Ale%C5%A1_iz_Razora&amp;action=edit&amp;redlink=1" office:target-frame-name="Aleš iz Razora (članek še ni napisan)" xlink:show="replace" text:style-name="ListLabel_20_8" text:visited-style-name="ListLabel_20_8"><text:span text:style-name="Internet_20_link"><text:span text:style-name="T8">Aleš iz Razora</text:span></text:span></text:a><text:span text:style-name="T10"> (povest) (</text:span><text:a xlink:type="simple" xlink:href="http://sl.wikipedia.org/wiki/1907" office:target-frame-name="1907" xlink:show="replace" text:style-name="ListLabel_20_9" text:visited-style-name="ListLabel_20_9"><text:span text:style-name="Internet_20_link"><text:span text:style-name="T9">1907</text:span></text:span></text:a><text:span text:style-name="T10">) </text:span></text:p>
        </text:list-item>
        <text:list-item>
          <text:p text:style-name="P8"><text:soft-page-break/><text:a xlink:type="simple" xlink:href="http://sl.wikipedia.org/w/index.php?title=Hlapec_Jernej_in_njegova_pravica&amp;action=edit&amp;redlink=1" office:target-frame-name="Hlapec Jernej in njegova pravica (članek še ni napisan)" xlink:show="replace" text:style-name="ListLabel_20_8" text:visited-style-name="ListLabel_20_8"><text:span text:style-name="Internet_20_link"><text:span text:style-name="T8">Hlapec Jernej in njegova pravica</text:span></text:span></text:a><text:span text:style-name="T10"> (povest) (</text:span><text:a xlink:type="simple" xlink:href="http://sl.wikipedia.org/wiki/1907" office:target-frame-name="1907" xlink:show="replace" text:style-name="ListLabel_20_9" text:visited-style-name="ListLabel_20_9"><text:span text:style-name="Internet_20_link"><text:span text:style-name="T9">1907</text:span></text:span></text:a><text:span text:style-name="T10">) </text:span></text:p>
        </text:list-item>
        <text:list-item>
          <text:p text:style-name="P8"><text:a xlink:type="simple" xlink:href="http://sl.wikipedia.org/w/index.php?title=Novo_%C5%BEivljenje&amp;action=edit&amp;redlink=1" office:target-frame-name="Novo življenje (članek še ni napisan)" xlink:show="replace" text:style-name="ListLabel_20_8" text:visited-style-name="ListLabel_20_8"><text:span text:style-name="Internet_20_link"><text:span text:style-name="T8">Novo življenje</text:span></text:span></text:a><text:span text:style-name="T10"> (roman) (</text:span><text:a xlink:type="simple" xlink:href="http://sl.wikipedia.org/wiki/1908" office:target-frame-name="1908" xlink:show="replace" text:style-name="ListLabel_20_9" text:visited-style-name="ListLabel_20_9"><text:span text:style-name="Internet_20_link"><text:span text:style-name="T9">1908</text:span></text:span></text:a><text:span text:style-name="T10">) </text:span></text:p>
        </text:list-item>
        <text:list-item>
          <text:p text:style-name="P8"><text:a xlink:type="simple" xlink:href="http://sl.wikipedia.org/w/index.php?title=Zgodbe_iz_doline_%C5%A1entflorjanske&amp;action=edit&amp;redlink=1" office:target-frame-name="Zgodbe iz doline šentflorjanske (članek še ni napisan)" xlink:show="replace" text:style-name="ListLabel_20_8" text:visited-style-name="ListLabel_20_8"><text:span text:style-name="Internet_20_link"><text:span text:style-name="T8">Zgodbe iz doline šentflorjanske</text:span></text:span></text:a><text:span text:style-name="T10"> (</text:span><text:a xlink:type="simple" xlink:href="http://sl.wikipedia.org/wiki/1908" office:target-frame-name="1908" xlink:show="replace" text:style-name="ListLabel_20_9" text:visited-style-name="ListLabel_20_9"><text:span text:style-name="Internet_20_link"><text:span text:style-name="T9">1908</text:span></text:span></text:a><text:span text:style-name="T10">) </text:span></text:p>
        </text:list-item>
        <text:list-item>
          <text:p text:style-name="P8"><text:a xlink:type="simple" xlink:href="http://sl.wikipedia.org/w/index.php?title=Kurent_(Cankar)&amp;action=edit&amp;redlink=1" office:target-frame-name="Kurent (Cankar) (članek še ni napisan)" xlink:show="replace" text:style-name="ListLabel_20_8" text:visited-style-name="ListLabel_20_8"><text:span text:style-name="Internet_20_link"><text:span text:style-name="T8">Kurent</text:span></text:span></text:a><text:span text:style-name="T10"> (povest) (</text:span><text:a xlink:type="simple" xlink:href="http://sl.wikipedia.org/wiki/1909" office:target-frame-name="1909" xlink:show="replace" text:style-name="ListLabel_20_9" text:visited-style-name="ListLabel_20_9"><text:span text:style-name="Internet_20_link"><text:span text:style-name="T9">1909</text:span></text:span></text:a><text:span text:style-name="T10">) </text:span></text:p>
        </text:list-item>
        <text:list-item>
          <text:p text:style-name="P8"><text:a xlink:type="simple" xlink:href="http://sl.wikipedia.org/w/index.php?title=Sosed_Luka&amp;action=edit&amp;redlink=1" office:target-frame-name="Sosed Luka (članek še ni napisan)" xlink:show="replace" text:style-name="ListLabel_20_8" text:visited-style-name="ListLabel_20_8"><text:span text:style-name="Internet_20_link"><text:span text:style-name="T8">Sosed Luka</text:span></text:span></text:a><text:span text:style-name="T10"> (novela) (</text:span><text:a xlink:type="simple" xlink:href="http://sl.wikipedia.org/wiki/1909" office:target-frame-name="1909" xlink:show="replace" text:style-name="ListLabel_20_9" text:visited-style-name="ListLabel_20_9"><text:span text:style-name="Internet_20_link"><text:span text:style-name="T9">1909</text:span></text:span></text:a><text:span text:style-name="T10">) </text:span></text:p>
        </text:list-item>
        <text:list-item>
          <text:p text:style-name="P8"><text:a xlink:type="simple" xlink:href="http://sl.wikipedia.org/w/index.php?title=Za_kri%C5%BEem&amp;action=edit&amp;redlink=1" office:target-frame-name="Za križem (članek še ni napisan)" xlink:show="replace" text:style-name="ListLabel_20_8" text:visited-style-name="ListLabel_20_8"><text:span text:style-name="Internet_20_link"><text:span text:style-name="T8">Za križem</text:span></text:span></text:a><text:span text:style-name="T10"> (novele) (</text:span><text:a xlink:type="simple" xlink:href="http://sl.wikipedia.org/wiki/1909" office:target-frame-name="1909" xlink:show="replace" text:style-name="ListLabel_20_9" text:visited-style-name="ListLabel_20_9"><text:span text:style-name="Internet_20_link"><text:span text:style-name="T9">1909</text:span></text:span></text:a><text:span text:style-name="T10">) </text:span></text:p>
        </text:list-item>
        <text:list-item>
          <text:p text:style-name="P8"><text:a xlink:type="simple" xlink:href="http://sl.wikipedia.org/w/index.php?title=Troje_povesti&amp;action=edit&amp;redlink=1" office:target-frame-name="Troje povesti (članek še ni napisan)" xlink:show="replace" text:style-name="ListLabel_20_8" text:visited-style-name="ListLabel_20_8"><text:span text:style-name="Internet_20_link"><text:span text:style-name="T8">Troje povesti</text:span></text:span></text:a><text:span text:style-name="T10"> (povesti) (</text:span><text:a xlink:type="simple" xlink:href="http://sl.wikipedia.org/wiki/1911" office:target-frame-name="1911" xlink:show="replace" text:style-name="ListLabel_20_9" text:visited-style-name="ListLabel_20_9"><text:span text:style-name="Internet_20_link"><text:span text:style-name="T9">1911</text:span></text:span></text:a><text:span text:style-name="T10">) </text:span></text:p>
        </text:list-item>
        <text:list-item>
          <text:p text:style-name="P8"><text:a xlink:type="simple" xlink:href="http://sl.wikipedia.org/w/index.php?title=Volja_in_mo%C4%8D&amp;action=edit&amp;redlink=1" office:target-frame-name="Volja in moč (članek še ni napisan)" xlink:show="replace" text:style-name="ListLabel_20_8" text:visited-style-name="ListLabel_20_8"><text:span text:style-name="Internet_20_link"><text:span text:style-name="T8">Volja in moč</text:span></text:span></text:a><text:span text:style-name="T10"> (novele) (</text:span><text:a xlink:type="simple" xlink:href="http://sl.wikipedia.org/wiki/1911" office:target-frame-name="1911" xlink:show="replace" text:style-name="ListLabel_20_9" text:visited-style-name="ListLabel_20_9"><text:span text:style-name="Internet_20_link"><text:span text:style-name="T9">1911</text:span></text:span></text:a><text:span text:style-name="T10">) </text:span></text:p>
        </text:list-item>
        <text:list-item>
          <text:p text:style-name="P8"><text:a xlink:type="simple" xlink:href="http://sl.wikipedia.org/w/index.php?title=Milan_in_Milena&amp;action=edit&amp;redlink=1" office:target-frame-name="Milan in Milena (članek še ni napisan)" xlink:show="replace" text:style-name="ListLabel_20_8" text:visited-style-name="ListLabel_20_8"><text:span text:style-name="Internet_20_link"><text:span text:style-name="T8">Milan in Milena</text:span></text:span></text:a><text:span text:style-name="T10"> (roman) (</text:span><text:a xlink:type="simple" xlink:href="http://sl.wikipedia.org/wiki/1913" office:target-frame-name="1913" xlink:show="replace" text:style-name="ListLabel_20_9" text:visited-style-name="ListLabel_20_9"><text:span text:style-name="Internet_20_link"><text:span text:style-name="T9">1913</text:span></text:span></text:a><text:span text:style-name="T10">) </text:span></text:p>
        </text:list-item>
        <text:list-item>
          <text:p text:style-name="P8"><text:a xlink:type="simple" xlink:href="http://sl.wikipedia.org/w/index.php?title=Podobe_iz_sanj&amp;action=edit&amp;redlink=1" office:target-frame-name="Podobe iz sanj (članek še ni napisan)" xlink:show="replace" text:style-name="ListLabel_20_8" text:visited-style-name="ListLabel_20_8"><text:span text:style-name="Internet_20_link"><text:span text:style-name="T8">Podobe iz sanj</text:span></text:span></text:a><text:span text:style-name="T10"> (črtice) (</text:span><text:a xlink:type="simple" xlink:href="http://sl.wikipedia.org/wiki/1920" office:target-frame-name="1920" xlink:show="replace" text:style-name="ListLabel_20_9" text:visited-style-name="ListLabel_20_9"><text:span text:style-name="Internet_20_link"><text:span text:style-name="T9">1920</text:span></text:span></text:a><text:span text:style-name="T10">) </text:span></text:p>
        </text:list-item>
        <text:list-item>
          <text:p text:style-name="P8"><text:a xlink:type="simple" xlink:href="http://sl.wikipedia.org/w/index.php?title=Mimo_%C5%BEivljenja&amp;action=edit&amp;redlink=1" office:target-frame-name="Mimo življenja (članek še ni napisan)" xlink:show="replace" text:style-name="ListLabel_20_8" text:visited-style-name="ListLabel_20_8"><text:span text:style-name="Internet_20_link"><text:span text:style-name="T8">Mimo življenja</text:span></text:span></text:a><text:span text:style-name="T10"> (novele) (</text:span><text:a xlink:type="simple" xlink:href="http://sl.wikipedia.org/wiki/1920" office:target-frame-name="1920" xlink:show="replace" text:style-name="ListLabel_20_9" text:visited-style-name="ListLabel_20_9"><text:span text:style-name="Internet_20_link"><text:span text:style-name="T9">1920</text:span></text:span></text:a><text:span text:style-name="T10">) </text:span></text:p>
        </text:list-item>
        <text:list-item>
          <text:p text:style-name="P8"><text:a xlink:type="simple" xlink:href="http://sl.wikipedia.org/wiki/Moje_%C5%BEivljenje" office:target-frame-name="Moje življenje" xlink:show="replace" text:style-name="ListLabel_20_8" text:visited-style-name="ListLabel_20_8"><text:span text:style-name="Internet_20_link"><text:span text:style-name="T8">Moje življenje</text:span></text:span></text:a><text:span text:style-name="T10"> (črtice) (</text:span><text:a xlink:type="simple" xlink:href="http://sl.wikipedia.org/wiki/1920" office:target-frame-name="1920" xlink:show="replace" text:style-name="ListLabel_20_9" text:visited-style-name="ListLabel_20_9"><text:span text:style-name="Internet_20_link"><text:span text:style-name="T9">1920</text:span></text:span></text:a><text:span text:style-name="T10">) </text:span></text:p>
        </text:list-item>
        <text:list-item>
          <text:p text:style-name="P8"><text:a xlink:type="simple" xlink:href="http://sl.wikipedia.org/w/index.php?title=Gre%C5%A1nik_Lenart&amp;action=edit&amp;redlink=1" office:target-frame-name="Grešnik Lenart (članek še ni napisan)" xlink:show="replace" text:style-name="ListLabel_20_8" text:visited-style-name="ListLabel_20_8"><text:span text:style-name="Internet_20_link"><text:span text:style-name="T8">Grešnik Lenart</text:span></text:span></text:a><text:span text:style-name="T10"> (povest) (</text:span><text:a xlink:type="simple" xlink:href="http://sl.wikipedia.org/wiki/1921" office:target-frame-name="1921" xlink:show="replace" text:style-name="ListLabel_20_9" text:visited-style-name="ListLabel_20_9"><text:span text:style-name="Internet_20_link"><text:span text:style-name="T9">1921</text:span></text:span></text:a><text:span text:style-name="T10">) </text:span></text:p>
        </text:list-item>
      </text:list>
      <text:p text:style-name="P9"/>
      <text:p text:style-name="Standard"><text:span text:style-name="T3">Dramatika</text:span></text:p>
      <text:p text:style-name="P15"/>
      <text:list xml:id="list150348029839151" text:continue-numbering="true" text:style-name="WWNum7">
        <text:list-item>
          <text:p text:style-name="P8"><text:a xlink:type="simple" xlink:href="http://sl.wikipedia.org/w/index.php?title=Jakob_Ruda&amp;action=edit&amp;redlink=1" office:target-frame-name="Jakob Ruda (članek še ni napisan)" xlink:show="replace" text:style-name="ListLabel_20_8" text:visited-style-name="ListLabel_20_8"><text:span text:style-name="Internet_20_link"><text:span text:style-name="T8">Jakob Ruda</text:span></text:span></text:a><text:span text:style-name="T10"> (drama) (</text:span><text:a xlink:type="simple" xlink:href="http://sl.wikipedia.org/wiki/1901" office:target-frame-name="1901" xlink:show="replace" text:style-name="ListLabel_20_9" text:visited-style-name="ListLabel_20_9"><text:span text:style-name="Internet_20_link"><text:span text:style-name="T9">1901</text:span></text:span></text:a><text:span text:style-name="T10">) </text:span></text:p>
        </text:list-item>
        <text:list-item>
          <text:p text:style-name="P8"><text:a xlink:type="simple" xlink:href="http://sl.wikipedia.org/w/index.php?title=Za_narodov_blagor&amp;action=edit&amp;redlink=1" office:target-frame-name="Za narodov blagor (članek še ni napisan)" xlink:show="replace" text:style-name="ListLabel_20_8" text:visited-style-name="ListLabel_20_8"><text:span text:style-name="Internet_20_link"><text:span text:style-name="T8">Za narodov blagor</text:span></text:span></text:a><text:span text:style-name="T10"> (drama) (</text:span><text:a xlink:type="simple" xlink:href="http://sl.wikipedia.org/wiki/1901" office:target-frame-name="1901" xlink:show="replace" text:style-name="ListLabel_20_9" text:visited-style-name="ListLabel_20_9"><text:span text:style-name="Internet_20_link"><text:span text:style-name="T9">1901</text:span></text:span></text:a><text:span text:style-name="T10">) </text:span></text:p>
        </text:list-item>
        <text:list-item>
          <text:p text:style-name="P8"><text:a xlink:type="simple" xlink:href="http://sl.wikipedia.org/w/index.php?title=Kralj_na_Betajnovi&amp;action=edit&amp;redlink=1" office:target-frame-name="Kralj na Betajnovi (članek še ni napisan)" xlink:show="replace" text:style-name="ListLabel_20_8" text:visited-style-name="ListLabel_20_8"><text:span text:style-name="Internet_20_link"><text:span text:style-name="T8">Kralj na Betajnovi</text:span></text:span></text:a><text:span text:style-name="T10"> (drama) (</text:span><text:a xlink:type="simple" xlink:href="http://sl.wikipedia.org/wiki/1902" office:target-frame-name="1902" xlink:show="replace" text:style-name="ListLabel_20_9" text:visited-style-name="ListLabel_20_9"><text:span text:style-name="Internet_20_link"><text:span text:style-name="T9">1902</text:span></text:span></text:a><text:span text:style-name="T10">) </text:span></text:p>
        </text:list-item>
        <text:list-item>
          <text:p text:style-name="P8"><text:a xlink:type="simple" xlink:href="http://sl.wikipedia.org/w/index.php?title=Pohuj%C5%A1anje_v_dolini_%C5%A1entflorjanski&amp;action=edit&amp;redlink=1" office:target-frame-name="Pohujšanje v dolini šentflorjanski (članek še ni napisan)" xlink:show="replace" text:style-name="ListLabel_20_8" text:visited-style-name="ListLabel_20_8"><text:span text:style-name="Internet_20_link"><text:span text:style-name="T8">Pohujšanje v dolini šentflorjanski</text:span></text:span></text:a><text:span text:style-name="T10"> (drama) (</text:span><text:a xlink:type="simple" xlink:href="http://sl.wikipedia.org/wiki/1908" office:target-frame-name="1908" xlink:show="replace" text:style-name="ListLabel_20_9" text:visited-style-name="ListLabel_20_9"><text:span text:style-name="Internet_20_link"><text:span text:style-name="T9">1908</text:span></text:span></text:a><text:span text:style-name="T10">) </text:span></text:p>
        </text:list-item>
        <text:list-item>
          <text:p text:style-name="P8"><text:a xlink:type="simple" xlink:href="http://sl.wikipedia.org/wiki/Hlapci" office:target-frame-name="Hlapci" xlink:show="replace" text:style-name="ListLabel_20_8" text:visited-style-name="ListLabel_20_8"><text:span text:style-name="Internet_20_link"><text:span text:style-name="T8">Hlapci</text:span></text:span></text:a><text:span text:style-name="T10"> (drama) (</text:span><text:a xlink:type="simple" xlink:href="http://sl.wikipedia.org/wiki/1910" office:target-frame-name="1910" xlink:show="replace" text:style-name="ListLabel_20_9" text:visited-style-name="ListLabel_20_9"><text:span text:style-name="Internet_20_link"><text:span text:style-name="T9">1910</text:span></text:span></text:a><text:span text:style-name="T10">) </text:span></text:p>
        </text:list-item>
        <text:list-item>
          <text:p text:style-name="P8"><text:a xlink:type="simple" xlink:href="http://sl.wikipedia.org/wiki/Lepa_Vida" office:target-frame-name="Lepa Vida" xlink:show="replace" text:style-name="ListLabel_20_8" text:visited-style-name="ListLabel_20_8"><text:span text:style-name="Internet_20_link"><text:span text:style-name="T8">Lepa Vida</text:span></text:span></text:a><text:span text:style-name="T10"> (drama) (</text:span><text:a xlink:type="simple" xlink:href="http://sl.wikipedia.org/wiki/1912" office:target-frame-name="1912" xlink:show="replace" text:style-name="ListLabel_20_9" text:visited-style-name="ListLabel_20_9"><text:span text:style-name="Internet_20_link"><text:span text:style-name="T9">1912</text:span></text:span></text:a><text:span text:style-name="T10">) </text:span></text:p>
        </text:list-item>
        <text:list-item>
          <text:p text:style-name="P8"><text:a xlink:type="simple" xlink:href="http://sl.wikipedia.org/w/index.php?title=Romanti%C4%8Dne_du%C5%A1e&amp;action=edit&amp;redlink=1" office:target-frame-name="Romantične duše (članek še ni napisan)" xlink:show="replace" text:style-name="ListLabel_20_8" text:visited-style-name="ListLabel_20_8"><text:span text:style-name="Internet_20_link"><text:span text:style-name="T8">Romantične duše</text:span></text:span></text:a><text:span text:style-name="T10"> (drama) (</text:span><text:a xlink:type="simple" xlink:href="http://sl.wikipedia.org/wiki/1922" office:target-frame-name="1922" xlink:show="replace" text:style-name="ListLabel_20_9" text:visited-style-name="ListLabel_20_9"><text:span text:style-name="Internet_20_link"><text:span text:style-name="T9">1922</text:span></text:span></text:a><text:span text:style-name="T10">) </text:span></text:p>
        </text:list-item>
      </text:list>
      <text:p text:style-name="P16"/>
      <text:p text:style-name="Standard"><text:span text:style-name="T3">Esejistika</text:span></text:p>
      <text:p text:style-name="P15"/>
      <text:list xml:id="list150348347392290" text:continue-numbering="true" text:style-name="WWNum7">
        <text:list-item>
          <text:p text:style-name="P8"><text:a xlink:type="simple" xlink:href="http://sl.wikipedia.org/w/index.php?title=Krpanova_kobila&amp;action=edit&amp;redlink=1" office:target-frame-name="Krpanova kobila (članek še ni napisan)" xlink:show="replace" text:style-name="ListLabel_20_8" text:visited-style-name="ListLabel_20_8"><text:span text:style-name="Internet_20_link"><text:span text:style-name="T8">Krpanova kobila</text:span></text:span></text:a><text:span text:style-name="T10"> (esej) (</text:span><text:a xlink:type="simple" xlink:href="http://sl.wikipedia.org/wiki/1907" office:target-frame-name="1907" xlink:show="replace" text:style-name="ListLabel_20_9" text:visited-style-name="ListLabel_20_9"><text:span text:style-name="Internet_20_link"><text:span text:style-name="T9">1907</text:span></text:span></text:a><text:span text:style-name="T10">) </text:span></text:p>
        </text:list-item>
        <text:list-item>
          <text:p text:style-name="P8"><text:a xlink:type="simple" xlink:href="http://sl.wikipedia.org/w/index.php?title=Bela_krizantema&amp;action=edit&amp;redlink=1" office:target-frame-name="Bela krizantema (članek še ni napisan)" xlink:show="replace" text:style-name="ListLabel_20_8" text:visited-style-name="ListLabel_20_8"><text:span text:style-name="Internet_20_link"><text:span text:style-name="T8">Bela krizantema</text:span></text:span></text:a><text:span text:style-name="T10"> (esej) (</text:span><text:a xlink:type="simple" xlink:href="http://sl.wikipedia.org/wiki/1910" office:target-frame-name="1910" xlink:show="replace" text:style-name="ListLabel_20_9" text:visited-style-name="ListLabel_20_9"><text:span text:style-name="Internet_20_link"><text:span text:style-name="T9">1910</text:span></text:span></text:a><text:span text:style-name="T10">) </text:span></text:p>
        </text:list-item>
      </text:list>
      <text:p text:style-name="P6"/>
      <text:list xml:id="list150347212253684" text:continue-list="list150348309753608" text:style-name="WWNum1">
        <text:list-item>
          <text:p text:style-name="P4"><text:span text:style-name="T4">KOSTANJ POSEBNE SORTE</text:span></text:p>
        </text:list-item>
      </text:list>
      <text:p text:style-name="P7"/>
      <text:p text:style-name="Standard"><text:span text:style-name="T16">Črtica kostanj posebne sorte je izšla v zbirki Podobe iz sanj, leta 1917. Z drugimi črticami jo povezuje v celoto Cankarjeve doživljanje I. svetovne vojne.</text:span></text:p>
      <text:h text:style-name="Heading_20_1" text:outline-level="1"><text:span text:style-name="T17">Sestavljajo jo <text:s/>31 zbirk črtic:</text:span></text:h>
      <text:h text:style-name="Heading_20_1" text:outline-level="1"><text:span text:style-name="T17">~ uvod, ~ 29 črtic, ~ epilog (konec)</text:span></text:h>
      <text:p text:style-name="P17">Je črtica (najkrajša zvrst zaokrožene zgodbe, v središču pa je kak dogodek, pripetljaj, izsek iz življenja,, poudarek pa je na razpoloženju, doživljanju in položaju literarne osebe, je subjektivizirana pripoved)*</text:p>
      <text:p text:style-name="Standard"><text:s text:c="6"/>*<text:span text:style-name="T19">subjektivizirana pripoved</text:span>- prikazati, oblikovati kaj tako, da se čuti neposredna prisotnost zavesti, mišljenja osebka, <text:span text:style-name="T19">pripoved- </text:span>besedilo, ki sporoča potek dogajanja</text:p>
      <text:p text:style-name="Standard"><text:span text:style-name="T19">Črtica je tudi:</text:span></text:p>
      <text:list xml:id="list2696897470" text:style-name="WWNum9">
        <text:list-item>
          <text:p text:style-name="P10"><text:span text:style-name="T20">Lirična (izpovedna</text:span><text:span text:style-name="T21">)</text:span> <text:span text:style-name="T24"></text:span> izpoveduje svoja čustva</text:p>
        </text:list-item>
        <text:list-item>
          <text:p text:style-name="P10"><text:span text:style-name="T20">Refleksivna</text:span> (premišljanje, razglabljanje)</text:p>
        </text:list-item>
        <text:list-item>
          <text:p text:style-name="P10"><text:soft-page-break/><text:span text:style-name="T20">Impresionistična</text:span> (vtis <text:span text:style-name="T24"></text:span> impression)</text:p>
        </text:list-item>
        <text:list-item>
          <text:p text:style-name="P10"><text:span text:style-name="T20">Simbolistična</text:span> – izraža duhovno dojemanje sveta s simboli</text:p>
        </text:list-item>
      </text:list>
      <text:p text:style-name="Standard"/>
      <text:p text:style-name="Standard"><text:span text:style-name="tekst1"><text:span text:style-name="T18">Gre za simbolno in fantastično zgodbo o čudežnem kostanju, ki so ga ljudje hodili občudovati in iz njega črpati življenjsko energijo, mladost in ljubezen.</text:span></text:span></text:p>
      <text:p text:style-name="P7"/>
      <text:p text:style-name="P7"/>
      <text:list xml:id="list150347588121816" text:continue-list="list150347212253684" text:style-name="WWNum1">
        <text:list-item>
          <text:p text:style-name="P4"><text:span text:style-name="T4">ZGRADBA</text:span></text:p>
        </text:list-item>
      </text:list>
      <text:p text:style-name="P7"/>
      <text:p text:style-name="Standard"><text:span text:style-name="T23">Ta pripoved je izmišljena ima pa neko sporočilo. Za to črtico je značilno, da je pomembno človekovo razmišljanje.</text:span></text:p>
      <text:p text:style-name="P11"/>
      <text:p text:style-name="Standard"><text:span text:style-name="T23">Zvrst je pripovedna proza~ pripoveduje o vsakdanjosti (kitica)</text:span></text:p>
      <text:p text:style-name="P11"/>
      <text:p text:style-name="Standard"><text:span text:style-name="T23">Sestavljajo jo:</text:span></text:p>
      <text:list xml:id="list3799054654" text:style-name="WWNum12">
        <text:list-item>
          <text:p text:style-name="P13"><text:span text:style-name="T23">Uvod</text:span></text:p>
        </text:list-item>
        <text:list-item>
          <text:p text:style-name="P13"><text:span text:style-name="T23">29 črtic</text:span></text:p>
        </text:list-item>
        <text:list-item>
          <text:p text:style-name="P13"><text:span text:style-name="T23">Epilog(konec ali zaključni del)</text:span></text:p>
        </text:list-item>
      </text:list>
      <text:p text:style-name="P12"/>
      <text:p text:style-name="P14"><text:span text:style-name="T23">kratka pripoved ima en sam dogodek. To je marjetino srečanje mrtvaških kosti.pripovedovalec govori zelo os.oz subjektivno.kostanj je prikazovan tako kakor ga vidi in doživlja pripovedovalec.pokopališče ki ga namesto zaklada pripovedovalec odkrije.</text:span></text:p>
      <text:p text:style-name="Standard"><text:span text:style-name="T25">Glavni “junak” je poosebljen kostanj, ki je prikazan tako kot ga doživlja pripovedovalec (živi v »zeleni samoti«, košati se…, ima tovariše)</text:span></text:p>
      <text:p text:style-name="P7"/>
      <text:list xml:id="list150347573359272" text:continue-list="list150347588121816" text:style-name="WWNum1">
        <text:list-item>
          <text:p text:style-name="P4"><text:span text:style-name="T4">SIMBLIKA</text:span></text:p>
        </text:list-item>
      </text:list>
      <text:p text:style-name="P7"/>
      <text:p text:style-name="P14"><text:span text:style-name="T23">- </text:span><text:span text:style-name="T22">kostanj</text:span><text:span text:style-name="T23"> je znamenje os.simbol življenske moči.</text:span></text:p>
      <text:p text:style-name="P14"><text:span text:style-name="T23"><text:s/>-</text:span><text:span text:style-name="T22">marjetin popačen obraz</text:span><text:span text:style-name="T23">:simbol strašne resnice kakoršnjo prinese vojna.</text:span></text:p>
      <text:p text:style-name="P14"><text:span text:style-name="T23">- </text:span><text:span text:style-name="T22">zlati hrošči</text:span><text:span text:style-name="T23">:simbol bogastva</text:span></text:p>
      <text:p text:style-name="P14"><text:span text:style-name="T23">- pokopališče:simbol morije ki jo je prinesla prva svetovna vojna.</text:span></text:p>
      <text:p text:style-name="P21"><text:span text:style-name="T13">-</text:span><text:span text:style-name="T14"> </text:span><text:span text:style-name="T15">Zlati hrošči, ki se kot cekini sončijo na kostanjevih listih:</text:span><text:span text:style-name="T14"> simbolizirajo bogastvo.</text:span><text:span text:style-name="T26"> Znamenje le tega je zlato, po tem pa tudi njegova barva.</text:span></text:p>
      <text:p text:style-name="P21"><text:span text:style-name="T13">-</text:span><text:span text:style-name="T14"> </text:span><text:span text:style-name="T15">Grozljiva podoba, ki se skriva pod kostanjem:</text:span><text:span text:style-name="T14"> To neskončno pokopališče je simbol</text:span><text:span text:style-name="T26"> morije*, ki jo je prinesla prva svetovna vojna</text:span></text:p>
      <text:p text:style-name="P21"><text:span text:style-name="T26">*morija- ubijanje, morjenje.</text:span></text:p>
      <text:p text:style-name="P14"><text:span text:style-name="T23">Simbolna je celotna pripoved saj se kaže kot sanjska podoba,za katero se skriva resničnost.</text:span></text:p>
      <text:p text:style-name="P7"/>
      <text:list xml:id="list150348302838772" text:continue-numbering="true" text:style-name="WWNum1">
        <text:list-item>
          <text:p text:style-name="P18"><text:soft-page-break/><text:span text:style-name="T4">SPOROČILA</text:span></text:p>
        </text:list-item>
      </text:list>
      <text:p text:style-name="P19"/>
      <text:p text:style-name="P22"><text:span text:style-name="T27">-</text:span><text:span text:style-name="T26"> </text:span><text:span text:style-name="T5">''Zdaj se je izkazalo od kod ta moč, ta ljubezen in ta mladost''!:</text:span></text:p>
      <text:p text:style-name="P22"><text:span text:style-name="T26">Pove nam, da iz smrti raste življenje oziroma, da je smrt pogoj za življenje.</text:span></text:p>
      <text:p text:style-name="P22"><text:span text:style-name="T27">-</text:span><text:span text:style-name="T26"> </text:span><text:span text:style-name="T5">''Oj, prijatelj, ljubi moj, to nam bodo še cveteli kostanji'':</text:span></text:p>
      <text:p text:style-name="P22"><text:span text:style-name="T26">To je napoved za množične smrti, ki jo prinaša vojna. Po vsem umiranju bo zmagalo življenje.</text:span></text:p>
      <text:p text:style-name="P2"/>
      <text:list xml:id="list150347112713983" text:continue-numbering="true" text:style-name="WWNum1">
        <text:list-item>
          <text:p text:style-name="P4"><text:span text:style-name="T4">IDEJA</text:span></text:p>
        </text:list-item>
      </text:list>
      <text:p text:style-name="P7"/>
      <text:p text:style-name="P14"><text:span text:style-name="T23">-ideja:iz smrti raste življenje.,smrt je pogoj za življenje.,idejo lahko razumemmo tudi kot napoved,da še bolj množično smrti ki jo prinaša vojna,ali pa kot obljubo,da bo po vsem umiranju zmagalo življenje.torej je ideja črtice zaupaj v življensko moč in vse tiste vrednote,ki jih simbolizira cankarjev kostanj.to pa so dobrota,ljubezen vztrajanje.</text:span></text:p>
      <text:p text:style-name="P7"/>
      <text:list xml:id="list150347072172891" text:continue-numbering="true" text:style-name="WWNum1">
        <text:list-item>
          <text:p text:style-name="P4"><text:span text:style-name="T4">KRATKA OBNOVA</text:span></text:p>
        </text:list-item>
      </text:list>
      <text:p text:style-name="P7"/>
      <text:p text:style-name="Standard"><text:span text:style-name="T10">V samotni naravi daleč od ljudi je živel kostanj. Vsi ljudje so ga hodili gledat, saj je bil drugačen od vseh drugih kostanjev. <text:s/>Vsak njegov list je bil znamenje moči, dobrote in vere. </text:span></text:p>
      <text:p text:style-name="Standard"><text:span text:style-name="T10">Nekoč se je enooki babnici Marjeti sanjalo, da leze sem ter tja po kostanju zlat hrošč. Kmalu je bilo toliko hroščev, da je primanjkovalo listov, zato se je en hrošč spotaknil in padel naravnost v njeno naročje in ji lezil vse do nosu. Marjeta je kihnila in zlatega hrošča ni bilo nikjer več. Nato se je vzdramila in in premislila svoje sanje.</text:span></text:p>
      <text:p text:style-name="Standard"><text:span text:style-name="T10">Malo pred polnočjo se je Marjeta napotila z rovico in motiko na pokopališče. Kopala je vse do ranega jutra. Ko jo je dohitel sončni vzhod, je Marjeta zavpila na ves glas ter zbežala <text:s/>vse do vasi, na pokopališču pa <text:s/>pustila orodje.</text:span></text:p>
      <text:p text:style-name="Standard"><text:span text:style-name="T10">Vaščanom je razložila kaj je videla in vsi so šli pogledat kar je rekla.</text:span></text:p>
      <text:p text:style-name="Standard"><text:span text:style-name="T10">Okrog kostanja je bila razkopana in razorana zemlja, kopičile pa so se človeške lobanje. Stali so bledi in bili so čisto tiho. Ko so šli nazaj proti vasi se je oglasil mož in rekel: “zdaj se je izkazalo, odkod ta moč, ta ljubezen in mladost” – oj prijatelji, ljubi moji, to nam bodo še cveteli kostanji!</text:span></text:p>
      <text:p text:style-name="P7"/>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fo:language="sl" fo:country="SI" style:language-asian="sl" style:country-asian="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ekst1" style:family="text" style:parent-style-name="Default_20_Paragraph_20_Font">
      <style:text-properties style:font-name="Georgia" fo:font-family="Georgia" style:font-family-generic="roman" style:font-pitch="variable" fo:font-size="13pt" style:font-size-asian="13pt" style:font-size-complex="13pt"/>
    </style:style>
    <style:style style:name="ListLabel_20_1" style:display-name="ListLabel 1" style:family="text">
      <style:text-properties fo:color="#ff6600"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000000" fo:language="sl" fo:country="SI" style:text-underline-style="none" style:font-style-complex="italic"/>
    </style:style>
    <style:style style:name="ListLabel_20_9" style:display-name="ListLabel 9" style:family="text">
      <style:text-properties fo:color="#000000" fo:language="sl" fo:country="SI"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4" meta:paragraph-count="92" meta:word-count="1085" meta:character-count="6568" meta:non-whitespace-character-count="5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