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2"/>I V A N <text:s/>C A N K R </text:span></text:p>
      <text:p text:style-name="Standard"><text:s text:c="19"/>- - - - - - - - - - </text:p>
      <text:p text:style-name="Standard"/>
      <text:p text:style-name="Standard"/>
      <text:p text:style-name="Standard"><text:s text:c="12"/>K R A L J <text:s text:c="2"/>N A <text:s/>B E T A J N O V I</text:p>
      <text:p text:style-name="Standard"><text:s text:c="12"/>- - - - - - - - - - - - - - - - - -</text:p>
      <text:p text:style-name="Standard"/>
      <text:p text:style-name="Standard"/>
      <text:p text:style-name="Standard">Drama je pomembna predvsem zaradi svoje idejne vsebine;</text:p>
      <text:p text:style-name="Standard">- <text:s/>V usodi Kantorja je poosebljena ideja močne <text:s/>osebnosti, <text:s/>njene volje do moči pa tudi cinizma, s katerim se dvigne nad <text:s/>vsakdanje moralne predstave.</text:p>
      <text:p text:style-name="Standard">- <text:s/>V Maksu, ki Kantorja razkrinka in pade kot njegova <text:s/>žrtev, <text:s/>se odkriva ideja nonkonformizma.</text:p>
      <text:p text:style-name="Standard">- <text:s/>V prizoru Kantorjevega mešetarjenja z župnikom za oblast in <text:s/>v sklepu drame, kjer zbrani tržani nazdravljajo ciničnemu <text:s/>morilcu, se oglaša satira na meščansko družbo.</text:p>
      <text:p text:style-name="Standard">- Proti koncu drame prihaja v ospredje še ideja etične krivde <text:s/>in očiščenja <text:s/>- predstavlja jo Kantor, ki se muči s svojo vestjo <text:s/>in se celo javno izpove zločina.</text:p>
      <text:p text:style-name="Standard">- V Kralju na Betajnovi se oglaša ideja proletarskega odpora.</text:p>
      <text:p text:style-name="Standard"/>
      <text:p text:style-name="Standard">DRAMATURGIJA, <text:s/>ki jo Cankar uporablja za <text:s/>ponazoritev <text:s/>kriminalne dramske zgodbe, ima svoj izvir v ljudski igri 19.st., <text:s/>utemeljeni v romantično realistični tradiciji.Cankar jo je v drami <text:s/>obnovil, zboljšano in oplemeniteno s prijemi Ibsenove analitično miljejske drame.Osnova <text:s/>Cankarjevi <text:s/>dramaturgiji <text:s/>je <text:s/>dramatično <text:s/>čustveni, fabulativno napeti ton ljudske igre, ki ga barva impresionistična barvitost razpoloženja in dialogov.</text:p>
      <text:p text:style-name="Standard"/>
      <text:p text:style-name="Standard"/>
      <text:p text:style-name="Standard">KOLIKO JE V DRAMI REALIZMA IN S ČIM GA PRESEGA :</text:p>
      <text:p text:style-name="Standard">- - - - - - - - - - - - - - - - - - - - - - - - -</text:p>
      <text:p text:style-name="Standard">V smislu predstavitve življenja v zgodovinsko konkretnem času <text:s/>in prostoru <text:s/>je drama realistična, pomembna plast v tej drami pa <text:s/>je že tudi socialistična miselnost - Maks je napovedal volji do moči boj v imenu morale.</text:p>
      <text:p text:style-name="Standard"/>
      <text:p text:style-name="Standard"><text:s/></text:p>
      <text:p text:style-name="Standard">OBNOVA :</text:p>
      <text:p text:style-name="Standard">- - - - -</text:p>
      <text:p text:style-name="Standard">Dejanje <text:s/>je <text:s/>postavljeno na Betajnovo, kjer ima <text:s/>gospodar <text:s/>Kantor svojo <text:s/>tovarno <text:s/>in <text:s/>krčmo.V krčmo je <text:s/>stopil <text:s/>mladi <text:s/>Maks <text:s/>Krnec, razočaran nad svojo preteklostjo in čeprav je izgubil vse kar <text:s/>je imel (tudi Francko), je vendar v sebi obdržal ponos in <text:s/>maščeval nost vagabunda.Ko je Maks pil v krčmi, pa je v gostilnico <text:s/>prišla še Nina.Nina je bila bolna hči Kantorjevega bratranca, Maks pa je takoj vedel da je pravzaprav bolna zaradi strahu pred krikom, <text:s/>ki ga je slišala, ko je Kantor zadavil njenega očeta.Kantor je s tem umorom dobil denar in se tako postavil na noge, da pa se slučajno ne bi kaj pripetilo, je Nino poslal v klošter.</text:p>
      <text:p text:style-name="Standard">Zaradi <text:s/>tega dejanja, in pa da bi maščeval propad svojega <text:s/>očeta, dokaže njegov zločin kar z uprizoritvijo umora;</text:p>
      <text:p text:style-name="Standard">MAKS:Ali <text:s/>zdaj <text:s/>se mora dovršiti, kakor že bodi...Umoril <text:s/>ga <text:s/>je, oče, <text:s/>in <text:s/>jaz sam vam pokažem, kako ga je <text:s/>zadavilPoglejte <text:s/>mu <text:s/>v 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46" meta:character-count="2493" meta:non-whitespace-character-count="1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