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16pt" style:font-size-asian="16pt" style:font-size-complex="16pt"/>
    </style:style>
    <style:style style:name="P3" style:family="paragraph" style:parent-style-name="Standard" style:master-page-name="Standard">
      <style:paragraph-properties style:page-number="auto"/>
    </style:style>
    <style:style style:name="T1" style:family="text">
      <style:text-properties fo:font-size="20pt" style:font-size-asian="20pt" style:font-size-complex="20pt"/>
    </style:style>
    <style:style style:name="T2"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 text:c="48"/><text:span text:style-name="T1">Sveto obhajilo</text:span></text:p>
      <text:p text:style-name="P1"/>
      <text:p text:style-name="Standard"><text:span text:style-name="T2">Ta črtica se mi je zdela malo mračna.</text:span> <text:span text:style-name="T2">Zgodba pripoveduje o materi samohranilki, ki preživlja pet otrok. Mati je odšla po kruh, da bi nasitila svoje otroke.</text:span> <text:span text:style-name="T2">Ni je bilo dolgo časa in to so ji otroci zamerili, saj so mislili, da jih je zapustila. Mati se je potem pozno ponoči vrnila s hlebcem kruha. Tega je zelo težko izprosila od peka, saj je bila brez denarja. Doma so jo čakali lačni otroci</text:span>.</text:p>
      <text:p text:style-name="Standard"><text:span text:style-name="T2"><text:s text:c="2"/>V odlomku se pokaže tudi socialni vidik sprejemanja kruha. Imeti kruh <text:s/>je pomenilo blagostanje. Najbogatejši so imeli beli kruh, revnejši črnega ali koruznega.</text:span></text:p>
      <text:p text:style-name="Standard"><text:span text:style-name="T2"><text:s/></text:span></text:p>
      <text:p text:style-name="Standard"><text:span text:style-name="T2"><text:s text:c="36"/>Skodelica kave</text:span></text:p>
      <text:p text:style-name="P2"/>
      <text:p text:style-name="Standard"><text:span text:style-name="T2">Črtica govori o Ivanu Cankarju, ki se je pred petnajstimi leti prišel domov za tri tedne. Prve noči ni mogel spati v izbi, zato se je preselil pod streho. Postlal si je v senu in zaspal. Nekega dne je želel kave. Slišal je korake po stopnicah in zagledal mati, ki drži skodelico kave v roki. Gledal jo je, kako se smehlja kot otrok. Vendar je z zlobnim glasom rekel: ''Pustite me na miru.'' Ni bila se na vrhu stopnic, videl jo je samo do pasu. Ni se zganila , gledala je prestrašeno. Vzel je kavo in jo popil. Zvečer ji je hotel povedati tisto ljubeznivo besedo, ampak je nikoli ni.</text:span></text:p>
      <text:p text:style-name="P2"/>
      <text:p text:style-name="Standard"><text:span text:style-name="T2"><text:s text:c="37"/>Gospod stotnik</text:span></text:p>
      <text:p text:style-name="P2"/>
      <text:p text:style-name="Standard"><text:span text:style-name="T2">Hladno jesensko jutro je stala v dolgi ravni vrsti kompanija mladih mož. Vsi so bili še tako mladi, skoraj podobni otrokom. Stotnik je bil hraber za eno glavo večji od vseh. Izbiral je samo najhrabrejše in najlepše može, ki so stali v vrsti. Zbral jih je, odšli so v meglo, videl se je samo še stotnikov črni plašč.</text:span></text:p>
      <text:p text:style-name="P2"/>
      <text:p text:style-name="Standard"><text:span text:style-name="T2"><text:s text:c="34"/></text:span></text:p>
      <text:p text:style-name="P2"/>
      <text:p text:style-name="P2"/>
      <text:p text:style-name="P2"/>
      <text:p text:style-name="P2"/>
      <text:p text:style-name="Standard"><text:span text:style-name="T2"><text:s text:c="45"/>Firbec</text:span></text:p>
      <text:p text:style-name="P2"><text:soft-page-break/></text:p>
      <text:p text:style-name="Standard"><text:span text:style-name="T2">Zgodba govori o psici in njenih štirih mladičih. Začelo se je na spomlad ko je psica skotila štiri mlade mladiče. Takoj ko so se skotili, so dali dva mladička dvema otrokoma, ko sta prišla mimo. Ostala sta še dva. Eden je bil malo bolj zavaljen in trebušast, zato so mu dali ime Žaba, drugi je bil črni, zato so mu dali ime Firbec. Nekega dne je dekle prišla k materi mladičev, jo odnesla na polje in potolkla s kolom. Zatem je ubila še druga dva mladiča. </text:span></text:p>
      <text:p text:style-name="P2"/>
      <text:p text:style-name="Standard"><text:span text:style-name="T2"><text:s text:c="45"/>Vrzdenec</text:span></text:p>
      <text:p text:style-name="P2"/>
      <text:p text:style-name="Standard"><text:span text:style-name="T2">Zgodba govori o materi in sinu. Mati vedno govori, da bosta šla na Vrzdenec. Ampak njegova mati je na smrt bolna, le Bog ji bo lahko dal da bosta šla na Vrzdenec. Potem se je sin spomnil, da si lahko sposodita voz in se odpeljeta nanj. Zgodba se mi je zdela dolgočasna.</text:span></text:p>
      <text:p text:style-name="P2"/>
      <text:p text:style-name="P2"/>
      <text:p text:style-name="P2"/>
      <text:p text:style-name="Standard"><text:span text:style-name="T2"><text:s text:c="35"/></text:span></text:p>
      <text:p text:style-name="Standard"><text:span text:style-name="T2"><text:s text:c="38"/></text:span></text:p>
      <text:p text:style-name="P2"/>
      <text:p text:style-name="P2"/>
      <text:p text:style-name="P2"/>
      <text:p text:style-name="P2"/>
      <text:p text:style-name="P2"/>
      <text:p text:style-name="Standard"><text:span text:style-name="T2"><text:s text:c="3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16" meta:word-count="410" meta:character-count="2588" meta:non-whitespace-character-count="18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