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text-properties style:font-name="Comic Sans MS" fo:font-size="14pt" style:font-size-asian="14pt" style:font-size-complex="14pt"/>
    </style:style>
    <style:style style:name="P3" style:family="paragraph" style:parent-style-name="Standard">
      <style:paragraph-properties fo:text-align="center" style:justify-single-word="false"/>
      <style:text-properties style:font-name="Comic Sans MS" fo:font-size="14pt" style:font-size-asian="14pt" style:font-size-complex="14pt"/>
    </style:style>
    <style:style style:name="P4" style:family="paragraph" style:parent-style-name="Standard">
      <style:paragraph-properties fo:text-align="justify" style:justify-single-word="false"/>
      <style:text-properties style:font-name="Comic Sans MS" fo:font-size="14pt" style:font-size-asian="14pt" style:font-name-complex="Arial1" style:font-size-complex="14pt"/>
    </style:style>
    <style:style style:name="P5" style:family="paragraph" style:parent-style-name="Standard">
      <style:text-properties style:font-name="Comic Sans MS" fo:font-size="14pt" fo:font-weight="bold" style:font-size-asian="14pt" style:font-weight-asian="bold" style:font-size-complex="14pt"/>
    </style:style>
    <style:style style:name="P6" style:family="paragraph" style:parent-style-name="Standard">
      <style:text-properties style:font-name="Comic Sans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justify" style:justify-single-word="false"/>
      <style:text-properties style:font-name="Comic Sans MS" fo:font-size="16pt" style:font-size-asian="16pt" style:font-name-complex="Arial1"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style:font-name="Arial" fo:font-size="16pt" style:font-size-asian="16pt" style:font-name-complex="Arial1" style:font-size-complex="16pt"/>
    </style:style>
    <style:style style:name="P10" style:family="paragraph" style:parent-style-name="Standard">
      <style:paragraph-properties fo:text-align="justify" style:justify-single-word="false"/>
    </style:style>
    <style:style style:name="P11" style:family="paragraph" style:parent-style-name="Standard">
      <style:text-properties fo:font-size="14pt" style:font-size-asian="14pt" style:font-size-complex="14pt"/>
    </style:style>
    <style:style style:name="P12" style:family="paragraph" style:parent-style-name="Standard" style:list-style-name="WWNum1"/>
    <style:style style:name="P13" style:family="paragraph" style:parent-style-name="Standard" style:master-page-name="Standard">
      <style:paragraph-properties fo:text-align="center" style:justify-single-word="false" style:page-number="auto"/>
      <style:text-properties style:font-name="Comic Sans MS"/>
    </style:style>
    <style:style style:name="P14" style:family="paragraph">
      <style:text-properties style:font-name="Chiller" fo:font-size="48pt"/>
    </style:style>
    <style:style style:name="P15" style:family="paragraph">
      <loext:graphic-properties draw:fill="solid" draw:fill-color="#000000"/>
      <style:text-properties style:font-name="Chiller" fo:font-size="48pt"/>
    </style:style>
    <style:style style:name="T1" style:family="text">
      <style:text-properties style:font-name="Comic Sans MS"/>
    </style:style>
    <style:style style:name="T2" style:family="text">
      <style:text-properties style:font-name="Comic Sans MS" fo:font-size="14pt" style:font-size-asian="14pt" style:font-size-complex="14pt"/>
    </style:style>
    <style:style style:name="T3" style:family="text">
      <style:text-properties style:font-name="Comic Sans MS" fo:font-size="14pt" style:font-size-asian="14pt" style:font-name-complex="Arial1" style:font-size-complex="14pt"/>
    </style:style>
    <style:style style:name="T4" style:family="text">
      <style:text-properties style:font-name="Comic Sans MS" fo:font-size="14pt" fo:font-weight="bold" style:font-size-asian="14pt" style:font-weight-asian="bold" style:font-size-complex="14pt"/>
    </style:style>
    <style:style style:name="T5" style:family="text">
      <style:text-properties style:font-name="Comic Sans MS" fo:font-size="14pt" fo:font-weight="bold" style:font-size-asian="14pt" style:font-weight-asian="bold" style:font-size-complex="14pt" style:font-weight-complex="bold"/>
    </style:style>
    <style:style style:name="T6" style:family="text">
      <style:text-properties style:font-name="Comic Sans MS" fo:font-size="14pt" fo:font-weight="bold" style:font-size-asian="14pt" style:font-weight-asian="bold" style:font-name-complex="Arial1" style:font-size-complex="14pt"/>
    </style:style>
    <style:style style:name="T7" style:family="text">
      <style:text-properties style:font-name="Comic Sans MS" fo:font-size="14pt" fo:font-style="italic" style:text-underline-style="solid" style:text-underline-width="auto" style:text-underline-color="font-color" style:font-size-asian="14pt" style:font-style-asian="italic" style:font-size-complex="14pt" style:font-style-complex="italic"/>
    </style:style>
    <style:style style:name="T8" style:family="text">
      <style:text-properties style:font-name="Comic Sans MS" style:font-style-complex="italic"/>
    </style:style>
    <style:style style:name="T9" style:family="text">
      <style:text-properties style:use-window-font-color="true" style:font-name="Comic Sans MS" style:text-underline-style="none"/>
    </style:style>
    <style:style style:name="gr1" style:family="graphic">
      <style:graphic-properties draw:stroke="solid" svg:stroke-width="0in" svg:stroke-color="#000000" draw:stroke-linejoin="round" draw:fill="solid" draw:fill-color="#000000" draw:textarea-vertical-align="top" draw:auto-grow-height="false" draw:auto-grow-width="false" fo:min-height="1.1252in" fo:min-width="4.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8"><text:span text:style-name="T2">Ivan Cankar:</text:span></text:p>
      <text:p text:style-name="P8"/>
      <text:p text:style-name="P8"/>
      <text:p text:style-name="P8"/>
      <text:p text:style-name="P8"/>
      <text:p text:style-name="P8"/>
      <text:p text:style-name="P8"/>
      <text:p text:style-name="P8"/>
      <text:p text:style-name="P8"><draw:custom-shape text:anchor-type="as-char" draw:z-index="0" draw:style-name="gr1" draw:text-style-name="P15" svg:width="4.3024in" svg:height="1.1252in"><text:p text:style-name="P14">Moje zivljenje</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
      <text:p text:style-name="Standard"><text:span text:style-name="T1"><text:tab/><text:tab/><text:tab/><text:tab/><text:tab/><text:tab/><text:tab/><text:tab/></text:span></text:p>
      <text:p text:style-name="Standard"><text:span text:style-name="T4">1.</text:span></text:p>
      <text:p text:style-name="Standard"><text:span text:style-name="T2">Avtor:Ivan Cankar</text:span></text:p>
      <text:p text:style-name="Standard"><text:span text:style-name="T2">Založba:Mladinska knjiga ,1995</text:span></text:p>
      <text:p text:style-name="Standard"><text:soft-page-break/><text:span text:style-name="T2">Naslovna ilustracija:Dunja Kofler</text:span></text:p>
      <text:p text:style-name="P2"/>
      <text:p text:style-name="P2"/>
      <text:p text:style-name="Standard"><text:span text:style-name="T4">2.</text:span></text:p>
      <text:p text:style-name="Standard"><text:span text:style-name="T2">Literarna zvrst je proza, vrsta so črtice. Knjiga je zbirka črtic, v kateri Cankar opisuje svojo otroštvo in mater.</text:span></text:p>
      <text:p text:style-name="P2"/>
      <text:p text:style-name="Standard"><text:span text:style-name="T4">3.</text:span></text:p>
      <text:p text:style-name="Standard"><text:span text:style-name="T2">Črtice se dogajajo na dveh krajih, Vrhniki, v kateri je Cankar preživel svoje otroštvo) in Ljubljani, kamor se Cankar preseli po končanem študiju. </text:span></text:p>
      <text:p text:style-name="Standard"><text:span text:style-name="T2">Čas dogajanja sega od druge polovice 19. stol. do prve polovice 20. stol.</text:span></text:p>
      <text:p text:style-name="P2"/>
      <text:p text:style-name="Standard"><text:span text:style-name="T4">5.</text:span></text:p>
      <text:p text:style-name="P5"/>
      <text:p text:style-name="Standard"><text:span text:style-name="T4">Skodelica kave:</text:span></text:p>
      <text:p text:style-name="Standard"><text:span text:style-name="T2">Cankar je prišel domov za 3 tedne. Ko je spal v izbi se je zbudil in videl mati, slišal je njeno ihtenje, zato je šel spat pod streho v seno. Nekega dne si je zaželel skodelico črne kave a je vedel da je ne more dobit, ker niti ni kruha doma. Potem je pisal in mati je prišla z po stopnicah z kavo in on jo je z zlobnim glasom odvrnil. Hitro je skočil in popil kavo, a mati ni imela več smeha na ustnicah. Nekaj let kasneje se je spomnil tega trenutka ko mo je ena tujka prinesla kavo in ga je zabolelo v srcu. </text:span></text:p>
      <text:p text:style-name="P2"/>
      <text:p text:style-name="Standard"><text:span text:style-name="T4">Mater je zatajil:</text:span></text:p>
      <text:p text:style-name="P9"/>
      <text:p text:style-name="P10"><text:span text:style-name="T3">Cankar opisuje, kako je mati prinesla sinu Jožetu obleko in denar v šolo, a on se je sramuje, ker je bila revno oblečena v gumijastih škornjih, z ruto na glavi sredi mesta, zato <text:s/>zbeži pred njo v svojo podnajemniško sobo. Ona vsa zaskrbljena pride za njim, ko ugotovi, da je z njim vse v redu je potolažena. Jožetu je zelo žal, da je zatajil lastno mater in zato v sebi nosi greh in neizmerno bolečino.</text:span></text:p>
      <text:p text:style-name="P4"/>
      <text:p text:style-name="P10"><text:span text:style-name="T6">NJENA PODOBA</text:span></text:p>
      <text:p text:style-name="P7"/>
      <text:p text:style-name="P10"><text:span text:style-name="T3">Cankar v njej opiše ljubezen do svoje matere. Govori o tem, kako je mati ležala na mrliškem odru in Cankar je ugotovil, da nima nobene njene slike in se je odločil, da jo bo narisal. Nekaj let kasneje je Cankar iskal sliko ko je jo našel mati ni bila več </text:span><text:soft-page-break/><text:span text:style-name="T3">naslikan ker se je slika izbrisala. A ugotovil je da ne rabi slike ker se bo njeno podobo vedno spomnil, ker jo bo nosil v srcu.</text:span></text:p>
      <text:p text:style-name="P7"/>
      <text:p text:style-name="P10"><text:span text:style-name="T6">Sveto obhajilo</text:span></text:p>
      <text:p text:style-name="P7"/>
      <text:p text:style-name="P10"><text:span text:style-name="T3">Govori o težko pričakovanem hlebcu kruha, ki naj bi ga šla mati iskat za svoje otroke. Ni je bilo dolgo časa in to so ji otroci zamerili saj so mislili, da jih je zapustila. Mati se vrne s hlebcem kruha, ki ga je zelo težko izprosila od peka, saj je bila brez denarja doma pa so jo čakala lačna otroška usta.</text:span></text:p>
      <text:p text:style-name="P4"/>
      <text:p text:style-name="Standard"><text:span text:style-name="T5">Tuja učenost</text:span></text:p>
      <text:p text:style-name="P11"/>
      <text:p text:style-name="Standard"><text:span text:style-name="T2">Črtica govori o tem, kako v šoli ne dopuščajo, da ima vsak svoje mnenje. Cankar je nekega večera prišel domov z velikim kupom nemških knjig. Ponoči, ko je Cankar spal, je mati prebirala knjige, a nič ni razumela. Cankar se je zbudi ter ji pričel brati. Ko je končal mu je mati rekla, da ga je ta tuja učenost pokvarila.</text:span></text:p>
      <text:p text:style-name="P5"/>
      <text:p text:style-name="Standard"><text:span text:style-name="T4">6.</text:span></text:p>
      <text:p text:style-name="P10"><text:span text:style-name="T3">Cankar v knjigi prikazuje svojo otroštvo opisuje kmater in ljubezen do nje.</text:span></text:p>
      <text:p text:style-name="P4"/>
      <text:p text:style-name="P4"/>
      <text:p text:style-name="P4"/>
      <text:p text:style-name="P4"/>
      <text:p text:style-name="P10"><text:span text:style-name="T6">7.</text:span></text:p>
      <text:p text:style-name="P10"><text:span text:style-name="T3">Knjiga mi je bila zelo všeč, ker so črtice in jih rad berem kot pa romane. Cankar je v knjigi zelo izražal svoja čustva posebej do matere.</text:span></text:p>
      <text:p text:style-name="P4"/>
      <text:p text:style-name="P10"><text:span text:style-name="T6">Ivan Cankar: Življenjepis</text:span></text:p>
      <text:p text:style-name="Normal_20__28_Web_29_"><text:span text:style-name="T1">Rodil se je Na klancu na </text:span><text:a xlink:type="simple" xlink:href="http://sl.wikipedia.org/wiki/Vrhnika" office:target-frame-name="Vrhnika" xlink:show="replace" text:style-name="ListLabel_20_1" text:visited-style-name="ListLabel_20_1"><text:span text:style-name="Internet_20_link"><text:span text:style-name="T9">Vrhniki</text:span></text:span></text:a><text:span text:style-name="T1"> kot osmi otrok </text:span><text:a xlink:type="simple" xlink:href="http://sl.wikipedia.org/w/index.php?title=Obrtnik&amp;action=edit&amp;redlink=1" office:target-frame-name="Obrtnik (članek še ni napisan)" xlink:show="replace" text:style-name="ListLabel_20_1" text:visited-style-name="ListLabel_20_1"><text:span text:style-name="Internet_20_link"><text:span text:style-name="T9">obrtniško</text:span></text:span></text:a><text:span text:style-name="T1">-proletarske </text:span><text:a xlink:type="simple" xlink:href="http://sl.wikipedia.org/wiki/Dru%C5%BEina" office:target-frame-name="Družina" xlink:show="replace" text:style-name="ListLabel_20_1" text:visited-style-name="ListLabel_20_1"><text:span text:style-name="Internet_20_link"><text:span text:style-name="T9">družine</text:span></text:span></text:a><text:span text:style-name="T1">. Oče je služil kruh kot krojač, kjer pa se ni dolgo obdržal in je prekinil </text:span><text:a xlink:type="simple" xlink:href="http://sl.wikipedia.org/wiki/Proizvodnja" office:target-frame-name="Proizvodnja" xlink:show="replace" text:style-name="ListLabel_20_1" text:visited-style-name="ListLabel_20_1"><text:span text:style-name="Internet_20_link"><text:span text:style-name="T9">proizvodnjo</text:span></text:span></text:a><text:span text:style-name="T1"> ob prihodu </text:span><text:a xlink:type="simple" xlink:href="http://sl.wikipedia.org/wiki/Trgovina" office:target-frame-name="Trgovina" xlink:show="replace" text:style-name="ListLabel_20_1" text:visited-style-name="ListLabel_20_1"><text:span text:style-name="Internet_20_link"><text:span text:style-name="T9">trgovine</text:span></text:span></text:a><text:span text:style-name="T1"> s konfekcijo v Vrhniko. Zapustil je družino in odšel delat v </text:span><text:a xlink:type="simple" xlink:href="http://sl.wikipedia.org/wiki/Bosna" office:target-frame-name="Bosna" xlink:show="replace" text:style-name="ListLabel_20_1" text:visited-style-name="ListLabel_20_1"><text:span text:style-name="Internet_20_link"><text:span text:style-name="T9">Bosno</text:span></text:span></text:a><text:span text:style-name="T1">. Mati je zelo težko preživljala družino, imela je srečo, da ji je pri tem pomagala vrhniška gospoda. Leta </text:span><text:a xlink:type="simple" xlink:href="http://sl.wikipedia.org/wiki/1882" office:target-frame-name="1882" xlink:show="replace" text:style-name="ListLabel_20_1" text:visited-style-name="ListLabel_20_1"><text:span text:style-name="Internet_20_link"><text:span text:style-name="T9">1882</text:span></text:span></text:a><text:span text:style-name="T1"> se je Cankar vpisal v </text:span><text:a xlink:type="simple" xlink:href="http://sl.wikipedia.org/wiki/Osnovna_%C5%A1ola" office:target-frame-name="Osnovna šola" xlink:show="replace" text:style-name="ListLabel_20_1" text:visited-style-name="ListLabel_20_1"><text:span text:style-name="Internet_20_link"><text:span text:style-name="T9">osnovno šolo</text:span></text:span></text:a><text:span text:style-name="T1"> na vrhniškem hribu. Z odličnim uspehom se je leta </text:span><text:a xlink:type="simple" xlink:href="http://sl.wikipedia.org/wiki/1888" office:target-frame-name="1888" xlink:show="replace" text:style-name="ListLabel_20_1" text:visited-style-name="ListLabel_20_1"><text:span text:style-name="Internet_20_link"><text:span text:style-name="T9">1888</text:span></text:span></text:a><text:span text:style-name="T1"> s pomočjo vrhniških veljakov vpisal na </text:span><text:a xlink:type="simple" xlink:href="http://sl.wikipedia.org/w/index.php?title=Ljubljanska_realka&amp;action=edit&amp;redlink=1" office:target-frame-name="Ljubljanska realka (članek še ni napisan)" xlink:show="replace" text:style-name="ListLabel_20_1" text:visited-style-name="ListLabel_20_1"><text:span text:style-name="Internet_20_link"><text:span text:style-name="T9">ljubljansko realko</text:span></text:span></text:a><text:span text:style-name="T1">. Stanovanje je dobil pri očetovem bratrancu Šimnu, a se je kasneje od njega zaradi pomanjkanja denarja odselil in si poiskal cenejše stanovanje. Čeprav je zelo stradal, je kdaj pa kdaj odšel med počitnicami v </text:span><text:a xlink:type="simple" xlink:href="http://sl.wikipedia.org/wiki/Pulj" office:target-frame-name="Pulj" xlink:show="replace" text:style-name="ListLabel_20_1" text:visited-style-name="ListLabel_20_1"><text:span text:style-name="Internet_20_link"><text:span text:style-name="T9">Pulj</text:span></text:span></text:a><text:span text:style-name="T1">, kjer je imel sorodnike.Po </text:span><text:a xlink:type="simple" xlink:href="http://sl.wikipedia.org/wiki/Matura" office:target-frame-name="Matura" xlink:show="replace" text:style-name="ListLabel_20_1" text:visited-style-name="ListLabel_20_1"><text:span text:style-name="Internet_20_link"><text:span text:style-name="T9">maturi</text:span></text:span></text:a><text:span text:style-name="T1">, ki jo je opravil leta </text:span><text:a xlink:type="simple" xlink:href="http://sl.wikipedia.org/wiki/1896" office:target-frame-name="1896" xlink:show="replace" text:style-name="ListLabel_20_1" text:visited-style-name="ListLabel_20_1"><text:span text:style-name="Internet_20_link"><text:span text:style-name="T9">1896</text:span></text:span></text:a><text:span text:style-name="T1">, je odšel na </text:span><text:a xlink:type="simple" xlink:href="http://sl.wikipedia.org/wiki/Dunaj" office:target-frame-name="Dunaj" xlink:show="replace" text:style-name="ListLabel_20_1" text:visited-style-name="ListLabel_20_1"><text:span text:style-name="Internet_20_link"><text:span text:style-name="T9">Dunaj</text:span></text:span></text:a><text:span text:style-name="T1"> </text:span><text:soft-page-break/><text:span text:style-name="T1">študirat </text:span><text:a xlink:type="simple" xlink:href="http://sl.wikipedia.org/wiki/Stavbarstvo" office:target-frame-name="Stavbarstvo" xlink:show="replace" text:style-name="ListLabel_20_1" text:visited-style-name="ListLabel_20_1"><text:span text:style-name="Internet_20_link"><text:span text:style-name="T9">stavbarstvo</text:span></text:span></text:a><text:span text:style-name="T1">. Kmalu si je premislil in se prepisal na </text:span><text:a xlink:type="simple" xlink:href="http://sl.wikipedia.org/wiki/Slavistika" office:target-frame-name="Slavistika" xlink:show="replace" text:style-name="ListLabel_20_1" text:visited-style-name="ListLabel_20_1"><text:span text:style-name="Internet_20_link"><text:span text:style-name="T9">slavistiko</text:span></text:span></text:a><text:span text:style-name="T1">. Ob tem je tudi izgubil podporo kranjskega deželnega zbora, ki je znašala 20 goldinarjev. Leta </text:span><text:a xlink:type="simple" xlink:href="http://sl.wikipedia.org/wiki/1897" office:target-frame-name="1897" xlink:show="replace" text:style-name="ListLabel_20_1" text:visited-style-name="ListLabel_20_1"><text:span text:style-name="Internet_20_link"><text:span text:style-name="T9">1897</text:span></text:span></text:a><text:span text:style-name="T1"> se je preselil v </text:span><text:a xlink:type="simple" xlink:href="http://sl.wikipedia.org/wiki/Pulj" office:target-frame-name="Pulj" xlink:show="replace" text:style-name="ListLabel_20_1" text:visited-style-name="ListLabel_20_1"><text:span text:style-name="Internet_20_link"><text:span text:style-name="T9">Pulj</text:span></text:span></text:a><text:span text:style-name="T1">, ker mu je umrla mati. Čez čas se je vrnil na Dunaj, kjer je ostal do leta </text:span><text:a xlink:type="simple" xlink:href="http://sl.wikipedia.org/wiki/1909" office:target-frame-name="1909" xlink:show="replace" text:style-name="ListLabel_20_1" text:visited-style-name="ListLabel_20_1"><text:span text:style-name="Internet_20_link"><text:span text:style-name="T9">1909</text:span></text:span></text:a><text:span text:style-name="T1">. Dve leti prej (</text:span><text:a xlink:type="simple" xlink:href="http://sl.wikipedia.org/wiki/1907" office:target-frame-name="1907" xlink:show="replace" text:style-name="ListLabel_20_1" text:visited-style-name="ListLabel_20_1"><text:span text:style-name="Internet_20_link"><text:span text:style-name="T9">1907</text:span></text:span></text:a><text:span text:style-name="T1">) je sicer hotel vstopiti v politiko kot kandidat socialdemokratov na deželnih </text:span><text:a xlink:type="simple" xlink:href="http://sl.wikipedia.org/wiki/Volitve" office:target-frame-name="Volitve" xlink:show="replace" text:style-name="ListLabel_20_1" text:visited-style-name="ListLabel_20_1"><text:span text:style-name="Internet_20_link"><text:span text:style-name="T9">volitvah</text:span></text:span></text:a><text:span text:style-name="T1">, a mu ni uspelo. Po odhodu z Dunaja je živel v Sarajevu, kjer je živel pri bratu - duhovniku, kasneje pa se je dokončno preselil v </text:span><text:a xlink:type="simple" xlink:href="http://sl.wikipedia.org/wiki/Ljubljana" office:target-frame-name="Ljubljana" xlink:show="replace" text:style-name="ListLabel_20_1" text:visited-style-name="ListLabel_20_1"><text:span text:style-name="Internet_20_link"><text:span text:style-name="T9">Ljubljano</text:span></text:span></text:a><text:span text:style-name="T1">.</text:span><text:a xlink:type="simple" xlink:href="http://sl.wikipedia.org/wiki/12._maj" office:target-frame-name="12. maj" xlink:show="replace" text:style-name="ListLabel_20_1" text:visited-style-name="ListLabel_20_1"><text:span text:style-name="Internet_20_link"><text:span text:style-name="T9">12. maja</text:span></text:span></text:a><text:span text:style-name="T1"> </text:span><text:a xlink:type="simple" xlink:href="http://sl.wikipedia.org/wiki/1913" office:target-frame-name="1913" xlink:show="replace" text:style-name="ListLabel_20_1" text:visited-style-name="ListLabel_20_1"><text:span text:style-name="Internet_20_link"><text:span text:style-name="T9">1913</text:span></text:span></text:a><text:span text:style-name="T1"> je imel v ljubljanskem Mestnem domu znamenito predavanje </text:span><text:span text:style-name="T8">Slovenci in Jugoslovani</text:span><text:span text:style-name="T1">, po katerem je bil aretiran zaradi izjave, ki je zagovarjala jugoslovansko politično zvezo. Naslednje leto je bil nato znova aretiran, tokrat na Vrhniki, zaradi domnevnih simpatij do </text:span><text:a xlink:type="simple" xlink:href="http://sl.wikipedia.org/wiki/Srbi" office:target-frame-name="Srbi" xlink:show="replace" text:style-name="ListLabel_20_1" text:visited-style-name="ListLabel_20_1"><text:span text:style-name="Internet_20_link"><text:span text:style-name="T9">Srbov</text:span></text:span></text:a><text:span text:style-name="T1">. Ne da bi zadevo preiskali, so ga zaprli na </text:span><text:a xlink:type="simple" xlink:href="http://sl.wikipedia.org/wiki/Ljubljanski_grad" office:target-frame-name="Ljubljanski grad" xlink:show="replace" text:style-name="ListLabel_20_1" text:visited-style-name="ListLabel_20_1"><text:span text:style-name="Internet_20_link"><text:span text:style-name="T9">Ljubljanski grad</text:span></text:span></text:a><text:span text:style-name="T1">, kjer je bil izpuščen šele </text:span><text:a xlink:type="simple" xlink:href="http://sl.wikipedia.org/wiki/9._oktober" office:target-frame-name="9. oktober" xlink:show="replace" text:style-name="ListLabel_20_1" text:visited-style-name="ListLabel_20_1"><text:span text:style-name="Internet_20_link"><text:span text:style-name="T9">9. oktobra</text:span></text:span></text:a><text:span text:style-name="T1">. Medtem mu je v avgustu umrl oče. Leto kasneje je odšel k vojakom v </text:span><text:a xlink:type="simple" xlink:href="http://sl.wikipedia.org/w/index.php?title=Judenburg&amp;action=edit&amp;redlink=1" office:target-frame-name="Judenburg (članek še ni napisan)" xlink:show="replace" text:style-name="ListLabel_20_1" text:visited-style-name="ListLabel_20_1"><text:span text:style-name="Internet_20_link"><text:span text:style-name="T9">Judenburg</text:span></text:span></text:a><text:span text:style-name="T1"> na Zgornjem </text:span><text:a xlink:type="simple" xlink:href="http://sl.wikipedia.org/wiki/%C5%A0tajerska" office:target-frame-name="Štajerska" xlink:show="replace" text:style-name="ListLabel_20_1" text:visited-style-name="ListLabel_20_1"><text:span text:style-name="Internet_20_link"><text:span text:style-name="T9">Štajerskem</text:span></text:span></text:a><text:span text:style-name="T1">, kjer so ga že čez en mesec odpustili zaradi bolezni.Poleti </text:span><text:a xlink:type="simple" xlink:href="http://sl.wikipedia.org/wiki/1918" office:target-frame-name="1918" xlink:show="replace" text:style-name="ListLabel_20_1" text:visited-style-name="ListLabel_20_1"><text:span text:style-name="Internet_20_link"><text:span text:style-name="T9">1918</text:span></text:span></text:a><text:span text:style-name="T1"> je nekaj časa prebival na </text:span><text:a xlink:type="simple" xlink:href="http://sl.wikipedia.org/wiki/Bled" office:target-frame-name="Bled" xlink:show="replace" text:style-name="ListLabel_20_1" text:visited-style-name="ListLabel_20_1"><text:span text:style-name="Internet_20_link"><text:span text:style-name="T9">Bledu</text:span></text:span></text:a><text:span text:style-name="T1">, proti koncu oktobra pa se je pri padcu po stopnicah hudo poškodoval. Kot kraj njegove smrti beležimo </text:span><text:a xlink:type="simple" xlink:href="http://sl.wikipedia.org/w/index.php?title=Cukrarna_%28Ljubljana%29&amp;action=edit&amp;redlink=1" office:target-frame-name="Cukrarna (Ljubljana) (članek še ni napisan)" xlink:show="replace" text:style-name="ListLabel_20_1" text:visited-style-name="ListLabel_20_1"><text:span text:style-name="Internet_20_link"><text:span text:style-name="T9">Cukrarno</text:span></text:span></text:a><text:span text:style-name="T1"> v Ljubljani. Pokopali so ga na </text:span><text:a xlink:type="simple" xlink:href="http://sl.wikipedia.org/wiki/%C5%BDale" office:target-frame-name="Žale" xlink:show="replace" text:style-name="ListLabel_20_1" text:visited-style-name="ListLabel_20_1"><text:span text:style-name="Internet_20_link"><text:span text:style-name="T9">ljubljanskih Žalah</text:span></text:span></text:a><text:span text:style-name="T1"> v t.i. grobnici moderne, kjer so pokopani tudi </text:span><text:a xlink:type="simple" xlink:href="http://sl.wikipedia.org/wiki/Josip_Murn" office:target-frame-name="Josip Murn" xlink:show="replace" text:style-name="ListLabel_20_1" text:visited-style-name="ListLabel_20_1"><text:span text:style-name="Internet_20_link"><text:span text:style-name="T9">Josip Murn</text:span></text:span></text:a><text:span text:style-name="T1">, </text:span><text:a xlink:type="simple" xlink:href="http://sl.wikipedia.org/wiki/Dragotin_Kette" office:target-frame-name="Dragotin Kette" xlink:show="replace" text:style-name="ListLabel_20_1" text:visited-style-name="ListLabel_20_1"><text:span text:style-name="Internet_20_link"><text:span text:style-name="T9">Dragotin Kette</text:span></text:span></text:a><text:span text:style-name="T1"> in </text:span><text:a xlink:type="simple" xlink:href="http://sl.wikipedia.org/wiki/Oton_%C5%BDupan%C4%8Di%C4%8D" office:target-frame-name="Oton Župančič" xlink:show="replace" text:style-name="ListLabel_20_1" text:visited-style-name="ListLabel_20_1"><text:span text:style-name="Internet_20_link"><text:span text:style-name="T9">Oton Župančič</text:span></text:span></text:a><text:span text:style-name="T1">.</text:span></text:p>
      <text:p text:style-name="P4"/>
      <text:p text:style-name="P4"/>
      <text:p text:style-name="P4"/>
      <text:p text:style-name="P2"/>
      <text:p text:style-name="P2"/>
      <text:p text:style-name="Standard"><text:span text:style-name="T4">Križanka:</text:span></text:p>
      <text:list xml:id="list1054636027" text:style-name="WWNum1">
        <text:list-item>
          <text:p text:style-name="P12"><text:span text:style-name="T2">Kje se je rodil Ivan Cankar?</text:span></text:p>
        </text:list-item>
        <text:list-item>
          <text:p text:style-name="P12"><text:span text:style-name="T2">Kdo je zatajil mati?</text:span></text:p>
        </text:list-item>
        <text:list-item>
          <text:p text:style-name="P12"><text:span text:style-name="T2">Kaj je bil Cankarjev oče po poklicu?</text:span></text:p>
        </text:list-item>
        <text:list-item>
          <text:p text:style-name="P12"><text:span text:style-name="T2">Katero delo je napisal Cankar kot spomenik materi?</text:span></text:p>
        </text:list-item>
        <text:list-item>
          <text:p text:style-name="P12"><text:span text:style-name="T2">V katerem kraju je umrl Ivan Cankar?</text:span></text:p>
        </text:list-item>
      </text:list>
      <text:p text:style-name="P6"/>
      <text:p text:style-name="P3"/>
      <text:p text:style-name="P3"/>
      <text:p text:style-name="P3"/>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hiller" svg:font-family="Chiller"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4" meta:paragraph-count="35" meta:word-count="905" meta:character-count="5030" meta:non-whitespace-character-count="41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