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kSans" svg:font-family="Mank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Kartika" svg:font-family="Kartik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ankSans" style:font-name-complex="Kartika"/>
    </style:style>
    <style:style style:name="P2" style:family="paragraph" style:parent-style-name="Standard">
      <style:paragraph-properties fo:text-align="center" style:justify-single-word="false"/>
      <style:text-properties style:font-name="MankSans" style:font-name-complex="Kartika"/>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MankSans" fo:font-size="14pt" fo:font-weight="bold" style:font-size-asian="14pt" style:font-weight-asian="bold" style:font-size-complex="14pt"/>
    </style:style>
    <style:style style:name="T2" style:family="text">
      <style:text-properties style:font-name="MankSans" fo:font-weight="bold" style:font-weight-asian="bold" style:font-name-complex="Kartika"/>
    </style:style>
    <style:style style:name="T3" style:family="text">
      <style:text-properties style:font-name="MankSans" style:font-name-complex="Kartik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 Na klancu</text:span></text:p>
      <text:p text:style-name="P2"/>
      <text:p text:style-name="Standard"><text:span text:style-name="T2">1.Predstavi zunanjo zgradbo. Izpisi naslove posameznih poglavij.</text:span></text:p>
      <text:p text:style-name="Standard"><text:span text:style-name="T3">Knjiga je sestavljena iz osmih poglavij. Vsako je samostojna pripovedna enota, katere so z idejo medsebojno trdno povezane. To je ciklicna kompozicija. </text:span></text:p>
      <text:p text:style-name="Standard"><text:span text:style-name="T3">Za vozom, Fanny, Kako se je Francka omozila, Izgnanci, Vzbrstela je mladika, Student Lojze, Vracajo se izgnanci, Klanec siromakov.</text:span></text:p>
      <text:p text:style-name="P1"/>
      <text:p text:style-name="Standard"><text:span text:style-name="T2">2. Predstavi materino ravnanje s Francko in Nezko. </text:span></text:p>
      <text:p text:style-name="Standard"><text:span text:style-name="T3">Nezka je materina najljubsa hci. Pazi nanjo, jo tolazi in razvaja, cetudi so doma revni je Nezka delezna priboljskov(hrana, lepsa oblika ali zgolj pozornost).</text:span></text:p>
      <text:p text:style-name="Standard"><text:span text:style-name="T3">Ravno obratno pa je s Francko, ki jo mati zapostavlja. Zanjo nikoli ne najde prijazne in tople besede. Do nje je zadircna, in neusmiljena. Tepe jo in zmerja, ceprav je pridna in delovna hci. </text:span></text:p>
      <text:p text:style-name="Standard"><text:span text:style-name="T3">Sprva bralec ne ve zakaj mati Francke ne mara, vendar pisatelj stvar pojasni proti koncu knjige. Francka je bila nezakonski otrok. Otrok oceta, ki se je pojavil in takoj izginil iz njihovega zivljenja. Mater spominja nanj in je zato ne mara. </text:span></text:p>
      <text:p text:style-name="P1"/>
      <text:p text:style-name="Standard"><text:span text:style-name="T2">3. Oznaci Francko in njenega moza Toneta ter prikazi njun medsebojni odnos. </text:span></text:p>
      <text:p text:style-name="Standard"><text:span text:style-name="T3">Njuna zveza je bila na zacetku popolna. Tone je Francko ocaral z lepimi besedami in vztrajnostjo. Obljubil ji je lepo, premozno in urejeno zivljenje, saj je bil mlad, poln ambicij in uspesen v svojem poklicu. Zdi se, kot da se nista nikoli zares ljubila. Njun odnos bi opisala bolj kot vdanost in zavezanost (s Franckine strani). Takoj po poroki se stvari v zakonu obrnejo na glavo. Tone izgubi delo, saj se v mesto priseli nov, boljsi krojac. Z nizjo ceno in boljsim stilom Tonetu prevzame vse stalne stranke ter za druzino se zacnjejo slabi casi. Tudi odnos med mozem in Francko se poslabsa. Tone se zacne vdajati alkoholu in skrb za druzino se prenese na Francko. Ta jo pozrtvovalno in vdano sprejme. <text:s/></text:span></text:p>
      <text:p text:style-name="P1"/>
      <text:p text:style-name="Standard"><text:span text:style-name="T2">4. Oznaci Lojzeta in ga primerjaj z materjo in ocetom. </text:span></text:p>
      <text:p text:style-name="Standard"><text:span text:style-name="T3">Oci je imel take kot mati - velike, zacudene in plahe. Po videzu je spominjal na mater.</text:span></text:p>
      <text:p text:style-name="Standard"><text:span text:style-name="T3">Drugace je bil bolj podoben ocetu. Dokler ni odsel, ga je silil k branju clankov iz nemskih casopisov. Tako kot Tone Mihov je tudi Lojze je verjel, da obstaja boljse zivljenje zanj. Veckrat je sedel za mizo in si zidal gradove v oblakih. To se mu je dogajalo tudi v soli. Ustvaril si je svet, katerega ni bilo, zato je postal nesrecen, pustil solo in skusal sreco najti kje drugje, kar pa mu seveda ni uspelo.</text:span></text:p>
      <text:p text:style-name="P1"/>
      <text:p text:style-name="Standard"><text:span text:style-name="T2">5. Poisci vrh romana in izpisi znacilen odlomek. </text:span></text:p>
      <text:p text:style-name="Standard"><text:span text:style-name="T3">Mislim da je vrh romana v cetrtem poglavju ko se celotna druzina preselina klanec. To je prelomno poglavje za druzino, saj se s selitvijo spremeni celotno njihovo zivljenje. </text:span></text:p>
      <text:p text:style-name="P1"/>
      <text:p text:style-name="Standard"><text:soft-page-break/><text:span text:style-name="T2">6. Razlozi oba glavna simbola romana. </text:span></text:p>
      <text:p text:style-name="Standard"><text:span text:style-name="T3">Smerni motiv je </text:span><text:span text:style-name="T2">tek za vozom</text:span><text:span text:style-name="T3">, saj se pojavi skoraj v vsakem poglavju (1,2,4,7,8). Francka ze kot otrok tece za vozom romarjev in ga ne more ujeti. Ta tek in nedosegljivi voz se v romanu pojavljata v vseh kasnejsih pomembnejsih trenutkih zivljenja. Vedno se pojavi na idejno izpostavljenih mestih. Predstavlja hrepenenje po boljsem zivljenju in resitvi iz socialne bede ter teznjo po vzponu v visji druzbeni sloj. </text:span></text:p>
      <text:p text:style-name="Standard"><text:span text:style-name="T3">Tek za vozom je torej simbol hrepenenja po sreci in boljsem zivljenju. V knjigi se pojavi veckrat, vedno pa se nanasa na Franckino neuresniceno hrepenenje.</text:span></text:p>
      <text:p text:style-name="Standard"><text:span text:style-name="T2">Klanec</text:span><text:span text:style-name="T3"> je simbol zacaranega kroga revscine in bede. Klanec se nahaja nad mestnim trgom tako da imajo revezi lep pogled na bogata poslopja v srediscu mesta. Tudi simbol naroda proletarcev, Slovencev.</text:span></text:p>
      <text:p text:style-name="P1"/>
      <text:p text:style-name="Standard"><text:span text:style-name="T2">7. Predstavi sporocilo romana in ga aktualiziraj. </text:span></text:p>
      <text:p text:style-name="P3"><text:span text:style-name="T3">Roman opisuje podobo socialnega zivljenja na slovenskem podezelju konec 19. stoletja, zlasti ekonomsko problematiko malih kmetov in propadajocih obrtnikov ter njihovo proletarizacijo. Ob glavni junakinji Francki je Cankar ponazoril pot ljudi, ki so zaznamovani z revscino in trpljenjem. Svoji usodi sledijo nemocni, vsi njihovi poskusi resitve se izjalovijo. Roman imenujemo tudi socialno-proletarski roman, ker govori o tem sloju.</text:span></text:p>
      <text:p text:style-name="Standard"><text:span text:style-name="T2">Aktualizacija:</text:span><text:span text:style-name="T3"> Snov je se vedno aktualna, saj je res, da je zivljenje lazje, ce se rodis v bogatejsi druzini. Ni vec tako, da si obsojen na propad, je pa pot definitivno tezja in bolj naporna. ce bi se Lojze rodil v danasnjem casu bi imel pravice do stipendij in bi mu mogoce uspelo. </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kSans" svg:font-family="Mank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Kartika" svg:font-family="Kartik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22" meta:word-count="679" meta:character-count="4134" meta:non-whitespace-character-count="3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