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size="14pt" fo:font-weight="bold" style:font-size-asian="14pt" style:font-weight-asian="bold" style:font-size-complex="14pt"/>
    </style:style>
    <style:style style:name="T3" style:family="text">
      <style:text-properties fo:color="#99cc00" style:font-name="Calibri" fo:font-size="14pt" fo:font-weight="bold" style:font-size-asian="14pt" style:font-weight-asian="bold" style:font-size-complex="14pt"/>
    </style:style>
    <style:style style:name="T4" style:family="text">
      <style:text-properties fo:color="#000000"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Ivan Cankar</text:span></text:p>
      <text:p text:style-name="P2"/>
      <text:p text:style-name="P3"><text:span text:style-name="T3">NA KLANCU</text:span></text:p>
      <text:p text:style-name="P1"/>
      <text:p text:style-name="Standard"><text:span text:style-name="T1">Zvečer, v temni noči, je mlado Francko razjedalo vznemirjenje na jutrišnji dan. Nikakor ni mogla zaspati , saj jo je že sama misel na jutrišnjo romanje na Goro odvračala od spanca.</text:span></text:p>
      <text:p text:style-name="P1"/>
      <text:p text:style-name="Standard"><text:span text:style-name="T1">Kakor je bila še mlada, v življenju ni izkusila mladosti in naklonjenosti matere. Ker je imela mlajšo sestro Nežko je bila venomer zapostavljena. Čeprav je bila Francka izredno delavna in pridna, jo je mati kljub temu zanemarjala. </text:span></text:p>
      <text:p text:style-name="P1"/>
      <text:p text:style-name="Standard"><text:span text:style-name="T1">Tako je odšla na romanje in je tekla za vozom, na katerem so se peljali veseli romarji in se ji smejali, ona pa je tekla in tekla do onemoglosti, vmes pa je padala na kolena,tako ,da je bila vsa <text:s text:c="2"/>okrvavljena. Končno so jo le vzeli na voz, vendar <text:s/>se je <text:s/>čutila <text:s/>ponižana. Prispeli so na romarsko Goro in Francko je prevzel prečudovit pogled v dolino – oddaljeno, širno, belo Ljubljano. </text:span></text:p>
      <text:p text:style-name="P1"/>
      <text:p text:style-name="Standard"><text:span text:style-name="T1">Ko je bilo Francki 14 let, je odšla služit k vdovi Mariševki. V hišo ni prišel niti en najmanjši sončni žarek,bila pusta in grozljivo prazna. </text:span></text:p>
      <text:p text:style-name="Standard"><text:span text:style-name="T1">Kasneje je služila pri načelniku železniške postaje. Tam spoznala prijetnega fanta Toneta Mihova. O njem sicer niso imeli ravno najlepšega mnenja, a jo je ta vseeno premamil, saj ji je obljubljal boljše in lepše življenje v sanjaški Ljubljani. Poročila sta se, toda stvari niso bile tako rožnate, kot so se zdele na začetku. Življenje je postalo težje, ko je v vas prišel nov krojač, ki je Tonetu prevzel večino strank. Družino je preganjala huda stiska, saj so imeli komaj kaj za preživetje. Toda </text:span><text:span text:style-name="T4">ko se jima je rodil prvi otrok, </text:span><text:span text:style-name="T1">so izginile vse skrbi in življenje se jima je zdelo lažje in bolj veselo.</text:span></text:p>
      <text:p text:style-name="P1"/>
      <text:p text:style-name="Standard"><text:span text:style-name="T1">Ker je bila stiska že tako huda, so se preselili v najrevnejši del mesta – na klanec. Bežali so pred težavami, pred revščino in se borili za vsakodnevno preživetje. </text:span></text:p>
      <text:p text:style-name="Standard"><text:span text:style-name="T1">Prišla je jesen, Mihovim pa je primanjkovalo denarja, zato je Francka hodila beračit od hiše do hiše. Zima je minila in družina je naposled, še zadnjič videla svojega očeta, saj je v upanju na boljše življenje odšel na delo drugam. </text:span></text:p>
      <text:p text:style-name="P4"><text:span text:style-name="T1">Vsak po svoje je upal na boljše življenje. Najstarejši sin je odšel na delo drugam in je zapustil družino tako kot njegov oče. Sin Lojze, pa je odšel študirat v Ljubljano. Poln pričakovanja, ga je kaj kmalu čakalo razočaranje. Velika gospoda, ki mi je obljubljala denarno pomoč, je svojo obljubo prelomila. </text:span></text:p>
      <text:p text:style-name="P4"><text:span text:style-name="T1">Po petih letih življenja v Ljubljani, je Lojze prišel nazaj v rodno vas. Mati, ki ga je bila neizmerno vesela, saj je bil on edini, ki ga je imela, je od utrujenosti in izmučenosti naslednji dan umrl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11" meta:word-count="426" meta:character-count="2469" meta:non-whitespace-character-count="2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