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end" style:justify-single-word="false"/>
    </style:style>
    <style:style style:name="P4" style:family="paragraph" style:parent-style-name="Standard" style:master-page-name="Standard">
      <style:paragraph-properties fo:line-height="150%" fo:text-align="center" style:justify-single-word="false"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Anton Pavlovič Čehov</text:p>
      <text:p text:style-name="P1">ČEŠNJEV VRT</text:p>
      <text:p text:style-name="P2"/>
      <text:p text:style-name="P2">Obnova:</text:p>
      <text:p text:style-name="P2">1. dejanje</text:p>
      <text:p text:style-name="P2">Hladno majevsko jutro, cvetijo češnje, v sobi spi Lopahin. Zbudi se in ve, da je zamudil vlak, ki je pripeljal družino. Pojavita se Jepihodov in Dunjaša, on ji dvori. Nato prispe družina, vsi v dvorcu so veseli, da jih zopet vidijo. Anja je utrujena in nezainteresirano posluša Dunjašo. Pripoveduje kako njena mati brezskrbno zapravlja denar (ohranja dostojanstvo). Vsi hvalijo Ljubov Adrejevno in pripovedujejo o tem, kar je dobrega storila zanje. Lopahin jih seznani z novico, da se češnjev vrt prodaja in predlaga, da bi ga dali v najem letoviščarjev. Družina se ne strinja. Gajev se domisli druge rešitve.</text:p>
      <text:p text:style-name="P2"/>
      <text:p text:style-name="P2">2. dejanje:</text:p>
      <text:p text:style-name="P2">Jepihodov je razočaran nad Dunjašo, premišljuje v čem je smisel življenja. Pove, da s sabo vedno nosi revolver, v primeru, da bi nekoč spoznal kje je smisel življenja in videl rešitev le v smrti. S svojim bluzenjem izpade samo še bolj neumen in Dunjaša se začne odkrito zanimati za Jašo, ki izgleda izobražen in večvreden za mladega lakaja. Tudi sama je takšna – mlada, lepa, urejena, dokaj razgledana, skratka pravo nasprotje od navadne hišne. </text:p>
      <text:p text:style-name="P2">Medtem Lopahin zopet predlaga prodajo in očita kako nespametno zapravljajo denar. Ljubov izpove grehe, ki ji ležijo na duši – t.s. poroka z alkoholikom, smrt sina, romanca, pobeg v Pariz, bolezen moža, mož jo prevara, obuboža, začne pogrešati Rusijo. Nato prispejo Trofimov, Anja in Varja. Petja se rahlo spre z Lopahinom, zaradi pojmovanja človekovega bivanja. Poudari, da je bistvo v tem, da človek dela, vendar on – Lopahin- ni delaven človek, ampak navaden materialist. Predstavi dejstvo kakšen je ponosen človek in jim reče, da bi vso življenje potekalo bolje, če bi nehali občudovati sebe in bi se ozrli na navadne delavce, ki živijo v bedi. Po pogovoru odidejo, ostaneta Anja in Trofimov, pride Varja, a ju ne najde.</text:p>
      <text:p text:style-name="P2"/>
      <text:p text:style-name="P2">3. dejanje:</text:p>
      <text:p text:style-name="P2">Zabava na dvorcu z orkestrom (zopet zapravljajo denar), namesto gospode so povabljeni nižji uradniki, a še ti niso prišli rade volje. Šarlota navdušuje s svojimi triki. Petja in Ljubov se zapleteta v pogovor. Ona mu začne pripovedovati o težavah z možem, o tem kako jo želi nazaj. Petja ji očita neumnost, ona pa se razburi in reče, da naj bo tiho, saj nima pojma o ljubezni.</text:p>
      <text:p text:style-name="P2"><text:soft-page-break/>Prispeta Lopahin in Gajev. Vrt je prodan Lopahinu. Ta bo vanj naselil letoviščarje.</text:p>
      <text:p text:style-name="P2"/>
      <text:p text:style-name="P2">4. dejanje</text:p>
      <text:p text:style-name="P2">Družina se odpravlja – Ljubov in Jaša nazaj v Pariz, Anja v gimnazijo, Varja k neki družino za pomočnico, Gajev delat na banko, Petja študirat, Lopahin v bližnje mesto. Obljubijo, da se bodo vrnili naslednjo pomlad, ko bodo češnje zopet zacvetele. Trofimov in Lopahin se pobotata, slednji mu ponudi denar, a ga zavrne. Dunjaša izpove svojo ljubezen Jaši, on pa ostaja hladen, tako do nje, kot tudi do matere, ki <text:s/>je sploh noče videti. Ljubov joka, Anja pa se veseli novega življenja. Lopahin ji obljubi, da bo vzel Varjo, vendar iz tega ni zopet nič. Nekdo jih pomiri z mislijo, da je bolje sedaj, ko vrta več ni, saj je tako tudi konec skrbi. In res – vsi so veliko bolj pomirjeni. Odpravijo se v kočijo, Ljubov in Gajev pa ostaneta v hiši, se objameta in jočeta za izgubljeno mladostjo, spomini. Nato še ta dva odideta. Jehodov zaklene vrata. Pojavi se Firs, za katerega so vsi mislili, da je v bolnišnici, in se zgrudi na tleh. V daljavi se slišijo zvoki sekir, ki lomijo češnjeva drevesa …</text:p>
      <text:p text:style-name="P2"/>
      <text:p text:style-name="P2">Oznaka oseb:</text:p>
      <text:p text:style-name="P2">Lopahin – sam zase ve, kje so njegove korenine, zato se ponižuje, sicer pa je uglajen možak, iznajdljiv, pretkan, materialist</text:p>
      <text:p text:style-name="P2">Dunjaša – mlada, urejena, dokaj izobražena, visoki cilji</text:p>
      <text:p text:style-name="P2">Anja – mlada, prijazna, zaljubljena, zvesta materi, mila, optimistična</text:p>
      <text:p text:style-name="P2">Ljubov – dobrosrčna, ohranja dostojanstvo, radodarna, zaskrbljena, žalostna, preganja jo preteklost</text:p>
      <text:p text:style-name="P2">Gajev – star, nenehno nekaj blebeta, iznajdljiv, ljudi družino in posestvo, mož velikih načrtov, racionalen (dokaj)</text:p>
      <text:p text:style-name="P2">Petja Trofimov – »večni študent«, izmučen, izkušen, nematerialist, globok, razmišljajoč, zaljubljen v Anjo, realist, svoboden, brezskrben</text:p>
      <text:p text:style-name="P2">Varja – skrbna, varčna, skromna, zaščitniška, sprejema življenje, kot ji je dano, ponižna</text:p>
      <text:p text:style-name="P2">Firs – naglušen, hvaležen Ljubov, delaven</text:p>
      <text:p text:style-name="P2">Jepihodov – pisar, zmeden, neumen, zaljubljen v Dunjašo, neroden, sam se ima za zelo pametnega</text:p>
      <text:p text:style-name="P2">Jaša- ponosen, fin, hladen</text:p>
      <text:p text:style-name="P2">Šarlota – skrivnostna, odločna</text:p>
      <text:p text:style-name="P2">Piščik – zapravljiv, nenehno v dolgovih, smešen, neprestano za nekaj prosi</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2" meta:paragraph-count="26" meta:word-count="679" meta:character-count="4276" meta:non-whitespace-character-count="36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