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de" fo:country="DE" fo:font-style="italic" fo:font-weight="bold" style:font-size-asian="13pt" style:font-style-asian="italic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language="de" fo:country="DE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T2" style:family="text">
      <style:text-properties fo:font-size="13pt" fo:language="de" fo:country="DE" fo:font-style="italic" fo:font-weight="bold" style:font-size-asian="13pt" style:font-style-asian="italic" style:font-weight-asian="bold"/>
    </style:style>
    <style:style style:name="T3" style:family="text">
      <style:text-properties fo:font-size="13pt" fo:language="de" fo:country="DE" fo:font-style="italic" style:font-size-asian="13pt" style:font-style-asian="italic"/>
    </style:style>
    <style:style style:name="T4" style:family="text">
      <style:text-properties fo:font-size="13pt" fo:font-style="italic" fo:font-weight="bold" style:font-size-asian="13pt" style:font-style-asian="italic" style:font-weight-asian="bold"/>
    </style:style>
    <style:style style:name="T5" style:family="text">
      <style:text-properties fo:font-size="12pt" fo:language="de" fo:country="DE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style:font-name="Arial Narrow" fo:language="sl" fo:country="SI" style:font-name-complex="Lucida Sans Unico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on Kihot</text:span></text:p>
      <text:p text:style-name="P1"/>
      <text:p text:style-name="P1"/>
      <text:p text:style-name="P1"/>
      <text:p text:style-name="P1"/>
      <text:p text:style-name="P2"><text:span text:style-name="T2">Opis glavne osebe </text:span><text:span text:style-name="T3">Don Kihota</text:span><text:span text:style-name="T2">:</text:span></text:p>
      <text:p text:style-name="P2"><text:span text:style-name="T5">Je sicer izmišljen, literarni junak, toda po nekaterih svojih lastnosti, čeprav so plod njegove norosti-npr. Selpi, platonični, zvesti ljubezni do Dulsineje, neupogljivem idealizmu, neomajni veri v lastno resnico-je tako resničen, da nam pomeni enega tistih večnih, nespremenljivih značajev, kot je npr. </text:span><text:span text:style-name="T6">Hamlet. Skupaj s Sančem predstavljata dva ekstremna človeška tipa: idealista in realista.</text:span></text:p>
      <text:p text:style-name="P2"><text:span text:style-name="T5">Don Kihot je ves zagledan v preteklost, v viteške ideale, toda da se v resničnem svetu sploh ne znajde. Karkoli stori, je neumnost in se zdi v takratnih razmerah noro, zato ker je pač zastarelo. Je norec, vendar take vrste, da vzbuja spoštovanje. V začetku je optimističen, pol idealizma, pa tudi komičen. V drugem delu postane bolj pasiven in zaradi tega vedno manj komičen. </text:span><text:span text:style-name="T6">Njegove avanture so vedno bolj mučne, njegov lik postaja tragičen.</text:span></text:p>
      <text:p text:style-name="P2"><text:span text:style-name="T6">Don Kihot je bolj tragičen kot komičen lik: dobre misli in dela se mu največkrat sprevržejo v zlo zanj ali za druge. Junak sveta iz knjig v stvarnosti ni našel. Izgubil je iluzije, sanjski svet se mu je podrl.</text:span></text:p>
      <text:p text:style-name="P2"><text:span text:style-name="T6">Nesmiselne avanture norega viteza kmalu niso več smešne; postajajo mučne. Za norim delovanjem don Kihota namreč slutimo smrtno resnobo. </text:span></text:p>
      <text:p text:style-name="Standard"/>
      <text:p text:style-name="Standard"/>
      <text:p text:style-name="Standard"/>
      <text:p text:style-name="P2"><text:span text:style-name="T4">Ideja:</text:span></text:p>
      <text:p text:style-name="Standard"><text:span text:style-name="T6">Ideja romana je v skledu z avtorjem namenom-je kritika viteških romanov kot nekoristne, nizke literature, namenjene samo zabavi in vzbujanju škodljive fantazije, ki lahko človeku zmeša pame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7:00</meta:creation-date>
    <dc:date>2019-05-14T12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220" meta:character-count="1415" meta:non-whitespace-character-count="1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