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Informal Roman1" svg:font-family="'Informal Roman'"/>
    <style:font-face style:name="Arial Narrow" svg:font-family="'Arial Narrow'" style:font-family-generic="roman" style:font-pitch="variable"/>
    <style:font-face style:name="Comic Sans MS" svg:font-family="'Comic Sans MS'" style:font-family-generic="roman" style:font-pitch="variable"/>
    <style:font-face style:name="Informal Roman" svg:font-family="'Informal Roman'"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0%"/>
    </style:style>
    <style:style style:name="P2" style:family="paragraph" style:parent-style-name="Standard">
      <style:paragraph-properties fo:line-height="110%" fo:text-align="justify" style:justify-single-word="false"/>
    </style:style>
    <style:style style:name="P3" style:family="paragraph" style:parent-style-name="Standard" style:list-style-name="WWNum1">
      <style:paragraph-properties fo:line-height="110%" fo:text-align="justify" style:justify-single-word="false"/>
    </style:style>
    <style:style style:name="P4" style:family="paragraph" style:parent-style-name="Standard">
      <style:paragraph-properties fo:line-height="110%" fo:text-align="justify" style:justify-single-word="false"/>
      <style:text-properties style:font-name="Informal Roman" fo:font-size="14pt" fo:font-weight="bold" style:font-size-asian="14pt" style:font-weight-asian="bold" style:font-size-complex="14pt"/>
    </style:style>
    <style:style style:name="P5" style:family="paragraph" style:parent-style-name="Standard" style:master-page-name="Standard">
      <style:paragraph-properties fo:line-height="110%" fo:text-align="center" style:justify-single-word="false" style:page-number="auto"/>
    </style:style>
    <style:style style:name="P6" style:family="paragraph" style:parent-style-name="Text_20_body">
      <style:paragraph-properties fo:line-height="110%" fo:text-align="justify" style:justify-single-word="false"/>
    </style:style>
    <style:style style:name="P7" style:family="paragraph" style:parent-style-name="Text_20_body">
      <style:paragraph-properties fo:line-height="110%" fo:text-align="justify" style:justify-single-word="false"/>
      <style:text-properties style:font-name="Informal Roman" fo:font-size="17pt" fo:language="sl" fo:country="SI" style:font-size-asian="17pt" style:font-size-complex="17pt"/>
    </style:style>
    <style:style style:name="P8" style:family="paragraph" style:parent-style-name="Heading_20_1" style:list-style-name="WWNum1">
      <style:paragraph-properties fo:line-height="110%"/>
    </style:style>
    <style:style style:name="P9" style:family="paragraph" style:parent-style-name="Normal_20__28_Web_29_">
      <style:paragraph-properties fo:line-height="110%" fo:text-align="justify" style:justify-single-word="false"/>
    </style:style>
    <style:style style:name="T1" style:family="text">
      <style:text-properties fo:color="#ff99cc" style:font-name="Informal Roman" fo:font-size="20pt" fo:font-weight="bold" style:font-size-asian="20pt" style:font-weight-asian="bold" style:font-size-complex="20pt"/>
    </style:style>
    <style:style style:name="T2" style:family="text">
      <style:text-properties fo:color="#ff99cc" style:font-name="Informal Roman" fo:font-size="17pt" fo:font-weight="bold" style:font-size-asian="17pt" style:font-weight-asian="bold" style:font-size-complex="17pt"/>
    </style:style>
    <style:style style:name="T3" style:family="text">
      <style:text-properties fo:color="#ff99cc" style:font-name="Informal Roman" fo:font-size="17pt" style:font-size-asian="17pt" style:font-size-complex="17pt"/>
    </style:style>
    <style:style style:name="T4" style:family="text">
      <style:text-properties fo:color="#ff99cc" style:font-name="Informal Roman" fo:font-size="17pt" fo:language="sl" fo:country="SI" fo:font-weight="bold" style:font-size-asian="17pt" style:font-weight-asian="bold" style:font-size-complex="17pt"/>
    </style:style>
    <style:style style:name="T5" style:family="text">
      <style:text-properties fo:color="#ff99cc" style:font-name="Informal Roman" fo:font-size="17pt" fo:language="sl" fo:country="SI" style:font-size-asian="17pt" style:font-size-complex="17pt"/>
    </style:style>
    <style:style style:name="T6" style:family="text">
      <style:text-properties fo:color="#ff99cc" style:font-name="Informal Roman" fo:font-size="16pt" fo:font-weight="bold" style:font-size-asian="16pt" style:font-weight-asian="bold" style:font-size-complex="16pt"/>
    </style:style>
    <style:style style:name="T7" style:family="text">
      <style:text-properties style:font-name="Informal Roman" fo:font-size="17pt" style:font-size-asian="17pt" style:font-size-complex="17pt"/>
    </style:style>
    <style:style style:name="T8" style:family="text">
      <style:text-properties style:font-name="Informal Roman" fo:font-size="17pt" fo:font-weight="bold" style:font-size-asian="17pt" style:font-weight-asian="bold" style:font-size-complex="17pt"/>
    </style:style>
    <style:style style:name="T9" style:family="text">
      <style:text-properties style:font-name="Informal Roman" fo:font-size="17pt" style:text-underline-style="solid" style:text-underline-width="auto" style:text-underline-color="font-color" style:font-size-asian="17pt" style:font-size-complex="17pt"/>
    </style:style>
    <style:style style:name="T10" style:family="text">
      <style:text-properties style:font-name="Informal Roman" fo:font-size="17pt" style:text-underline-style="none" style:font-size-asian="17pt" style:font-size-complex="17pt"/>
    </style:style>
    <style:style style:name="T11" style:family="text">
      <style:text-properties style:font-name="Informal Roman" fo:font-size="17pt" fo:language="sl" fo:country="SI" style:font-size-asian="17pt" style:font-size-complex="17pt"/>
    </style:style>
    <style:style style:name="T12" style:family="text">
      <style:text-properties style:font-name="Comic Sans MS"/>
    </style:style>
    <style:style style:name="T13" style:family="text">
      <style:text-properties style:font-name="Arial Narrow"/>
    </style:style>
    <style:style style:name="T14" style:family="text">
      <style:text-properties style:font-name="Arial Narrow" fo:font-size="12pt" fo:language="sl" fo:country="SI" style:font-size-asian="12pt"/>
    </style:style>
    <style:style style:name="T15"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ON KIHOT</text:span></text:p>
      <text:p text:style-name="P4"/>
      <text:p text:style-name="P2"><text:span text:style-name="T7">1. </text:span><text:span text:style-name="T2">AVTOR:</text:span><text:span text:style-name="T7"> Miguel de Cervantes Saavedra</text:span></text:p>
      <text:p text:style-name="P2"><text:span text:style-name="T7"><text:s text:c="3"/></text:span><text:span text:style-name="T2">NASLOV:</text:span><text:span text:style-name="T7"> Don Kihot</text:span></text:p>
      <text:p text:style-name="P2"><text:span text:style-name="T7"><text:s text:c="3"/></text:span><text:span text:style-name="T2">ČAS NASTANKA:</text:span><text:span text:style-name="T8"> </text:span><text:span text:style-name="T7">Med Cervatesovim bivanjem v ječi, okoli leta 1597.</text:span></text:p>
      <text:p text:style-name="P2"><text:span text:style-name="T8"><text:s text:c="3"/></text:span><text:span text:style-name="T2">OBLIKA DELA: </text:span><text:span text:style-name="T7">(Viteški) Roman</text:span><text:span text:style-name="T3"> </text:span></text:p>
      <text:p text:style-name="P2"><text:span text:style-name="T7">2. </text:span><text:span text:style-name="T2">DOGAJALNI PROSTOR IN ČAS:</text:span><text:span text:style-name="T7"> Roman se dogaja v osrednji Španiji v 16. stoletje.</text:span></text:p>
      <text:p text:style-name="P2"><text:span text:style-name="T7">3.</text:span><text:span text:style-name="T8"> </text:span><text:span text:style-name="T6">KNJIŽEVNE OSEBE, NJIHOV ZNAČAJ, DRUŽBENI POLOŽAJ, ŽIVLJ. NAZOR:</text:span></text:p>
      <text:list xml:id="list882108621" text:style-name="WWNum1">
        <text:list-item>
          <text:p text:style-name="P3"><text:span text:style-name="T9">DON KIHOT:</text:span><text:span text:style-name="T7"> Kihot je vaščan, njegovo pravo ime pa je Alonso Kihano. V času norosti se je prelevil v viteza se preimenoval v don Kihota. Bil je premožen človek in nekoč je imel tudi veliko posestvo, a kaj ko ga je večji del prodal za viteške knjige. V vasi so ga imeli radi, še posebej brivec, ki ga je spravil domov in ga tako obvaroval še večjih neumnosti, ki bi jih lahko storil. Kot smo že nekajkrat omenili je bil nor – mlini na veter so bili zanj brdavsci, čreda ovac je bila vojščaki, krčma je bila grad,... Rad je pomagal ljudem: zapornike je »osvobodil«, hotel je pomagati fantu – pastirju, gospe v kočiji je hotel rešiti pred razbojniki. Problem v tej pomoči je bil le v dejstvu, da je on želel pomagati, dostikrat pa je dosegel ravno nasprotno. Skozi celotno delo pa je tudi ljubeč in ves čas izkazuje svojo ljubezen v besedah in dejanjih Dulcineji Toboški</text:span><text:span text:style-name="T13">.</text:span></text:p>
        </text:list-item>
        <text:list-item>
          <text:h text:style-name="P8" text:outline-level="1"><text:soft-page-break/><text:span text:style-name="T7">SANČO PANSA:</text:span><text:span text:style-name="T10"> Sančo je bil kmet, ki je ne ravno po svoji volji postal don Kihotov oproda. A postal mu je zvest in ga ni zapustil, četudi ga je doma čakala žena z otroki. Morda je k temu pripomoglo tudi dejstvo, da mu je don Kihot obljubljal denar in da se je zavedal, da z njegovim »delodajalcem« ni vse v redu. Povrh dobrega srca pa se je izkazal tudi z zvitostjo. Don Kihotu je pokazal prvo kmetico, ki je prišla mimo in mu zatrdil, da je to Dulsineja. To pa seveda tudi ni edina izmed potegavščin, ki jih je ušpičil.</text:span></text:h>
        </text:list-item>
      </text:list>
      <text:p text:style-name="P2"><text:span text:style-name="T7">4. </text:span><text:span text:style-name="T2">TEMA IN PROBLEM DELA:</text:span><text:span text:style-name="T7"> Osnovna motivika romana je v najtesnejši zvezi s tematiko popotnega viteštva. Osrednji motiv dela je predstavitev obubožanega, brezdelnega nižjega plemiča, ki so mu viteške knjige zmešale pamet. Ideja romana je v skladu z avtorjevim namenom - je kritika viteških romanov kot nekoristne, nizke literature, namenjene samo zabavi in vzbujanju škodljive fantazije, ki človeku zmeša pamet. Dva tematska sklopa zadevata vprašanje idealizma in vprašanje resnice in videza (resničnosti).</text:span><text:span text:style-name="T12"> </text:span></text:p>
      <text:p text:style-name="P6"><text:span text:style-name="T11">5. </text:span><text:span text:style-name="T4">POSEBNOSTI V ZGRADBI, JEZIKU IN NAČINU IZRAŽANJA</text:span><text:span text:style-name="T5">:</text:span><text:span text:style-name="T11"> Slog romana je renesančen, saj kaže na človekovo samozavest, svobodno izbiranje poti in ponos. To pa je tudi nekakšen cilj renesanse, saj gre pri njej za ponovno odkritje človeka in sveta. V romanu najdemo pregovore, pesmi, pisma, citate,… Stilno se prepletajo dialog, pisemski, retorični in vzvišeni govor, na drugi strani pa vsakdanji govor.</text:span></text:p>
      <text:p text:style-name="P2"><text:span text:style-name="T7">6. </text:span><text:span text:style-name="T2">OSEBNO RAZUMEVANJE IN VREDNOTENJE DELA: </text:span><text:span text:style-name="T7">Knjiga se mi je zdela izjemno dolgočasna. Na začetku je še zabavna in se njegovim doživljajem in nerodnostim še nasmejiš, a nekje na sredini knjige pa sem skoraj umrla od dolgčasa. Po mojem mnenju se je preveč ukvarjal z Dulsinejo in jo preveč poviševal v tako imenovano princeso, saj je bil mnenja, da je prav ona najlepša.</text:span></text:p>
      <text:p text:style-name="P9"><text:soft-page-break/><text:span text:style-name="T11">7. </text:span><text:span text:style-name="T4">IZBRANI ODLOMEK ALI PRIZOR:</text:span><text:span text:style-name="T11"> Spopad z mlini na veter. Don Kihot je mline na veter zamenjal z velikani, ki jih je seveda treba ugonobiti. Oproda Sančo Pansa ga je zaman prepričeval, da se moti. Ko je zapičil sulico v krilo prvega mlina, ga je veter tako silovito zavihtel, da je zdrobil sulico na kose, konj in jezdec pa sta odfrčala daleč stran. Don Kihot se je spet skobacal na konja in godrnjal, da je sreča pač opoteča. </text:span></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Informal Roman1" svg:font-family="'Informal Roman'"/>
    <style:font-face style:name="Arial Narrow" svg:font-family="'Arial Narrow'" style:font-family-generic="roman" style:font-pitch="variable"/>
    <style:font-face style:name="Comic Sans MS" svg:font-family="'Comic Sans MS'" style:font-family-generic="roman" style:font-pitch="variable"/>
    <style:font-face style:name="Informal Roman" svg:font-family="'Informal Roman'"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fo:language="en" fo:country="GB" style:font-size-asian="11pt"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4pt" style:text-underline-style="solid" style:text-underline-width="auto" style:text-underline-color="font-color" style:font-size-asian="14pt" style:font-size-complex="10pt"/>
    </style:style>
    <style:style style:name="Title" style:family="paragraph" style:parent-style-name="Standard" style:default-outline-level="" style:class="chapter">
      <style:paragraph-properties fo:text-align="center" style:justify-single-word="false"/>
      <style:text-properties style:font-name="Lucida Handwriting" fo:font-family="'Lucida Handwriting'" style:font-family-generic="roman" style:font-pitch="variable" fo:font-size="20pt" style:font-size-asian="20pt" style:language-asian="en" style:country-asian="US"/>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Default_20_Paragraph_20_Font" style:display-name="Default Paragraph Font" style:family="text"/>
    <style:style style:name="ListLabel_20_1" style:display-name="ListLabel 1" style:family="text">
      <style:text-properties style:use-window-font-color="true" style:font-name="Informal Roman" fo:font-family="'Informal Roman'" style:font-family-generic="roman" style:font-pitch="variable" fo:font-size="17pt" fo:font-weight="bold" style:font-size-asian="17pt" style:font-name-complex="Courier New1" style:font-family-complex="'Courier New'" style:font-family-generic-complex="system" style:font-pitch-complex="variable" style:font-size-complex="17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Informal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516in" fo:margin-bottom="0.5516in" fo:margin-left="0.5118in" fo:margin-right="0.5118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3" meta:paragraph-count="13" meta:word-count="580" meta:character-count="3390" meta:non-whitespace-character-count="28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