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font-name-complex="Arial" style:font-size-complex="14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b0f0" style:font-name="Comic Sans MS" fo:font-size="20pt" style:font-size-asian="20pt" style:font-name-complex="Arial" style:font-size-complex="14pt"/>
    </style:style>
    <style:style style:name="T2" style:family="text">
      <style:text-properties style:font-name="Comic Sans MS" fo:font-size="14pt" fo:font-weight="bold" style:font-size-asian="14pt" style:font-weight-asian="bold" style:font-name-complex="Arial" style:font-size-complex="14pt"/>
    </style:style>
    <style:style style:name="T3" style:family="text">
      <style:text-properties style:font-name="Comic Sans MS" fo:font-size="14pt" style:font-size-asian="14pt" style:font-name-complex="Arial" style:font-size-complex="14pt"/>
    </style:style>
    <style:style style:name="T4" style:family="text">
      <style:text-properties style:font-name="Comic Sans MS" fo:font-size="12pt" style:font-size-asian="12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3. DOMAČE BRANJE</text:span></text:p>
      <text:p text:style-name="Standard"><text:span text:style-name="T2">Avtor:</text:span><text:span text:style-name="T3"> </text:span><text:span text:style-name="T4">Miguel de Cervantes Saavedra <text:s text:c="50"/></text:span><text:span text:style-name="T3"><text:s text:c="18"/></text:span><text:span text:style-name="T2">Naslov:</text:span><text:span text:style-name="T3"> </text:span><text:span text:style-name="T4">DON KIHOT <text:s text:c="85"/></text:span><text:span text:style-name="T2">Založba:</text:span><text:span text:style-name="T3"> </text:span><text:span text:style-name="T4">DZS <text:s/></text:span><text:span text:style-name="T3"><text:s text:c="90"/></text:span><text:span text:style-name="T2">Leto izdaje:</text:span><text:span text:style-name="T3"> </text:span><text:span text:style-name="T4">1993</text:span></text:p>
      <text:p text:style-name="Standard"><text:span text:style-name="T2">Osnovni podatki o avtorju: <text:s text:c="30"/></text:span><text:span text:style-name="T4"><text:s text:c="30"/>Cervantes se je rodil leta 1547 v manjšem mestu blizu Madrida. Služil je kot komornik v službi kardinala, postal vojak in sodeloval v bitki pri Lepantu (leta 1571). Leta 1575 so ga na poti v Španijo zajeli pirati in ga prodali v suženjstvo v Alžir, odtod so ga odkupili šele po petih letih. Kasneje se je poročil, nato pa bil nakupovalni agent in izterjevalec davkov. Trikrat je bil tudi v zaporu. Poleg romana Don Kihot je napisal še: Entremeses, Zgledne novele, Galateja, Persiles in Sigismunda. Umrl je 23. aprila 1616 v Madridu.</text:span></text:p>
      <text:p text:style-name="Standard"><text:span text:style-name="T2">Povzetek besedila: <text:s text:c="57"/></text:span><text:span text:style-name="T3"><text:s/></text:span><text:span text:style-name="T4">Alonso Kihano je obubožan petdesetletni podeželski plemič, ki je cele dneve preživljal ob branju viteških romanov. Znimi je postal tako obseden, da se je odločil, da bo postal popotni vitez. Hotel je maščevati krivice in iskati priložnosti ter nevarnosti, da bi si v njih pridobil ime in sloves. Preimenuje se v don Kihota, svojega konja pa v Rosinanta. Za svojo ljubezen si izbere Dulsinejo Toboško, za svojega oproda pa Sanča Panso. Skupaj se odpravita v svet iskat prigode. V vseh pa jo bolj slabo odneseta. Don Kihot se bori z mlini na veter, ker misli, da so velikani; boj s sovražno vojsko se izkaže za klanje nemočnih ovc in podobno. Popotnega viteza z zvijačo spravita domov domači župnik in brivec. Doma je don Kihot končno ozdravljen svoje norosti. Tako spametovan nazadnje umre.</text:span></text:p>
      <text:p text:style-name="Standard"><text:span text:style-name="T2">Kraj in čas dogajanja: <text:s text:c="4"/></text:span><text:span text:style-name="T4"><text:s text:c="75"/>Zgodba se odvija v Španiji v času, ko je čaš viteštva že davno minil.</text:span></text:p>
      <text:p text:style-name="Standard"><text:span text:style-name="T2">Glavne osebe:</text:span></text:p>
      <text:p text:style-name="Standard"><text:span text:style-name="T2">DON KIHOT: </text:span><text:span text:style-name="T4"><text:s text:c="94"/>Don Kihot je na začetku pameten, potem pa zaradiviteških knjig, ki so ga zasvojile, postaja čedalje bolj nor. Verjame v čarovnije, vile. Prepričan je, da vse,kar vidi v svoji domišljiji, čista resnica, zato se mnogokrat osmeši. Kot popotni vitez želi braniti nemočne in nedolžne. Njegovi nameni so torej nesebični, vedno hoče le dobro a se njegove prigode nikoli ne končajo tako. Ves čas izkazuje svojo ljubezen Dulsineji Toboški, ki je sploh še nikoli </text:span><text:soft-page-break/><text:span text:style-name="T4">ni videl. Na smrti postelji pa se mu pamet povrne in zasovraži viteške knjige. </text:span></text:p>
      <text:p text:style-name="Standard"><text:span text:style-name="T2">Stranske osebe:</text:span></text:p>
      <text:p text:style-name="Standard"><text:span text:style-name="T2">SANČO PANSA: <text:s text:c="37"/></text:span><text:span text:style-name="T3"><text:s text:c="2"/></text:span><text:span text:style-name="T4"><text:s text:c="52"/>Sančo Pansa je don Kihotov sosed, reven kmet, mož in oče. Je don Kihotovo popolno nasprotje, saj je zelo realen. Svojemu gospodarju zvesto sledi in služi. Je poln trikov in zvijač. Zdi se mi, da na začetku <text:s/>vse verjame don Kihotu, kasneje pa postaja vse bolj pameten. Pozna vse polno pregovorov. Skozi celotno zgodbo pa ostaja preprost in naiven.</text:span></text:p>
      <text:p text:style-name="Standard"><text:span text:style-name="T2">Za katero idejo sem bogatejši: <text:s text:c="11"/></text:span><text:span text:style-name="T4"><text:s text:c="80"/>Glavna ideja, za katero sem bogatejša, je ta, da morajo biti naše želje usklajene zrealostjo, drugače se lahko zgodi veliko hudega.</text:span></text:p>
      <text:p text:style-name="Standard"><text:span text:style-name="T2">Mnenje o besedilu:</text:span><text:span text:style-name="T4"> <text:s text:c="88"/>N a začetku mi je bila zgodba všeč. Delovala je komično. Lahko sem se nasmejala don Kihotovi norosti. Potem pa je bila zdodba čedalje bolj tragična in dolgočasna. K temu je veliko pripomore, po mojem mnenju, preveč razvlečeno govorjenje. Ideja zgodbe, parodija na viteške romane, mi je sicer všeč, a priznam, da sem po vsej hvali, ki sem jo slišala od knjige pričakovala malce več. Knjiga bi me bolj pritegnila če bi bili bolj na dolgo in na široko opisani don Kihotovi boji, npr. z mlini na veter. Tako pa se mi zdi, da je bil večji povdarek na njegovih pogovorih z oprodo in drugimi. Kljub temu so mi bili določeni deli zgodbe zelo všeč. Najbolj me je pretresel tisti, ko je don Kihot čredi ovc zamenjal za vojski v bitki. Zelo je očitna razlika med prvim in drugim delom (zgodba je bila namreč napisana v dveh delih). </text:span></text:p>
      <text:p text:style-name="P1"/>
      <text:p text:style-name="P1"/>
      <text:p text:style-name="P2"><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2" meta:word-count="595" meta:character-count="4297" meta:non-whitespace-character-count="2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