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1457in"/>
          <style:tab-stop style:position="3.1492in" style:type="center"/>
        </style:tab-stops>
      </style:paragraph-properties>
    </style:style>
    <style:style style:name="P3" style:family="paragraph" style:parent-style-name="Standard">
      <style:paragraph-properties fo:text-align="justify" style:justify-single-word="false">
        <style:tab-stops>
          <style:tab-stop style:position="0.1457in"/>
          <style:tab-stop style:position="3.1492in" style:type="center"/>
        </style:tab-stops>
      </style:paragraph-properties>
      <style:text-properties fo:font-size="14pt" style:text-underline-style="solid" style:text-underline-width="auto" style:text-underline-color="font-color" fo:font-weight="bold" style:font-size-asian="14pt" style:font-weight-asian="bold" style:font-size-complex="12pt" style:font-weight-complex="bold"/>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margin-left="0.1457in" fo:margin-right="0in" fo:text-align="justify" style:justify-single-word="false" fo:text-indent="0.0102in" style:auto-text-indent="false">
        <style:tab-stops>
          <style:tab-stop style:position="0.1457in"/>
          <style:tab-stop style:position="3.1492in" style:type="center"/>
        </style:tab-stops>
      </style:paragraph-properties>
    </style:style>
    <style:style style:name="P8" style:family="paragraph" style:parent-style-name="Standard">
      <style:paragraph-properties fo:margin-left="0in" fo:margin-right="0in" fo:text-align="justify" style:justify-single-word="false" fo:text-indent="0.4917in" style:auto-text-indent="false"/>
    </style:style>
    <style:style style:name="P9" style:family="paragraph" style:parent-style-name="Text_20_body">
      <style:paragraph-properties fo:margin-left="0in" fo:margin-right="0in" fo:text-indent="0.4917in" style:auto-text-indent="false"/>
    </style:style>
    <style:style style:name="P10" style:family="paragraph" style:parent-style-name="Title" style:master-page-name="Standard">
      <style:paragraph-properties style:page-number="auto"/>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3" style:family="text">
      <style:text-properties fo:color="#ccffff" fo:font-size="12pt" style:font-size-asian="12pt" style:font-size-complex="12pt"/>
    </style:style>
    <style:style style:name="T4" style:family="text">
      <style:text-properties fo:font-size="14pt" style:text-underline-style="solid" style:text-underline-width="auto" style:text-underline-color="font-color" fo:font-weight="bold" style:font-size-asian="14pt" style:font-weight-asian="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Knjižničarka Mrcina </text:p>
      <text:p text:style-name="Standard"/>
      <text:p text:style-name="P7"><text:span text:style-name="T1">Avtor te knjige je Eoin Colfer, ki se je rodil leta 1965 v Wexfordu, velikem mestu na irski jugovzhodni obali. Ima štiri brate. Njegov oče je bil učitelj in zgodovinar, mama pa dramska učiteljica. Odraščal je v številni družini. Že zgodaj je vzljubil literaturo in tudi sam pisal in celo ilustriral knjige. Tako kot oče je tudi Eoin po poklicu učitelj. Nekaj let je delal v tujini,- Savdski Arabiji, Tuniziji in Italiji. Kasneje se je vrnil na Irsko, kjer je najprej delal kot učitelj. Zadnja leta pa samo piše knjige, ki so zelo znane in prevedene v več tujih jezikov.</text:span></text:p>
      <text:p text:style-name="P7"><text:span text:style-name="T1"><text:s/></text:span></text:p>
      <text:p text:style-name="P2"><text:span text:style-name="T1"><text:s text:c="12"/></text:span><text:span text:style-name="T4">Obnova</text:span></text:p>
      <text:p text:style-name="P3"/>
      <text:p text:style-name="P9"><text:span text:style-name="T1">Ni lepšega od počitnic, ko se lahko cele dneve igraš s prijatelji. Tudi Vili in njegov starejši brat Martin uživata počitnice. Doma se igrata s svojimi tremi brati, ki se podijo in uganjajo norčije. Nekega dne sta mama in oče ugotovila, da bo treba nekaj ukreniti. Mamo je prešinila imenitna zamisel. Rekla je da ju bo vpisala v knjižnico. Ni moč popisati strahu Vilija in Martina, ko sta zaslišala besedo: KNJIŽNICA! Vili in Martin vesta, da je tam knjižničarka Mrcina, ki ima strašno plinsko pištolo krompirjevko Če se premakneš z otroškega oddelka, ki ima samo eno omarico, te, s krompirjevko kruto kaznuje. Čeprav sta Vili in Martin govorila kristalno resnico, jima mama ni verjela. Njej se je zdelo, da je gospa Mrcina čisto prijazna ženska. Tako sta Vili in Martin pristala v knjižnici.</text:span></text:p>
      <text:p text:style-name="Standard"><text:span text:style-name="T1">Cele popoldneve sta se pretvarjala, da bereta. Martin je ušpičil celo kakšno malo norčijo, da je preizkušal Krompirjevko. Od pretvarjanja, da bereta knjige, ju je zamikalo, da bi kakšno res prebrala. In tako sta se potopila v knjige. Kmalu sta prebrala vse knjige z otroškega oddelka. Vili se je od tam premaknil, čeprav se ne bi smel, saj je imel rožnato izkaznico za otroke. Za odrasli oddelek pa potrebuješ modro. A Vili se je vseeno potihoma priplazil do odraslega oddelka in si izbral knjigo. Tedaj se je pridrsela Mrcina. Odkrila je, da ena knjiga na oddelku za odrasle manjka. Ko je Vili to opazil, se je zdrznil. Knjižničarki Mrcini je vrnil knjigo. Vprašala ga je, zakaj je to naredil. Vili je odgovoril, da ni imel za branje nobene druge knjige. Mrcina ga je odpeljala k svoji mizi. Podarila mu je modro izkaznico. Vili je bil tako vesel, da je nemudoma vprašal ali jo lahko kliče Krompirjevka. Ni mu pustila, da bi jo tako klical, pač pa se mu je predstavila kot Angela Mrcina. Od sedaj naprej sta Vili in Angela Mrcina prijatelja.</text:span></text:p>
      <text:p text:style-name="P4"/>
      <text:p text:style-name="P6"/>
      <text:p text:style-name="Standard"><text:span text:style-name="T1"><text:s text:c="46"/></text:span><text:span text:style-name="T2">Oznaka knjižničarke Mrcine </text:span></text:p>
      <text:p text:style-name="Standard"><text:span text:style-name="T2"><text:s text:c="58"/></text:span></text:p>
      <text:p text:style-name="P1"><text:span text:style-name="T1">Angela Mrcina je ogromna, nekoliko starejša ženska. Členke na prstih ima debele kot lešnike, sive lase pa trdno spete v figo. Roke ima tanke, robotske, oči pa so kot dva ščurka za očali. Ima močen glas, tak, ki ga spuščata zarjavela kosa kovine, če ju podrgneš skupaj. Tudi zobe ima špičaste bolj kot najbolj ošiljene svinčnike na svetu. Večja je od Vilijevega očeta in širša od mogočnega soda za vino. Otroci se je na daleč izogibajo. Ta knjižničarka pa ima neko posebnost. Ne prenaša nagajivih otrok in smeha. Rada ima mir. Če ne upoštevaš njenih navodil vzame plinsko pištolo- krompirjevko in te kruto kaznuje.</text:span></text:p>
      <text:p text:style-name="P5"/>
      <text:p text:style-name="P5"/>
      <text:p text:style-name="P8"><text:span text:style-name="T1">Knjiga mi je bila zelo všeč, saj avtor uporablja smešne primere ali komparacije. To besedilo obogati, obenem pa postane bolj zabavno za branje. To knjigo priporočam vsem tistim, ki se radi zabavate in smejite. <text:s text:c="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margin-left="2.3437in" fo:margin-right="0in" fo:text-align="center" style:justify-single-word="false" fo:text-indent="-2.1772in" style:auto-text-indent="false">
        <style:tab-stops>
          <style:tab-stop style:position="0.052in"/>
          <style:tab-stop style:position="2.552in"/>
          <style:tab-stop style:position="2.9689in"/>
          <style:tab-stop style:position="3.9583in"/>
          <style:tab-stop style:position="4.2709in"/>
          <style:tab-stop style:position="4.8437in"/>
          <style:tab-stop style:position="5.6252in"/>
          <style:tab-stop style:position="5.8854in"/>
          <style:tab-stop style:position="6.0937in"/>
        </style:tab-stops>
      </style:paragraph-properties>
      <style:text-properties fo:color="#3366ff" fo:font-size="20pt" style:text-underline-style="solid" style:text-underline-width="auto" style:text-underline-color="font-color" fo:font-weight="bold" style:font-size-asian="20pt" style:font-weight-asian="bold" style:font-size-complex="14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68" style:layout-grid-base-height="0.1417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1" meta:paragraph-count="10" meta:word-count="559" meta:character-count="3428" meta:non-whitespace-character-count="27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