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fo:color="#ffffff" style:text-underline-style="solid" style:text-underline-width="auto" style:text-underline-color="font-color"/>
    </style:style>
    <style:style style:name="T6" style:family="text">
      <style:text-properties style:font-name="Verdana" fo:font-size="5.5pt" style:font-size-asian="5.5pt" style:font-size-complex="5.5pt"/>
    </style:style>
    <style:style style:name="T7"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Roald Dahl</text:p>
      <text:p text:style-name="P1"><text:span text:style-name="T1">Matilda</text:span></text:p>
      <text:p text:style-name="P1"/>
      <text:p text:style-name="P1">Predstavitev knjige iz obveznega domačega branja</text:p>
      <text:p text:style-name="P1">Pri pouku slovenšč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 Podatki o knjigi:</text:p>
      <text:p text:style-name="Standard"/>
      <text:p text:style-name="Standard"><text:s text:c="30"/><text:span text:style-name="T2">Založba</text:span><text:span text:style-name="T4">:</text:span> Mladinska knjiga</text:p>
      <text:p text:style-name="Standard"><text:span text:style-name="T5"><text:s text:c="30"/></text:span><text:span text:style-name="T2">Kraj in leto izdaje:</text:span> Ljubljana 1997</text:p>
      <text:p text:style-name="Standard"><text:span text:style-name="T3"><text:s text:c="30"/></text:span><text:span text:style-name="T2">Zbirka:</text:span><text:span text:style-name="T4"> Pisanice</text:span></text:p>
      <text:p text:style-name="Standard"><text:s text:c="30"/><text:span text:style-name="T2">Ilustrator:</text:span> Quentin Blake</text:p>
      <text:p text:style-name="Standard"><text:s text:c="30"/><text:span text:style-name="T2">Prevajalec:</text:span> Bogdan Gradišnik</text:p>
      <text:p text:style-name="Standard"><text:span text:style-name="T3"><text:s text:c="30"/></text:span><text:span text:style-name="T2">Avtor spremne besede</text:span><text:span text:style-name="T3">:</text:span> B.G.</text:p>
      <text:p text:style-name="Standard"/>
      <text:p text:style-name="Standard"/>
      <text:p text:style-name="Standard">2. Tema knjige je domišljijska.</text:p>
      <text:p text:style-name="Standard"/>
      <text:p text:style-name="Standard">3. Knjiga ima poglavja z naslovi.</text:p>
      <text:p text:style-name="Standard"/>
      <text:p text:style-name="Standard">4. Knjigo sem si izbrala zato, ker sem hotela videti kakšne so razlike med knjigo in filmom <text:s text:c="18"/>(popravi)</text:p>
      <text:p text:style-name="Standard"/>
      <text:p text:style-name="Standard">5.</text:p>
      <text:p text:style-name="Standard">a) Pripovedovalec je tretjeosebni. </text:p>
      <text:p text:style-name="Standard"><text:s text:c="5"/>Zgodba se dogaja v mestu in na podeželju, gre pa za sodobno pripoved.</text:p>
      <text:p text:style-name="Standard"/>
      <text:p text:style-name="Standard">c) Gospa in gospod Petelin sta imela hčer z imenom Matilda. Bila je zelo bistroumna in zelo hitro se je učila. Že pri treh letih je začela brati revije, knjige… Ker sta bila starša hudobna do nje se je določila da se jim bo maščevala. Tako je nekega jutra očetu vzela klobuk iz obešalnika in na notranjo stran nanesla nekaj super lepila. Preden se je oče odpravil v službo se je posadil klobuk na glavo in ni ničesar opazil, ko pa je prišel v garažo pa ga ni mogel sneti. Ves dan je obdržal klobuk na glavi, da bi si ohranil ugled. Zvečer mu je klobuk pomagala sneti dol gospa Petelin. Ker ga ni mogla sneti, je uporabila škarje in pri tem ostrigla še nekaj drugih las. Oče Matilde ni mogel več prenašati zato jo je poslal v šolo. Tam je Matilda spoznala Sivko s katero sta pozneje postali najboljši prijateljici. Nekega dne je v razred prišla poučevat ravnateljica Volovškar. Sivka je pred začetkom pouka prinesla na kateder vrč z vodo v kateri je bil pupek. Ko si je Volovškar natočila vodo v kozarec je vanj pljusknil še pupek. Ravnateljica se je ustrašila. Za to neumnost je obtožila Matildo pri tem pa jo je še zmerjala. Ker je Matilda ni mogla več prenašati je kar naenkrat v mislih želela da bi se vida polila. In res se je to zgodilo. Takrat je Matilda ugotovila da ima neverjetno moč s katero je lahko je premikala predmete ne da bi se jih dotaknila. Matilda dobro razumela z svojo učiteljico Medico. Po pouku jo je Medica povabila k sebi domov. Približevali sta se domu. Matilda je takoj opazila da je Medica zelo revna zato jo je vprašala če jo v šoli tako malo plačujejo. Medica ji je povedala, da je ravnateljica Volovškar njena teta. Vzela ji je ves denar po vrhu pa še hišo. Takrat se je Matilda odločila da bo Medici pomagala pridobiti nazaj hišo in denar. Prišel je dan, ko jih je poučevala ravnateljica Volovškar. Matilda je s svojo sposobnostjo napisala s kredo na tablo naj vrne Medici ves njen denar in hišo ter naj se pobere iz mesta. Ravnateljico Volovškar od takrat niso več videli. Medica pa je dobila nazaj svoj denar in hišo. Popoldne je Matilda izvedela da se njena družina seli v Španijo saj njenega očeta lovijo policaji zaradi prodaje ukradenih avtomobilov. Na pomoč ji je priskočila Medica ter prosila starše na Matilda ostane pri nji. Obe sta gledali kako se je Matildina družina odpeljala na letališče.</text:p>
      <text:p text:style-name="Standard"/>
      <text:p text:style-name="Standard"/>
      <text:p text:style-name="Standard"/>
      <text:p text:style-name="Standard"><text:soft-page-break/>d) Glavana oseba je Matilda. Matilda je bila bistroumen otrok, ki je pri svojih treh letih začela <text:s text:c="14"/>brati knjige. Ni marala svojih staršev saj sta bila hudobna do nje, zato se jima je maščevala. Imela je sposobnost, da je premikala predmete brez, da bi se jih dotaknila. S svojo sposobnostjo je pomagala svoji tovarišici Medici, da je pridobila nazaj svoje denar in hišo.</text:p>
      <text:p text:style-name="Standard"/>
      <text:p text:style-name="Standard">Stranske osebe so gospa in gospod Petelin, brat Miha, Matildini sošolci, tovarišica Medica, <text:s/>ravnateljica Volovškar. </text:p>
      <text:p text:style-name="Standard"/>
      <text:p text:style-name="Standard">6. Knjiga je bila prevedena iz angleškega jezikav slovenski knjižni jezik.</text:p>
      <text:p text:style-name="Standard"/>
      <text:p text:style-name="Standard">7. Glavno sporočilo te knjige je, da so ljudje napačno ocenili Matildo.</text:p>
      <text:p text:style-name="Standard"/>
      <text:p text:style-name="Standard">8. »Medica je še naprej držala dekletce v naročju in nobena od njiju ji rekla besedice, ko sta gledali, kako veliki črni avto zavija za vogal na koncu ulice in se za vedno zgublja v daljavi.«</text:p>
      <text:p text:style-name="P1"/>
      <text:p text:style-name="Standard">9. Knjiga mi je bila všeč, saj je na začetku pisatelj napisal kako se počutijo starši ko je njihov otrok najzoprnejša tečnobica. V branje sem se poglobila zato ker so bili dogodki in osebe zelo dobro opisani.</text:p>
      <text:p text:style-name="Standard"/>
      <text:p text:style-name="Standard">10.<text:span text:style-name="Strong"><text:span text:style-name="T6"> </text:span></text:span><text:span text:style-name="Strong"><text:span text:style-name="T7">Roald Dahl se je rodil leta 1916 v Walesu in umrl je leta 1991. Njegova starša sta bila Norvežana, ampak pisatelj je pisal in živel večino življenja v Angliji.</text:span></text:span><text:span text:style-name="Strong"> </text:span>Njegove najbolj znane knjige so: Charlie in tovarna čokolade, Matilda, Čudoviti lisjak. Pisal je tudi pesmi. Za vsa njegova dela pa je značilno, da v njih rad posega po odvratnem in humorju<text:span text:style-name="T6">.</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25" meta:word-count="739" meta:character-count="4469" meta:non-whitespace-character-count="3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