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14"/>MATILDA</text:span><text:span text:style-name="T2"> <text:s text:c="33"/>Roald <text:s/>Dahl <text:s text:c="8"/></text:span></text:p>
      <text:p text:style-name="P1"/>
      <text:p text:style-name="Standard"><text:span text:style-name="T2"><text:s text:c="7"/>Matilda je zelo pametna deklica. Že pri treh letih se je ob pregledovanju častnikov in revij naučila brati. Pri štirih letih je brala že zelo debele knjige, ki so namenjene odraslim. Vsako popoldne, ko je njena mama odhajala na tombolo je hodila v <text:s/>knjižnico in tam brala in brala. Knjige si je tudi sposojala in jih brala doma.</text:span></text:p>
      <text:p text:style-name="Standard"><text:span text:style-name="T2"><text:s text:c="8"/>Njeni starši sploh niso bili prijazni do nje, zato se odločila, da se bo maščevala. Očetov klobuk je namazala s super lepilom, izposodila si je Fredijevega papagaja in ga skrila v dimnik, da bi prestrašil starše, v Pelinovo barvo za lase je dodala mamino svetlo barvo za lase. Matildini starši je niso marali in zato so jo poslali v šolo, da bi se naučila olike in discipline. Matilda je začela hoditi v šolo. Njena učiteljica Medica je takoj opazila njeno bistroumnost in se ni zdelo prav, da bi ostala v prvem razredu. <text:s text:c="9"/></text:span></text:p>
      <text:p text:style-name="Standard"><text:span text:style-name="T2">Sklenila je, da bo šla v pisarno od najnesramnejše ravnateljice na svetu, da ji pove o Matildini bistroumnosti. Matilda je ugotovila, da ima super moč in, da lahko premika predmete. Matilda je ugotovila tudi, da je Volovškarca vse premoženje ukradla Medici.</text:span></text:p>
      <text:p text:style-name="Standard"><text:span text:style-name="T2">Deklica je s svojo čudežno močjo premaknila kredo in napisala naj Volovškarca vrne denar in premoženje Medici. Volovškarca je vrnila denar Medici. Matilda je seveda napredovala v višji razred. Ko je Matilda prišla domov in videla, da njeni starši in njen starejši brat Miha odhajajo v Španijo, ker njenega goljufskega očeta lovi policija je hitro stekla do Medice in jo prosila, če lahko živi pri njej. Zakonca Pelin sta se strinjala in Matilda je ostala pri Medici. </text:span></text:p>
      <text:p text:style-name="Standard"><text:span text:style-name="T2"><text:s text:c="6"/>Knjiga je bila zabavna in zelo mi je bila všeč. <text:s text:c="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6" meta:word-count="281" meta:character-count="1737"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