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Bookman Old Style"/>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style:font-style-complex="italic"/>
    </style:style>
    <style:style style:name="P8" style:family="paragraph" style:parent-style-name="Standard">
      <style:paragraph-properties fo:margin-left="1.5in" fo:margin-right="0in" fo:text-indent="-1.5in" style:auto-text-indent="false"/>
    </style:style>
    <style:style style:name="P9" style:family="paragraph" style:parent-style-name="Standard" style:master-page-name="Standard">
      <style:paragraph-properties style:page-number="auto"/>
    </style:style>
    <style:style style:name="P10" style:family="paragraph" style:parent-style-name="Heading_20_3">
      <style:paragraph-properties fo:margin-top="0in" fo:margin-bottom="0in" loext:contextual-spacing="false" fo:text-align="center" style:justify-single-word="false"/>
    </style:style>
    <style:style style:name="P11" style:family="paragraph" style:parent-style-name="Normal_20__28_Web_29_">
      <style:paragraph-properties fo:margin-top="0in" fo:margin-bottom="0in" loext:contextual-spacing="false" fo:text-align="justify" style:justify-single-word="false"/>
    </style:style>
    <style:style style:name="T1" style:family="text">
      <style:text-properties fo:font-size="14pt" fo:font-weight="bold" style:font-size-asian="14pt" style:font-weight-asian="bold" style:font-size-complex="14pt"/>
    </style:style>
    <style:style style:name="T2" style:family="text">
      <style:text-properties style:text-underline-style="solid" style:text-underline-width="auto" style:text-underline-color="font-color"/>
    </style:style>
    <style:style style:name="T3" style:family="text">
      <style:text-properties fo:font-size="12pt" fo:font-weight="normal" style:font-size-asian="12pt" style:font-weight-asian="normal" style:font-size-complex="12pt"/>
    </style:style>
    <style:style style:name="T4" style:family="text">
      <style:text-properties style:use-window-font-color="true" fo:font-size="12pt" style:text-underline-style="none" fo:font-weight="normal" style:font-size-asian="12pt" style:font-weight-asian="normal" style:font-size-complex="12pt" style:font-style-complex="italic"/>
    </style:style>
    <style:style style:name="T5" style:family="text">
      <style:text-properties style:use-window-font-color="true" fo:font-size="12pt" style:text-underline-style="none" fo:font-weight="normal" style:font-size-asian="12pt" style:font-weight-asian="normal" style:font-size-complex="12pt"/>
    </style:style>
    <style:style style:name="T6" style:family="text">
      <style:text-properties style:use-window-font-color="true" style:text-underline-style="none" style:font-style-complex="italic"/>
    </style:style>
    <style:style style:name="T7" style:family="text">
      <style:text-properties style:use-window-font-color="true" style:text-underline-style="none"/>
    </style:style>
    <style:style style:name="T8" style:family="text">
      <style:text-properties style:font-style-complex="italic"/>
    </style:style>
    <style:style style:name="T9"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ANIEL DEFOE: ROBINSON CRUSOE</text:p>
      <text:p text:style-name="P1">LJUBLJANA 1998</text:p>
      <text:p text:style-name="P1">ZALOŽBA KARANTANIJA</text:p>
      <text:p text:style-name="P1">Spremno besedo napisala Nevenka Žaga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text:soft-page-break/><text:span text:style-name="T1">1. Življenjepis in dela avtorja</text:span></text:p>
      <text:p text:style-name="P2"/>
      <text:p text:style-name="Standard">Daniel Deofe se je rodil v Angliji v londonskem okrožju. Natančna letnica ni znana (okoli leta 1660). Oče je bil po poklicu svečar in mesar, ter je dal mladega Daniela pri trinajtih letih v šole, ker je upal, da bo sin postal duhovnik. Med svojim šolanjem je Defoe imel sošolca po imenu Timothy Crusoe, ki naj bi dal ime junaku v romanu. Šolal se je na Akademiji v Londonu. Kasneje leta 1678 opustil šolo in postal trgovec, lastnik ladij, politik, časnikar in poklicni pisatelj. Leta 1689 je izdal prvo knjigo in do konca življenja napisal okoli 300 romanov. </text:p>
      <text:p text:style-name="Standard">Leta 1684 se je oženil z Mary Tuffley. Rodila mu je osem otrok. Kasneje je postal izvrsten časnikar in si pridobil ime “oče sodobnega časnikarstva”. Vsa svoja pripovedna besedila je spisal po svojem šestdesetem letu. Prvo med temi besedili je bil Robinson Crusoe, nato pa še številna druga dela.</text:p>
      <text:p text:style-name="Standard">Zadnja leta so bila pisatelju močno zagrenjena z boleznijo, denarnimi in družinskimi težavami. Umrl je 26. aprila 1731.</text:p>
      <text:p text:style-name="P3"/>
      <text:p text:style-name="P1"><text:span text:style-name="T2">Dela</text:span></text:p>
      <text:h text:style-name="P10" text:outline-level="3"><text:span text:style-name="T3">- Življenje, prigode in piratstva slovečega kapitana Singletona (1720)</text:span></text:h>
      <text:h text:style-name="P10" text:outline-level="3"><text:span text:style-name="T3">- </text:span><text:a xlink:type="simple" xlink:href="http://sl.wikipedia.org/w/index.php?title=Zgode_in_nezgode_znamenite_Moll_Flanders&amp;action=edit" office:target-frame-name="Zgode in nezgode znamenite Moll Flanders" xlink:show="replace" text:style-name="ListLabel_20_11" text:visited-style-name="ListLabel_20_11"><text:span text:style-name="Internet_20_link"><text:span text:style-name="T4">Zgode in nezgode znamenite Moll Flanders</text:span></text:span></text:a><text:span text:style-name="T3"> (</text:span><text:a xlink:type="simple" xlink:href="http://sl.wikipedia.org/wiki/1722" office:target-frame-name="1722" xlink:show="replace" text:style-name="ListLabel_20_12" text:visited-style-name="ListLabel_20_12"><text:span text:style-name="Internet_20_link"><text:span text:style-name="T5">1722</text:span></text:span></text:a><text:span text:style-name="T3">)</text:span></text:h>
      <text:p text:style-name="P1"><text:span text:style-name="T8">- </text:span><text:a xlink:type="simple" xlink:href="http://sl.wikipedia.org/w/index.php?title=Polkovnik_Jack&amp;action=edit" office:target-frame-name="Polkovnik Jack" xlink:show="replace" text:style-name="ListLabel_20_13" text:visited-style-name="ListLabel_20_13"><text:span text:style-name="Internet_20_link"><text:span text:style-name="T6">Polkovnik Jack</text:span></text:span></text:a> (<text:a xlink:type="simple" xlink:href="http://sl.wikipedia.org/wiki/1722" office:target-frame-name="1722" xlink:show="replace" text:style-name="ListLabel_20_14" text:visited-style-name="ListLabel_20_14"><text:span text:style-name="Internet_20_link"><text:span text:style-name="T7">1722</text:span></text:span></text:a>)</text:p>
      <text:p text:style-name="P1"><text:span text:style-name="T8">- </text:span><text:a xlink:type="simple" xlink:href="http://sl.wikipedia.org/w/index.php?title=Spomini_na_leto_kuge&amp;action=edit" office:target-frame-name="Spomini na leto kuge" xlink:show="replace" text:style-name="ListLabel_20_13" text:visited-style-name="ListLabel_20_13"><text:span text:style-name="Internet_20_link"><text:span text:style-name="T6">Spomini na leto kuge</text:span></text:span></text:a> (<text:a xlink:type="simple" xlink:href="http://sl.wikipedia.org/wiki/1722" office:target-frame-name="1722" xlink:show="replace" text:style-name="ListLabel_20_14" text:visited-style-name="ListLabel_20_14"><text:span text:style-name="Internet_20_link"><text:span text:style-name="T7">1722</text:span></text:span></text:a>)</text:p>
      <text:p text:style-name="P1"><text:span text:style-name="T8">- </text:span><text:a xlink:type="simple" xlink:href="http://sl.wikipedia.org/w/index.php?title=Roksana_%28knjiga%29&amp;action=edit" office:target-frame-name="Roksana (knjiga)" xlink:show="replace" text:style-name="ListLabel_20_13" text:visited-style-name="ListLabel_20_13"><text:span text:style-name="Internet_20_link"><text:span text:style-name="T6">Roksana</text:span></text:span></text:a> (<text:a xlink:type="simple" xlink:href="http://sl.wikipedia.org/wiki/1724" office:target-frame-name="1724" xlink:show="replace" text:style-name="ListLabel_20_14" text:visited-style-name="ListLabel_20_14"><text:span text:style-name="Internet_20_link"><text:span text:style-name="T7">1724</text:span></text:span></text:a>)</text:p>
      <text:p text:style-name="P1"/>
      <text:p text:style-name="Standard"/>
      <text:p text:style-name="Standard"/>
      <text:p text:style-name="Standard"><text:span text:style-name="T1">2. Predjezikovne prvine v slovstvenem delu</text:span></text:p>
      <text:p text:style-name="Standard"/>
      <text:p text:style-name="Standard"><text:span text:style-name="T9">Snov besedila</text:span></text:p>
      <text:p text:style-name="Standard"><text:s/>Življenje in problemi mornarjev.</text:p>
      <text:p text:style-name="Standard"/>
      <text:p text:style-name="P8"><text:span text:style-name="T9">Tema besedila</text:span></text:p>
      <text:p text:style-name="P8">Robinson in njegovo življenje na samotnem otoku.</text:p>
      <text:p text:style-name="P8"/>
      <text:p text:style-name="P8"><text:span text:style-name="T9">Ideja besedila</text:span></text:p>
      <text:p text:style-name="Standard">Bodi močan če hočeš preživeti.</text:p>
      <text:p text:style-name="Standard"/>
      <text:p text:style-name="Standard"><text:span text:style-name="T9">Glavni oz. stranski motivi v besedilu</text:span></text:p>
      <text:p text:style-name="Standard">Pobeg od doma, na otoku, Robinson zve za ljudožerce na otoku, Robinson reši divjaka in mu da ime Petek, boj z divjaki, Robinson reši kapitana angleške ladje in premaga razbojnike, Odhod z otoka.</text:p>
      <text:p text:style-name="P4"/>
      <text:p text:style-name="Standard"><text:span text:style-name="T9">Zgradba besedila</text:span></text:p>
      <text:p text:style-name="P4"/>
      <text:p text:style-name="Standard">a) <text:span text:style-name="T2">zunanja</text:span>: 24 poglavij</text:p>
      <text:p text:style-name="Standard"/>
      <text:p text:style-name="Standard">b) <text:span text:style-name="T2">notranja</text:span>: </text:p>
      <text:p text:style-name="Standard"><text:soft-page-break/></text:p>
      <text:p text:style-name="Standard"><text:span text:style-name="T2">Kratka zgodba besedila</text:span></text:p>
      <text:p text:style-name="P5">Robinson Crusoe se rodi leta 1632 v mestecu York. Že od malih nog ga silno zanimajo ladje, morje in neraziskani svet. Kljub odsvetovanju staršev, odpluje na morje. Že na svoji 1. plovbi doživi brodolom, vendar se posadka čudežno reši. Na drugem potovanju pa jih pirati napadejo in tako Robinson preživi 2 leti v ujetništvu kakor služabnik, od koder pobegne skupaj z nekim služabnikom. Iz morja ju reši portugalska ladja, ki ju izkrca v Braziliji. Robinson tam postane vpliven in kar bogat. Vendar vseeno s svojim življenjem ni zadovoljen. Leta 1659 se vkrca na ladjo za Novo Gvinejo. Robinson ponovno doživi brodolom in se mu posreči rešiti na majhen otoček. Ladja je naplavila v njegovo bližino tako da je bil oskrbljen s mnogimi življenjskimi potrebščinami. Sam na otoku se zelo dobro znajde in si tako zgradi več bivališč, vzredi čredo ovc, se nauči mnogih veščin za preživetje v naravi. V zadnjih letih svojega življenja na otoku reši divjaka pred ljudožerci in ga poimenuje Petek. Na otoku tudi pristane neka ladja, na kateri divja upor, ki pa ga Robinzon s pomočniki zatre. In se z to isto ladjo vrne nazaj v rodno Anglijo, kjer ga čaka samo njegov oče in prijatelji. Novica se zelo hitro razširi po tem majhnem mestecu in še isto noč priredijo zabavo na kateri Robinson razlaga o njegovih dogodivščinah.</text:p>
      <text:p text:style-name="P3"/>
      <text:p text:style-name="P11"><text:span text:style-name="T2">Dogajalni prostor besedila</text:span></text:p>
      <text:p text:style-name="Standard"><text:span text:style-name="T8">Samotni otok.</text:span></text:p>
      <text:p text:style-name="P6"/>
      <text:p text:style-name="Standard"><text:span text:style-name="T2">Dogajalni čas besedila</text:span></text:p>
      <text:p text:style-name="Standard">1651 - 1688</text:p>
      <text:p text:style-name="Standard"/>
      <text:p text:style-name="Standard"><text:span text:style-name="T2">Književne osebe in njihova karakterizacija</text:span></text:p>
      <text:p text:style-name="Standard">Robinson Crusoe (glavna oseba) – Pameten, skrben in iznajdljiv.</text:p>
      <text:p text:style-name="Standard">Petek (Robinsonov sluga) – Zelo hvaležen in brihten.</text:p>
      <text:p text:style-name="Standard">Robinsonovi starši – Ljubeči in zaskrbljeni.</text:p>
      <text:p text:style-name="Standard">Kapitan španske ladje in njegovi prijatelji/služabniki – Hvaležni.</text:p>
      <text:p text:style-name="Standard">Ljudožerci – Nespametni divjaki.</text:p>
      <text:p text:style-name="P7"/>
      <text:p text:style-name="Standard"><text:span text:style-name="T2">Pripovedovanje:</text:span></text:p>
      <text:p text:style-name="Standard">Prvoosebno</text:p>
      <text:p text:style-name="Standard"/>
      <text:p text:style-name="Standard"><text:span text:style-name="T1">3. Vrsta književnega besedila:</text:span></text:p>
      <text:p text:style-name="Standard">Roman</text:p>
      <text:p text:style-name="Standard"/>
      <text:p text:style-name="Standard"><text:span text:style-name="T1">4. Kaj bi naredil na Crusojevem mestu?</text:span></text:p>
      <text:p text:style-name="Standard">Z znanjem o preživetju v naravi, ki ga imam zdaj ne bi zdržal niti meseca.</text:p>
      <text:p text:style-name="Standard"/>
      <text:p text:style-name="Standard"><text:span text:style-name="T1">5. Mnenje o knjigi</text:span></text:p>
      <text:p text:style-name="Standard">Knjiga je lahko berljiva in zelo zanim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 svg:font-family="'Bookman Old Sty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language-asian="sl" style:country-asian="SI"/>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style:use-window-font-color="true" fo:font-size="12pt" style:text-underline-style="none" fo:font-weight="normal" style:font-size-asian="12pt" style:font-weight-asian="normal" style:font-size-complex="12pt" style:font-style-complex="italic"/>
    </style:style>
    <style:style style:name="ListLabel_20_12" style:display-name="ListLabel 12" style:family="text">
      <style:text-properties style:use-window-font-color="true" fo:font-size="12pt" style:text-underline-style="none" fo:font-weight="normal" style:font-size-asian="12pt" style:font-weight-asian="normal" style:font-size-complex="12pt"/>
    </style:style>
    <style:style style:name="ListLabel_20_13" style:display-name="ListLabel 13" style:family="text">
      <style:text-properties style:use-window-font-color="true" style:text-underline-style="none" style:font-style-complex="italic"/>
    </style:style>
    <style:style style:name="ListLabel_20_14" style:display-name="ListLabel 14"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3" meta:paragraph-count="48" meta:word-count="599" meta:character-count="3707" meta:non-whitespace-character-count="31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