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ff"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ff" style:font-name="Comic Sans MS" fo:font-weight="bold" fo:background-color="#ffffff" style:font-weight-asian="bold"/>
    </style:style>
    <style:style style:name="P4" style:family="paragraph" style:parent-style-name="Standard">
      <style:text-properties fo:color="#808080" style:font-name="Comic Sans MS" fo:background-color="#fcfaf8" style:font-name-complex="Arial"/>
    </style:style>
    <style:style style:name="P5" style:family="paragraph" style:parent-style-name="Standard">
      <style:text-properties fo:color="#808080" style:font-name="Comic Sans MS" fo:background-color="#ffffff"/>
    </style:style>
    <style:style style:name="P6" style:family="paragraph" style:parent-style-name="Standard">
      <style:text-properties style:font-name="Comic Sans MS" fo:background-color="#ffffff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Comic Sans MS" fo:font-size="14pt" fo:font-weight="bold" style:font-size-asian="14pt" style:font-weight-asian="bold" style:font-size-complex="14pt"/>
    </style:style>
    <style:style style:name="T2" style:family="text">
      <style:text-properties fo:color="#ff00ff" style:font-name="Comic Sans MS" fo:font-size="14pt" fo:font-weight="bold" fo:background-color="#ffffff" loext:char-shading-value="0" style:font-size-asian="14pt" style:font-weight-asian="bold" style:font-size-complex="14pt"/>
    </style:style>
    <style:style style:name="T3" style:family="text">
      <style:text-properties fo:color="#ff00ff" style:font-name="Comic Sans MS"/>
    </style:style>
    <style:style style:name="T4" style:family="text">
      <style:text-properties fo:color="#ff00ff" style:font-name="Comic Sans MS" fo:background-color="#ffffff" loext:char-shading-value="0"/>
    </style:style>
    <style:style style:name="T5" style:family="text">
      <style:text-properties fo:color="#ff00ff" fo:font-size="16pt" style:font-size-asian="16pt" style:font-size-complex="16pt"/>
    </style:style>
    <style:style style:name="T6" style:family="text">
      <style:text-properties fo:color="#808080" style:font-name="Comic Sans MS" fo:font-weight="bold" fo:background-color="#fcfaf8" loext:char-shading-value="0" style:font-weight-asian="bold" style:font-name-complex="Arial"/>
    </style:style>
    <style:style style:name="T7" style:family="text">
      <style:text-properties style:font-name="Comic Sans MS"/>
    </style:style>
    <style:style style:name="T8" style:family="text">
      <style:text-properties style:font-name="Comic Sans MS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Ocena knjige Distorzija</text:span></text:p>
      <text:p text:style-name="P2"/>
      <text:p text:style-name="Standard"><text:span text:style-name="T6">Knjigo z naslovom Distorzija je napisal Dušan Dim. Njegovo delo je izšlo v Ljubljani leta 2007 v Cankarjevi založbi.</text:span></text:p>
      <text:p text:style-name="P4"/>
      <text:p text:style-name="Standard"><text:span text:style-name="T8">Glavni junak je Dejan, ki je dobil vzdevek »Piksi«. Piksi je najstnik, ki obiskuje gimnazijo v Ljubljani. Nekega dne je po naključju v kleti našel bratove kasete, ki jih posluša cele dneve in noči. Živi z očetom, ki cele dneve poseda pred televizijo in pije pivo ter z mamo, ki je vedno v kuhinji. Piksi igra na kitaro in celo ustanovi svoj punk-rock bend imenovan Avsaderji. V njem so Piksi, Pejo, Sani. Pevci vedno odhajajo in zato ne morejo imeti koncerta, kar pa je njihov cilj. Njihov idol je Johnny Thunders. Zatreskan je v Suzo ki hodi s pevcem Piščalkarjev (Magic Flutes), na koncu pa spozna da je njegova prava ljubezen Alma. Dobijo novega pevca Edija ki bend preimenuje v Ilegalce. Zato se s Piksijem dosti prepirata, vendar je na koncu vse dobro in jim uspe njihov prvi koncert.</text:span></text:p>
      <text:p text:style-name="P6"/>
      <text:p text:style-name="Standard"><text:span text:style-name="T8">V knjigi pisatelj večinoma uporablja slengovske in vulgarne besede, kar mi je zelo všeč. Z lahkoto sem se postavil v Piksijevo kožo saj sem tudi sam najstnik in se soočam s podobnimi problemi. Všeč mi je tudi da ni napisana tako kot večina knjig, ko že veš kaj se bo naslednji trenutek zgodilo. V Distorziji je vse premešano in zapleteno, kar knjigo naredi še dodatno zanimivejšo.</text:span></text:p>
      <text:p text:style-name="P6"/>
      <text:p text:style-name="P1"><text:span text:style-name="T2">Osebe ki nastopajo</text:span></text:p>
      <text:p text:style-name="P3"/>
      <text:p text:style-name="Standard"><text:span text:style-name="T3">Dejan/Piksi: </text:span><text:span text:style-name="T7">kitarist, glavni v bendu. Ima velike probleme s svojo družino in šolo. Rad pije vino in posluša Johnnya Thundersa. Zaljubljen je v punco z imenom Alma.</text:span></text:p>
      <text:p text:style-name="Standard"><text:span text:style-name="T3">Pejo: </text:span><text:span text:style-name="T7">basist, zelo rad kadi marihuano. Ima dolge, črne, kodraste lase. Pogosto nosi kapo čez oči.</text:span></text:p>
      <text:p text:style-name="Standard"><text:span text:style-name="T3">Sani: </text:span><text:span text:style-name="T7">bobnar, romantik, hitro se razjezi.</text:span></text:p>
      <text:p text:style-name="Standard"><text:span text:style-name="T3">Edi: <text:s/></text:span><text:span text:style-name="T7">glavni pevec, lažnivec( rekel, da je pel pri Karmi ), ima spolne odnose z Almo.</text:span></text:p>
      <text:p text:style-name="Standard"><text:span text:style-name="T3">Badi: <text:s/></text:span><text:span text:style-name="T7">pevec skupine Piščalkarjev ( Magic Flutes)</text:span></text:p>
      <text:p text:style-name="Standard"><text:span text:style-name="T3">Suza: </text:span><text:span text:style-name="T7">Badijeva punca.</text:span></text:p>
      <text:p text:style-name="Standard"><text:span text:style-name="T3">Alma: </text:span><text:span text:style-name="T7">ima rada punk/rock glasbo. Piksijeva punca.</text:span></text:p>
      <text:p text:style-name="Standard"><text:span text:style-name="T3">Mama: </text:span><text:span text:style-name="T7">vedno zaskrbljena.</text:span></text:p>
      <text:p text:style-name="Standard"><text:span text:style-name="T3">Oče: </text:span><text:span text:style-name="T7">cele dneve pred televizijo, pije pivo.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22" meta:character-count="1899" meta:non-whitespace-character-count="1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