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master-page-name="Standard">
      <style:paragraph-properties style:page-number="auto"/>
    </style:style>
    <style:style style:name="T1" style:family="text">
      <style:text-properties style:font-name="Arial Black"/>
    </style:style>
    <style:style style:name="T2" style:family="text">
      <style:text-properties style:font-name="Arial Black" style:font-name-complex="Arial1"/>
    </style:style>
    <style:style style:name="T3" style:family="text">
      <style:text-properties style:font-name="Arial Black" fo:font-weight="bold" style:font-weight-asian="bold"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postbody"><text:span text:style-name="T2">1.vprašanje:</text:span></text:span></text:p>
      <text:p text:style-name="Standard"><text:span text:style-name="postbody"><text:span text:style-name="T2">Ana je bila židovska deklica, ki je živela med 2. Svetovno vojno. Bila je Židinja in je težko živela. Kljub svojim 12 letom se je zavedala kaj Židi ne smejo in kaj smejo. Bilo je leto 1942 na Nizozemskem, cas druge svetovne vojne, ko so Nemci vdrli v državo. Vsi ljudje so bili prestrašeni za svoja zivljenja, saj so le ti hoteli vse pobiti. Židom je bila dragocena hrana, šola, čas prezivljanja zunaj... Ena izmed njih je bila Ana Frank, ki je za svoj 12 rojstni dan dobila dnevnik, da bi izrazila svoje spomine, bolečine in čustva.</text:span></text:span></text:p>
      <text:p text:style-name="Standard"><text:span text:style-name="postbody"><text:span text:style-name="T2">2. vprašanje:</text:span></text:span></text:p>
      <text:p text:style-name="Standard"><text:span text:style-name="postbody"><text:span text:style-name="T2">Njen oče je povedal, da se bodo morali skriti za preživetje in njihovo skrivalisče je postala očetova poslovna zgradba, za katero so vedeli le gospod Kugler, kleiman, miep in bep. To so bili Frankovi </text:span></text:span><text:span text:style-name="postbody"><text:span text:style-name="T3">prijatelji</text:span></text:span><text:span text:style-name="postbody"><text:span text:style-name="T2">. V tretjem nadstropju je bil prostor za van Daanove, ki so se tudi skrivali in sicer, gospod in gospa van Daan ter njun sin Peter, ki je bil sramezljiv fant in Ana ga ni marala. </text:span></text:span></text:p>
      <text:p text:style-name="Standard"><text:span text:style-name="postbody"><text:span text:style-name="T2">3. vprašanje</text:span></text:span></text:p>
      <text:p text:style-name="Standard"><text:span text:style-name="postbody"><text:span text:style-name="T2">Skrivali so se 2-3 leta v skrivališču. Zadnji dan se jim je zgodilo nekaj hudega. </text:span></text:span><text:span text:style-name="T1">Kmalu za tem je bila po radiu novica, da se je pričela invazija. Nekdo je Nemcem povedal, da se nekaj ljudi skriva in aretirali so Frankove, van Daanove in vse, ki so se skrivali. Anina mama, gospod in gospa van Daan so umrli tam. Petra so ubili tri dni pred prihodom zaveznikov, Margot in Ana pa sta umrli v Belsenu zaradi bolezni. Njun oče je bil eden osmih prezivelih, ki je uspel izdati Anin dnevnik, saj je bila to njena želja</text:span></text:p>
      <text:p text:style-name="Standard"><text:span text:style-name="T1">4. vprašanje</text:span></text:p>
      <text:p text:style-name="Standard"><text:span text:style-name="T1">Ana je doživela veliko slabih dogodkev, naprimer ko so ji prijatelji umrli, pritisk od staršev in od bljižnih... Mislim da ji je to spremenilo ževljenje in na njo negativno uplivalo.</text:span></text:p>
      <text:p text:style-name="Standard"><text:span text:style-name="T1">5. vprašanje</text:span></text:p>
      <text:p text:style-name="Standard"><text:span text:style-name="T1">Največji vtis je pustilo poglavje ki opisuje <text:s/>kako so jih odkrili v skrivališču in kako so jih aretirali. Zapomnil sem si tudi kakšno mišljenje je imela Ana in drugi.</text:span></text:p>
      <text:p text:style-name="P1"><text:span text:style-name="postbod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postbody"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 meta:paragraph-count="10" meta:word-count="331" meta:character-count="1844" meta:non-whitespace-character-count="15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