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line-height-at-least="0.0165in" fo:text-align="justify" style:justify-single-word="false"/>
    </style:style>
    <style:style style:name="P2" style:family="paragraph" style:parent-style-name="Standard" style:list-style-name="WWNum5">
      <style:paragraph-properties style:line-height-at-least="0.0165in" fo:text-align="justify" style:justify-single-word="false"/>
    </style:style>
    <style:style style:name="P3" style:family="paragraph" style:parent-style-name="Standard">
      <style:paragraph-properties style:line-height-at-least="0.0165in" fo:text-align="end" style:justify-single-word="false"/>
    </style:style>
    <style:style style:name="P4" style:family="paragraph" style:parent-style-name="Standard">
      <style:paragraph-properties style:line-height-at-least="0.0165in" fo:text-align="justify" style:justify-single-word="false"/>
      <style:text-properties fo:color="#21014b" style:font-name="Calibri" fo:font-size="11pt" style:font-size-asian="11pt" style:font-name-complex="Mangal" style:font-size-complex="11pt"/>
    </style:style>
    <style:style style:name="P5" style:family="paragraph" style:parent-style-name="Standard" style:list-style-name="WWNum21">
      <style:paragraph-properties fo:margin-left="0.5in" fo:margin-right="0in" style:line-height-at-least="0.0165in" fo:text-align="justify" style:justify-single-word="false" fo:text-indent="-0.3752in" style:auto-text-indent="false"/>
    </style:style>
    <style:style style:name="P6" style:family="paragraph" style:parent-style-name="Standard" style:list-style-name="WWNum19">
      <style:paragraph-properties fo:margin-left="0.5in" fo:margin-right="0in" style:line-height-at-least="0.0165in" fo:text-align="justify" style:justify-single-word="false" fo:text-indent="-0.3752in" style:auto-text-indent="false">
        <style:tab-stops>
          <style:tab-stop style:position="0.5in"/>
        </style:tab-stops>
      </style:paragraph-properties>
    </style:style>
    <style:style style:name="P7" style:family="paragraph" style:parent-style-name="Standard" style:list-style-name="WWNum13">
      <style:paragraph-properties fo:margin-left="0.5in" fo:margin-right="0in" style:line-height-at-least="0.0165in" fo:text-align="justify" style:justify-single-word="false" fo:text-indent="-0.3752in" style:auto-text-indent="false"/>
    </style:style>
    <style:style style:name="P8" style:family="paragraph" style:parent-style-name="Standard" style:list-style-name="WWNum11">
      <style:paragraph-properties fo:margin-left="0.5in" fo:margin-right="0in" style:line-height-at-least="0.0165in" fo:text-align="justify" style:justify-single-word="false" fo:text-indent="-0.3752in" style:auto-text-indent="false"/>
    </style:style>
    <style:style style:name="P9" style:family="paragraph" style:parent-style-name="Standard" style:list-style-name="WWNum19">
      <style:paragraph-properties fo:margin-left="0.6252in" fo:margin-right="0in" style:line-height-at-least="0.0165in" fo:text-align="justify" style:justify-single-word="false" fo:text-indent="-0.5in" style:auto-text-indent="false">
        <style:tab-stops>
          <style:tab-stop style:position="0.5in"/>
        </style:tab-stops>
      </style:paragraph-properties>
    </style:style>
    <style:style style:name="P10" style:family="paragraph" style:parent-style-name="Standard" style:list-style-name="WWNum17">
      <style:paragraph-properties fo:margin-left="0.6252in" fo:margin-right="0in" style:line-height-at-least="0.0165in" fo:text-align="justify" style:justify-single-word="false" fo:text-indent="-0.5in" style:auto-text-indent="false">
        <style:tab-stops>
          <style:tab-stop style:position="0.5in"/>
        </style:tab-stops>
      </style:paragraph-properties>
    </style:style>
    <style:style style:name="P11" style:family="paragraph" style:parent-style-name="Standard" style:list-style-name="WWNum15">
      <style:paragraph-properties fo:margin-left="0.3752in" fo:margin-right="0in" style:line-height-at-least="0.0165in" fo:text-align="justify" style:justify-single-word="false" fo:text-indent="-0.25in" style:auto-text-indent="false">
        <style:tab-stops>
          <style:tab-stop style:position="0.3752in"/>
        </style:tab-stops>
      </style:paragraph-properties>
    </style:style>
    <style:style style:name="P12" style:family="paragraph" style:parent-style-name="Standard" style:master-page-name="Standard">
      <style:paragraph-properties style:line-height-at-least="0.0165in" fo:text-align="justify" style:justify-single-word="false" style:page-number="auto"/>
    </style:style>
    <style:style style:name="T1" style:family="text">
      <style:text-properties fo:color="#21014b" style:font-name="Calibri" fo:font-size="11pt" fo:font-weight="bold" style:font-size-asian="11pt" style:font-weight-asian="bold" style:font-name-complex="Mangal" style:font-size-complex="11pt"/>
    </style:style>
    <style:style style:name="T2" style:family="text">
      <style:text-properties fo:color="#21014b" style:font-name="Calibri" fo:font-size="11pt" fo:font-weight="bold" style:font-size-asian="11pt" style:font-weight-asian="bold" style:font-name-complex="Mangal" style:font-size-complex="11pt" style:font-weight-complex="bold"/>
    </style:style>
    <style:style style:name="T3" style:family="text">
      <style:text-properties fo:color="#21014b" style:font-name="Calibri" fo:font-size="11pt" fo:font-weight="bold" style:font-size-asian="11pt" style:font-weight-asian="bold" style:font-size-complex="11pt"/>
    </style:style>
    <style:style style:name="T4" style:family="text">
      <style:text-properties fo:color="#21014b" style:font-name="Calibri" fo:font-size="11pt" style:font-size-asian="11pt" style:font-name-complex="Mangal" style:font-size-complex="11pt"/>
    </style:style>
    <style:style style:name="T5" style:family="text">
      <style:text-properties fo:color="#21014b" style:font-name="Calibri" fo:font-size="11pt" style:font-size-asian="11pt" style:font-name-complex="Mangal" style:font-size-complex="11pt" style:font-weight-complex="bold"/>
    </style:style>
    <style:style style:name="T6" style:family="text">
      <style:text-properties fo:color="#21014b" style:font-name="Calibri" fo:font-size="11pt" style:font-size-asian="11pt" style:font-size-complex="11pt"/>
    </style:style>
    <style:style style:name="T7" style:family="text">
      <style:text-properties fo:color="#21014b" style:font-name="Calibri" fo:font-size="11pt" style:text-underline-style="none" style:font-size-asian="11pt" style:font-name-complex="Mang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FJODOR MIHAJLOVIČ DOSTOJEVSKI - ZLOČIN IN KAZEN 1866</text:span></text:p>
      <text:p text:style-name="P1"><text:span text:style-name="T1">O AVTORJU</text:span></text:p>
      <text:p text:style-name="P1"><text:span text:style-name="T4">Rodil se je l. 1821 v Moskvi. Umor očeta ga je trajno zaznamoval, šolal se je na vojaški akademiji ter delal kot tehnični risar, vendar je nato raje postal svobodni književnik. Zaradi delovanja v revolucionarnem krogu so ga obsodili na smrt. 4 leta je preživel v taborišču v Sibiriji, naslednja 4 leta pa kot vojak. Znani sta njegovi deli Bedni ljudje in Dvojnik. Je mojster psihološkega realizma, eden najboljših primerov je Zločin in kazen, v katerem kaže svojo razklanost in misli o nadljudeh. Povsod v njegovih delih pa je prisoten eksistencializem. Umrl je l. 1881 v Petrogradu. </text:span></text:p>
      <text:p text:style-name="P1"><text:span text:style-name="T1">PSIHOLOŠKI ROMAN</text:span></text:p>
      <text:p text:style-name="P1"><text:span text:style-name="T4">zanj je značilno poudarjanje subjektivne resničnosti človekove duševnosti, torej se ukvarja s človekovim notranjim življenjem.</text:span></text:p>
      <text:p text:style-name="P1"><text:span text:style-name="T6">Roman Zločin in kazen je izšel l. 1866, sestavljen je iz šestih delov, poudarjen je dialog, monolog in pa izpoved.</text:span></text:p>
      <text:p text:style-name="P1"><text:span text:style-name="T3">VSEBINA</text:span></text:p>
      <text:p text:style-name="P1"><text:span text:style-name="T4">Zgodba se dogaja nekaj dni v Peterburgu. Zelo reven študent Raskolnikov je mnenja, da je brez Boga vse dovoljeno. Ljudi deli na povprečneže in na močne nadljudi. Živi v podnajemniškem stanovanju in namesto plačila zastavlja razne predmete pri stari ter bogati oderuhinji Aljoni Ivanovni. V pivnici se sreča z Marmeladovim, ki mu pripoveduje o svojem življenju. Ko Marmeladov umre, pošlje Raskolnikov nekaj denarja njegovi družini. Sprva se Raskolnikov ustraši svojih misli, vendar vedno bolj ga mika zločin. Zato zagreši umor Aljone Ivanovne, po naključju pa ubije še njeno sestro Lizaveto. Z umorom si hoče dokazati, da spada med tiste posameznike, ki lahko spreminjajo svet. Za vzor si vzame </text:span><text:a xlink:type="simple" xlink:href="http://sl.wikipedia.org/wiki/Napoleon" office:target-frame-name="Napoleon" xlink:show="replace" text:style-name="ListLabel_20_77" text:visited-style-name="ListLabel_20_77"><text:span text:style-name="Internet_20_link"><text:span text:style-name="T7">Napoleona</text:span></text:span></text:a><text:span text:style-name="T4">. Umor se mu posreči, vendar ker dovolj trden, ga začne težiti vest. Ogromno razmišlja o tem, zato tudi zboli in postane slaboten. Pomisli tudi na samomor. Nato se izpove prostitutki Sonji Marmeladovi in po nekaj pogovorih z njo na </text:span><text:a xlink:type="simple" xlink:href="http://sl.wikipedia.org/wiki/Policija" office:target-frame-name="Policija" xlink:show="replace" text:style-name="ListLabel_20_77" text:visited-style-name="ListLabel_20_77"><text:span text:style-name="Internet_20_link"><text:span text:style-name="T7">policiji</text:span></text:span></text:a><text:span text:style-name="T4"> prizna zločin. Kaznujejo ga s prisilnim delom v </text:span><text:a xlink:type="simple" xlink:href="http://sl.wikipedia.org/wiki/Sibirija" office:target-frame-name="Sibirija" xlink:show="replace" text:style-name="ListLabel_20_77" text:visited-style-name="ListLabel_20_77"><text:span text:style-name="Internet_20_link"><text:span text:style-name="T7">Sibiriji</text:span></text:span></text:a><text:span text:style-name="T4">, kamor ga Sonja spremlja. Vendar zanj je najhujše spoznanje da ni nadčlovek, kot je sprva mislil. <text:s/>V Sibiriji je dolgo časa zamorjen, vendar se nato zaljubi v Sonjo ter se odloči po kazni zaživeti z njo novo življenje.</text:span></text:p>
      <text:p text:style-name="P1"><text:span text:style-name="T1">MOTIVI</text:span></text:p>
      <text:list xml:id="list1065971473" text:style-name="WWNum5">
        <text:list-item>
          <text:p text:style-name="P2"><text:span text:style-name="T4">motiv razklane zavesti in osebnosti, alkoholizem</text:span></text:p>
        </text:list-item>
        <text:list-item>
          <text:p text:style-name="P2"><text:span text:style-name="T4">zločin, kazen</text:span></text:p>
        </text:list-item>
        <text:list-item>
          <text:p text:style-name="P2"><text:span text:style-name="T4">katarza</text:span></text:p>
        </text:list-item>
      </text:list>
      <text:p text:style-name="P1"><text:span text:style-name="T1">GLAVNE OSEBE</text:span></text:p>
      <text:list xml:id="list1435674589" text:style-name="WWNum21">
        <text:list-item>
          <text:p text:style-name="P5"><text:span text:style-name="T1">RODION RASKOLNIKOV</text:span></text:p>
        </text:list-item>
      </text:list>
      <text:p text:style-name="P1"><text:span text:style-name="T4">je revni študent, odmaknjen od družbe, doživlja notranjo stisko, Razumihin pa ga označi tudi kot dobrega ter velikodušnega človeka, ki pa ne razkrije čustev in raje stori okrutnost. Njegovo ime kaže je simbol duševne razklanosti. </text:span></text:p>
      <text:p text:style-name="P1"><text:span text:style-name="T4">skozi njegove oči poteka večino dogajanja v romanu</text:span></text:p>
      <text:list xml:id="list1129603015" text:style-name="WWNum19">
        <text:list-item>
          <text:p text:style-name="P6"><text:span text:style-name="T1">SONJA MARMELADOVA</text:span></text:p>
        </text:list-item>
      </text:list>
      <text:p text:style-name="P1"><text:span text:style-name="T4">zaradi hude revščine prisiljena v prostitucijo, ohranja vero v boga; pomaga Raskolniku in je edina ki se zmeni zanj</text:span></text:p>
      <text:list xml:id="list124654727661616" text:continue-numbering="true" text:style-name="WWNum19">
        <text:list-item>
          <text:p text:style-name="P9"><text:span text:style-name="T1">MARMELADOV</text:span></text:p>
        </text:list-item>
      </text:list>
      <text:p text:style-name="P1"><text:span text:style-name="T4">nekdanji uradnik, pijanec, Sonjin oče</text:span></text:p>
      <text:list xml:id="list215672593" text:style-name="WWNum17">
        <text:list-item>
          <text:p text:style-name="P10"><text:span text:style-name="T1">ALJONA IVANOVNA </text:span></text:p>
        </text:list-item>
      </text:list>
      <text:p text:style-name="P1"><text:span text:style-name="T4">stara bogata oderuhinja, nezaupljiva do ljudi</text:span></text:p>
      <text:list xml:id="list3630027079" text:style-name="WWNum15">
        <text:list-item>
          <text:p text:style-name="P11"><text:span text:style-name="T1"><text:s text:c="3"/>DUNJA RASKOLNIKOVA</text:span></text:p>
        </text:list-item>
      </text:list>
      <text:p text:style-name="P1"><text:span text:style-name="T4">požrtvovalna sestra Raskolnikova, ki je zanj pripravljena se poročiti z Lužinom, ki ga sploh ne mara</text:span></text:p>
      <text:list xml:id="list1965519075" text:style-name="WWNum13">
        <text:list-item>
          <text:p text:style-name="P7"><text:span text:style-name="T2">RAZUMIHIN </text:span></text:p>
        </text:list-item>
      </text:list>
      <text:p text:style-name="P1"><text:span text:style-name="T5">najbolj pozitivna oseba, ki skrbi za Raskolnikovo mater ter sestro, njemu pa stoji vedno ob strani ne glede na Raskolnikovo nehvaležnost, njegovo ime je simbol razuma</text:span></text:p>
      <text:list xml:id="list3141121760" text:style-name="WWNum11">
        <text:list-item>
          <text:p text:style-name="P8"><text:span text:style-name="T2">PORFIRIJ PETROVIČ</text:span><text:span text:style-name="T1"> </text:span></text:p>
        </text:list-item>
      </text:list>
      <text:p text:style-name="P1"><text:span text:style-name="T4">je preiskovalni sodnik, ki sumi Raskolnikova, izkoristi psihologijo in večkrat se mu Raskolnikov skoraj izda; na koncu pa mu da možnost, da se sam prijavi, v njemu vidi velikega intelektualca.</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alibri" fo:font-family="Calibri"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fo:color="#21014b" style:font-name="Calibri" fo:font-family="Calibri" style:font-family-generic="roman" style:font-pitch="variable" fo:font-size="11pt" style:text-underline-style="none" style:font-size-asian="11pt" style:font-name-complex="Mangal" style:font-family-complex="Mang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4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953in" fo:text-indent="-0.25in" fo:margin-left="0.6953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text:list-tab-stop-position="1.1953in" fo:text-indent="-0.25in" fo:margin-left="1.195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53in" fo:text-indent="-0.25in" fo:margin-left="1.695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53in" fo:text-indent="-0.25in" fo:margin-left="2.1953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6953in" fo:text-indent="-0.25in" fo:margin-left="2.695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53in" fo:text-indent="-0.25in" fo:margin-left="3.195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53in" fo:text-indent="-0.25in" fo:margin-left="3.6953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1953in" fo:text-indent="-0.25in" fo:margin-left="4.195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53in" fo:text-indent="-0.25in" fo:margin-left="4.6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854in" fo:text-indent="-0.25in" fo:margin-left="0.7854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text:list-tab-stop-position="1.2854in" fo:text-indent="-0.25in" fo:margin-left="1.28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854in" fo:text-indent="-0.25in" fo:margin-left="1.78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854in" fo:text-indent="-0.25in" fo:margin-left="2.2854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7854in" fo:text-indent="-0.25in" fo:margin-left="2.7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854in" fo:text-indent="-0.25in" fo:margin-left="3.28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854in" fo:text-indent="-0.25in" fo:margin-left="3.7854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2854in" fo:text-indent="-0.25in" fo:margin-left="4.2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854in" fo:text-indent="-0.25in" fo:margin-left="4.78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9417in" fo:text-indent="-0.25in" fo:margin-left="0.9417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text:list-tab-stop-position="1.4417in" fo:text-indent="-0.25in" fo:margin-left="1.4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417in" fo:text-indent="-0.25in" fo:margin-left="1.9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417in" fo:text-indent="-0.25in" fo:margin-left="2.4417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9417in" fo:text-indent="-0.25in" fo:margin-left="2.9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417in" fo:text-indent="-0.25in" fo:margin-left="3.4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417in" fo:text-indent="-0.25in" fo:margin-left="3.9417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4417in" fo:text-indent="-0.25in" fo:margin-left="4.4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417in" fo:text-indent="-0.25in" fo:margin-left="4.9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7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64in" fo:margin-bottom="0.8661in" fo:margin-left="0.9055in" fo:margin-right="0.905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28" meta:word-count="520" meta:character-count="3268" meta:non-whitespace-character-count="2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