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Text_20_body">
      <style:paragraph-properties fo:margin-left="0in" fo:margin-right="0in" fo:text-indent="0.4917in" style:auto-text-indent="false"/>
    </style:style>
    <style:style style:name="P4" style:family="paragraph" style:parent-style-name="Text_20_body">
      <style:paragraph-properties fo:margin-left="0in" fo:margin-right="0in" fo:text-indent="0.4917in" style:auto-text-indent="false"/>
      <style:text-properties fo:color="#008000" fo:font-size="20pt" style:font-size-asian="20pt"/>
    </style:style>
    <style:style style:name="P5" style:family="paragraph" style:parent-style-name="Text_20_body" style:master-page-name="Standard">
      <style:paragraph-properties fo:margin-left="0in" fo:margin-right="0in" fo:text-align="center" style:justify-single-word="false" fo:text-indent="0.4917in" style:auto-text-indent="false" style:page-number="auto"/>
    </style:style>
    <style:style style:name="T1" style:family="text">
      <style:text-properties fo:color="#008000" fo:font-size="36pt" style:font-size-asian="3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BAKHE</text:span></text:p>
      <text:p text:style-name="P4"/>
      <text:p text:style-name="P3"><text:span text:style-name="T2">Euripides je imel 70 let, ko se je na povabilo makedonskega samozvanca Arhelea preselil na njegov dvor in tam le 4 leta pred smrtjo ustvaril še 2 deli: </text:span><text:span text:style-name="T3">Ifigenio v Aulidi</text:span><text:span text:style-name="T2"> in eno njegovih najbolj znanih del- BAKHE.</text:span></text:p>
      <text:p text:style-name="Body_20_Text_20_2"><text:tab/><text:span text:style-name="T4">Semele,</text:span> hči kralja Teb, želi videti Zevsa in zgori v ognju njegove strele. Pred časom se rodi otrok, ki si ga Zevs vsadi v kolk. Ko ga rodi, ga poimenuje Dionis in ga da v varstvo <text:span text:style-name="T4">nimfam.</text:span></text:p>
      <text:p text:style-name="Body_20_Text_20_2"><text:tab/>Ko Dionis odraste, začne svoj zmagoviti pohod po Mali Aziji in vsa tamkajšnja ljudstva pridobi v svoj orgiastični kult. Za svojega ga niso imeli ne bogovi in ne ljudje, pa vendar je sploh slednje popolnoma osvojil s svojim kultom.</text:p>
      <text:p text:style-name="Standard"><text:span text:style-name="T2"><text:tab/>Vrne se v Tebe, kraj, kjer je bil spočet in prvič rojen in širi vero naprej.Tu se začne Euripidova <text:s/>tragedija, Bakhe.</text:span></text:p>
      <text:p text:style-name="Standard"><text:span text:style-name="T2"><text:tab/>Semeline sestre prve doleti Dionisova kazen, v ekstazi skupaj z ostalim ženskim prebivalstvom odplešejo v gorovje </text:span><text:span text:style-name="T3">Kitairon.</text:span></text:p>
      <text:p text:style-name="Standard"><text:span text:style-name="T2"><text:tab/></text:span><text:span text:style-name="T3">Kralj Penteus</text:span><text:span text:style-name="T2"> je edini, ki se upira novemu kultu in videc Teresias mu zaman </text:span><text:span text:style-name="T3">prigovarja,</text:span><text:span text:style-name="T2"> naj gostoljubno </text:span><text:span text:style-name="T3">sprejme</text:span><text:span text:style-name="T2"> tujca. Penteus pa si priseže, da bo ženske privedel nazaj in zato tujca </text:span><text:span text:style-name="T3">zapre v hlev</text:span><text:span text:style-name="T2"> in ga priveže k jaslim. Ampak Dionisu pomaga njegova božanska narava, </text:span><text:span text:style-name="T3">potres</text:span><text:span text:style-name="T2"> podere hlev in Dionis je prost. <text:s/>Penteusa pogubi s sladkimi besedami in ker si ta želi videti orgije v gorah, ga posluša in mu sledi. Tragedija se seveda konča tragično- Penteusa raztrga lastna </text:span><text:span text:style-name="T3">mati, Agaue,</text:span><text:span text:style-name="T2"> misleč, da je divja zver. Zmagoslavno prinese njegovo glavo, nataknjeno na kol, nazaj v mesto, kjer učinki ekstaze popustijo. Agaue se zave, da v rokah drži glavo svojega sina. <text:s text:c="5"/></text:span></text:p>
      <text:p text:style-name="P1"/>
      <text:p text:style-name="P1"/>
      <text:p text:style-name="Standard"><text:span text:style-name="T2"><text:tab/>Na žalost je zadnji del Bakh, Agauina tožba, močno poškodovan. Ohranjen je samo 1. verz, po mnenju strokovnjakov pa jih je bilo vsaj 20.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MEDEJA</text:h>
      <text:p text:style-name="P1"/>
      <text:p text:style-name="Standard"><text:span text:style-name="T2"><text:tab/></text:span><text:span text:style-name="T3">Pelias, gospodar Jolka</text:span><text:span text:style-name="T2">, se hoče znebiti svojega nečaka, Jasona, in ga zato pošlje čez morje po </text:span><text:span text:style-name="T3">zlato runo</text:span><text:span text:style-name="T2">, torej kožo zlatega ovna. Jason si steše čudovito </text:span><text:span text:style-name="T3">ladjo, Argo</text:span><text:span text:style-name="T2">, in z njo res doseže obale Črnega Morja. </text:span><text:span text:style-name="T3">Aites, čuvaj</text:span><text:span text:style-name="T2"> zlatega runa, mu naloži nevarne naloge, s katerimi bi zlato runo lahko dobil in on vse opravi s pomočjo </text:span><text:span text:style-name="T3">Medeje, Aitesove hčere</text:span><text:span text:style-name="T2">, ki se vanj noro zaljubi. Skupaj zlato runo ukradeta in se vrneta nazaj v Jolkos z </text:span><text:span text:style-name="T3">dvema </text:span><text:span text:style-name="T2">sinovoma. Tam se Pelias poskusi znebiti Jasona, pa vendar tega zopet reši Medeja, ki se zlaže </text:span><text:span text:style-name="T3">Peliasovima hčerkama</text:span><text:span text:style-name="T2"> natvezi, da bo </text:span><text:span text:style-name="T3">oče zopet mlad,</text:span><text:span text:style-name="T2"> če ga bosta </text:span><text:span text:style-name="T3">razkosali.</text:span><text:span text:style-name="T2"> Naivni jo ubogata in zato mora Jasonova družina spet </text:span><text:span text:style-name="T3">bežati</text:span><text:span text:style-name="T2"> naprej, v </text:span><text:span text:style-name="T3">Korint</text:span><text:span text:style-name="T2">. </text:span></text:p>
      <text:p text:style-name="Standard"><text:span text:style-name="T2"><text:tab/>Zgodba bi bila tu končana, ampak Jason Medejo zapusti in se iz koristoljubja odloči poročiti z </text:span><text:span text:style-name="T3">Kreontovo</text:span><text:span text:style-name="T2"> </text:span><text:span text:style-name="T3">hčerjo</text:span><text:span text:style-name="T2">. </text:span></text:p>
      <text:p text:style-name="Standard"><text:span text:style-name="T2"><text:tab/>V Medeji se prebudi maščevalnost in kljub temu, da vsi vejo, da bo morila, se s svojimi tožbami </text:span><text:span text:style-name="T3">prikupi tako zboru kot tudi občinstvu</text:span><text:span text:style-name="T2">. </text:span></text:p>
      <text:p text:style-name="Standard"><text:span text:style-name="T2"><text:tab/>Jason, ki se čuti krivega, Medeji dovoli, da njena </text:span><text:span text:style-name="T3">otroka </text:span><text:span text:style-name="T2">odneseta </text:span><text:span text:style-name="T3">nevesti darila,</text:span><text:span text:style-name="T2"> ki pa so prepojena s </text:span><text:span text:style-name="T3">strupom</text:span><text:span text:style-name="T2">. Kreont in njegova hči umreta, </text:span><text:span text:style-name="T3">Medeja svoja otroka umori</text:span><text:span text:style-name="T2">. Jason je strt in uvidi svojo napako, Medeja pa mu samozavestno zre v oči z otrokoma v naročju, </text:span><text:span text:style-name="T3">mirna in dostojanstvena</text:span><text:span text:style-name="T2">, ni ji mar svoje bolečine. Pomembno je samo to, da trpi Jason, ki jo je prevaral in izdal. To nam jasno pove v verzu, ki je odgovor Jasonovemu vprašanju, če ne trpi:</text:span></text:p>
      <text:p text:style-name="Standard"><text:span text:style-name="T2"><text:tab/></text:span><text:span text:style-name="T3">»Trpim, a rada, le da ti se ne smejiš.«</text:span></text:p>
      <text:p text:style-name="Standard"><text:span text:style-name="T2"><text:s text:c="4"/><text:tab/></text:span></text:p>
      <text:p text:style-name="P1"/>
      <text:p text:style-name="P2"><text:span text:style-name="T2">Medeja je po vsebini še vedno </text:span><text:span text:style-name="T3">moderna</text:span><text:span text:style-name="T2">, zato jo z uspehom igrajo še sedaj. </text:span></text:p>
      <text:p text:style-name="Standard"><text:span text:style-name="T2"><text:tab/></text:span><text:span text:style-name="T3">Kritiki</text:span><text:span text:style-name="T2"> ne morejo prehvaliti </text:span><text:span text:style-name="T3">opisa</text:span><text:span text:style-name="T2"> Medejinega <text:s/></text:span><text:span text:style-name="T3">notranjega</text:span><text:span text:style-name="T2"> boja, </text:span><text:span text:style-name="T3">boja</text:span><text:span text:style-name="T2"> med </text:span><text:span text:style-name="T3">maščevalnostjo</text:span><text:span text:style-name="T2"> in </text:span><text:span text:style-name="T3">materinsko</text:span><text:span text:style-name="T2"> </text:span><text:span text:style-name="T3">ljubeznijo</text:span><text:span text:style-name="T2">. Pa vendar si je to, da Medeja </text:span><text:span text:style-name="T3">umori</text:span><text:span text:style-name="T2"> svoja </text:span><text:span text:style-name="T3">otroka</text:span><text:span text:style-name="T2">, Evripid </text:span><text:span text:style-name="T3">izmislil</text:span><text:span text:style-name="T2">, saj so ju po pripovedki umorili ljudje. </text:span></text:p>
      <text:p text:style-name="Standard"><text:span text:style-name="T2"><text:tab/>Načeloma pa velja, da še </text:span><text:span text:style-name="T3">noben</text:span><text:span text:style-name="T2"> pesnik ni </text:span><text:span text:style-name="T3">trpljenja</text:span><text:span text:style-name="T2"> ženske </text:span><text:span text:style-name="T3">zapisal</text:span><text:span text:style-name="T2"> tako izčrpno in </text:span><text:span text:style-name="T3">popolno</text:span><text:span text:style-name="T2"> kot </text:span><text:span text:style-name="T3">Evripid</text:span><text:span text:style-name="T2"> v Mede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8000" fo:font-size="36pt" style:font-size-asian="36pt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7:00</meta:creation-date>
    <dc:date>2019-05-14T12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604" meta:character-count="3532" meta:non-whitespace-character-count="2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