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language="sl" fo:country="SI" fo:font-weight="bold" style:font-name-asian="Arial" style:font-size-asian="14pt" style:font-weight-asian="bold" style:font-name-complex="Calibri1"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margin-top="0.1945in" fo:margin-bottom="0.1945in" loext:contextual-spacing="false" fo:text-align="center" style:justify-single-word="false"/>
      <style:text-properties fo:color="#000000" style:font-name="Matura MT Script Capitals" fo:font-size="20pt" fo:language="sl" fo:country="SI" fo:font-weight="bold" style:font-name-asian="Calibri1" style:font-size-asian="20pt" style:font-weight-asian="bold" style:font-size-complex="20pt" style:font-style-complex="italic"/>
    </style:style>
    <style:style style:name="P4" style:family="paragraph" style:parent-style-name="Standard">
      <style:paragraph-properties fo:margin-top="0.1945in" fo:margin-bottom="0.1945in" loext:contextual-spacing="false"/>
      <style:text-properties fo:color="#000000" fo:font-size="14pt" fo:language="sl" fo:country="SI" fo:font-weight="bold" style:font-name-asian="Calibri1" style:font-size-asian="14pt" style:font-weight-asian="bold" style:font-name-complex="Calibri1" style:font-size-complex="14pt" style:font-style-complex="italic"/>
    </style:style>
    <style:style style:name="P5" style:family="paragraph" style:parent-style-name="Standard">
      <style:paragraph-properties fo:margin-top="0.1945in" fo:margin-bottom="0.1945in" loext:contextual-spacing="false"/>
    </style:style>
    <style:style style:name="P6" style:family="paragraph" style:parent-style-name="Standard" style:master-page-name="Standard">
      <style:paragraph-properties fo:margin-top="0.1945in" fo:margin-bottom="0.1945in" loext:contextual-spacing="false" fo:text-align="center" style:justify-single-word="false" style:page-number="auto"/>
    </style:style>
    <style:style style:name="T1" style:family="text">
      <style:text-properties fo:color="#000000" style:font-name="Matura MT Script Capitals" fo:font-size="20pt" fo:language="sl" fo:country="SI" fo:font-weight="bold" style:font-name-asian="Calibri1" style:font-size-asian="20pt" style:font-weight-asian="bold" style:font-size-complex="20pt" style:font-style-complex="italic"/>
    </style:style>
    <style:style style:name="T2" style:family="text">
      <style:text-properties fo:color="#000000" fo:font-size="14pt" fo:language="sl" fo:country="SI" fo:font-weight="bold" style:font-name-asian="Calibri1" style:font-size-asian="14pt" style:font-weight-asian="bold" style:font-name-complex="Calibri1" style:font-size-complex="14pt" style:font-style-complex="italic"/>
    </style:style>
    <style:style style:name="T3" style:family="text">
      <style:text-properties fo:font-size="14pt" fo:language="sl" fo:country="SI" fo:font-weight="bold" style:font-name-asian="Arial" style:font-size-asian="14pt" style:font-weight-asian="bold" style:font-name-complex="Calibri1" style:font-size-complex="14pt"/>
    </style:style>
    <style:style style:name="T4" style:family="text">
      <style:text-properties fo:font-size="14pt" fo:language="sl" fo:country="SI" style:font-name-asian="Comic Sans MS" style:font-size-asian="14pt" style:font-name-complex="Calibri1" style:font-size-complex="14pt"/>
    </style:style>
    <style:style style:name="T5" style:family="text">
      <style:text-properties fo:font-size="14pt" fo:font-weight="bold" style:font-name-asian="Arial" style:font-size-asian="14pt" style:font-weight-asian="bold" style:font-name-complex="Calibri1"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name-complex="Aharoni"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i otroci s postaje zoo</text:span></text:p>
      <text:p text:style-name="P3"/>
      <text:p text:style-name="P5"><text:span text:style-name="T2">Knjiga se dogaja v Berlinu med leti 1969 in 1977. Tema je življenje najstinkov ki so se zasvojili z drogami. Kaj so počeli, da so prišli do denarja zanje in kakšno je bilo njihovo življenje.</text:span></text:p>
      <text:p text:style-name="P4"/>
      <text:p text:style-name="P5"><text:span text:style-name="T2">OBNOVA:</text:span></text:p>
      <text:p text:style-name="Standard"><text:span text:style-name="T3">Christinina se je pri šestih letih s starši in mlajšo sestro iz podeželja preselili v Berlin, kjer naj bi njen oče dobil boljšo službo. Christina je zelo nesamozavesten otrok in se težko vklopi v tamkajšno družbo. Nenehni prepiri njenih staršev in odhod očeta od doma je ni niso ravno v pomoč. </text:span></text:p>
      <text:p text:style-name="Standard"><text:span text:style-name="T3"><text:s/>Pri dvanajstih letih <text:s/>je v mladinskem domu s svojimi prijatelji <text:s/>prvič pr</text:span><text:span text:style-name="T5">išla</text:span><text:span text:style-name="T3"> do hašiša, pri trinajstih v diskoteki Sound do heroina. Zasvojena z mamili je zjutraj hodila v šolo, popoldne pa je večino časa preživela s svojim fantom Detlefom in prijatelji. Da bi prišli do denarja za mamila so se nastavljali na železniški postaji ZOO. Njena mati dve leti ni opazila, da hčerka živi dvojno življenje. Ko nekaj njenih prijateljev umre je imela Christina veliko željo po odvajanju od drog. Vendar je imela <text:s/>premalo moči, da bi se odvadila. Večkrat se je odvajala, a vse je bilo brezupno. Vsakič ko je po odvajanju odšla iz hiše, se je zgodba ponovila. Ker pritiska ne zdrži več se odloči da bo vzela preveliko mero heroina in si s tem vzela življenje. Poiskus samomora ji ne uspe. Starši jo pošljejo k teti in stricu na deželo, kjer Christine spet začne živeti normalno življenje.</text:span></text:p>
      <text:p text:style-name="P1"/>
      <text:p text:style-name="P1"/>
      <text:p text:style-name="Standard"><text:span text:style-name="T3">OZNAKA OSEB:</text:span></text:p>
      <text:p text:style-name="Standard"><text:span text:style-name="T3">Christine: Delovala je zelo nesamozavestna. Ko je sama prvič poizkusila drugo je doživela samopotrditev. Nekje na sredini knjige mi je Christiane že šla zelo na živce, po tihem je vedela kako telesno in psihično propada, ampak si tega ni hotela priznati. Zdi se mi da bi se <text:s/>Christiane že prej lahko odvadila heroina, če bi le pustila Detlefa. Ampak Christjane nikakor ni mogla zapustiti ljubečega temnolasca, s katerim se je vedno lahko pogovorila. </text:span></text:p>
      <text:p text:style-name="P1"/>
      <text:p text:style-name="Standard"><text:span text:style-name="T3">Christianina mama: Na začetku knige sem jo videle kot zelo neodgovorno. Sammo zatiskala si je oči pred resnico, da se njena hči drogira. Poteam pa sem </text:span><text:soft-page-break/><text:span text:style-name="T3">spremenila svoje mnenje o njej. Takoj, ko je na hčerkinih rokah našla vbode, si je začela zelo prizadevati, da bi hčerki pomagala pri odvajanju od heroina. Večkrat je v službi vzela dopust, klicala najrazličnejše organizacije, da bi le lahko pomagala Christiani.</text:span></text:p>
      <text:p text:style-name="P1"/>
      <text:p text:style-name="P1"/>
      <text:p text:style-name="Standard"><text:span text:style-name="T3">PRIMERJAVA OSEB</text:span></text:p>
      <text:p text:style-name="Standard"><text:span text:style-name="T3">Med <text:s/>Christiano in Detlefaom so se spletle močne vezi, ki jih je počasi začel spodjedati heroin. Christinina plahost in neodločnost, vendar trdna volja in vstrajnost so bila popolno nasprotje nediscipliniranemu in nasmejanemu Detlefu. Vendar bolj ko sta zabredla v svet drog bolj sta si postajala podobna. </text:span></text:p>
      <text:p text:style-name="P1"/>
      <text:p text:style-name="Standard"><text:span text:style-name="T3">PRIMERJAVA Z DRUGO KNJIGO:</text:span></text:p>
      <text:p text:style-name="Standard"><text:span text:style-name="T3">Knjiga me je spominjala na delo <text:s/>avtorice Asje Horvatin: Od rtm do Wtf. Tudi ta govori o mladostnikih, ki so zasvojeni s heroinom. Glavna junaka obeh knjig v svet droge potegnejo njuni prijatelji. Mateju so njegovi prijatelji ponudili pomoč pri odvajanju, vendar jo je zavrnil. Christine pa je imela veliko željo po tem, da bi se odvadila od heroina <text:s/>vendar ni imela nobene pomoči. V obeh zgodbah je prav odvajanje od heroina prikazano kot zelo težavno in da se zasvojenci kljub pomoči kmalu vrnejo na stara pota. <text:s/>Tako Matej kot Christiane se poskušata vzeti življenje. Mateju poskus samomora uspe, Christini pa spodleti in jo pelje na pot boljšega življenja brez drog.</text:span></text:p>
      <text:p text:style-name="P1"/>
      <text:p text:style-name="P1"/>
      <text:p text:style-name="Standard"><text:span text:style-name="T3">MOJE MNENJE O KNJIGI:</text:span></text:p>
      <text:p text:style-name="Standard"><text:span text:style-name="T6">Menim, da ta knjiga nazorno opisuje izraz našnje družbe, kjer pogovore zamenjuje hitri tempo življenja. Skrb vzbujajoče je dejstvo, da si še vedno vse preveč zatiskamo oči pred takšnimi težavami in se <text:s/>vse premalo izobražujemo in pogovarjamo o tem.</text:span><text:span text:style-name="T8"> </text:span><text:span text:style-name="T6">Napake, ki jih delajo starši zaradi hitrega tempa življenja in postanejo slepi za težave drugih - tudi svojih otrok</text:span><text:span text:style-name="T8">.</text:span></text:p>
      <text:p text:style-name="Standard"><text:span text:style-name="T3">Podrobno je opisan potek rehabilitacije in zato sem ga doživljala zelo intenzivno. Večkratno neuspešno odvajanje od drog <text:s/>in kako se ta šola tolikokrat ponovi, <text:s/>ko zabredejo na stara pota. In ponavadi smrt vidijo kot edino rešitev. </text:span><text:span text:style-name="T7">Stiska najstnice, ki je segla globoko v svet heroina in prostitucije, ki vse globlja, še bolj zato, ker pred starši vse spretno skriva me je zelo pretres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name-asian="Times New Roman" style:font-family-asian="'Times New Roman'" style:font-family-generic-asian="system" style:font-pitch-asian="variable"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fo:font-size="11pt" fo:language="sl" fo:country="SI" style:font-name-asian="Calibri1" style:font-family-asian="Calibri" style:font-family-generic-asian="system" style:font-pitch-asian="variable" style:font-size-asian="11pt" style:font-size-complex="11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5" meta:word-count="672" meta:character-count="4058" meta:non-whitespace-character-count="3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