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color="#000000" fo:font-size="14pt" fo:language="sl" fo:country="SI" fo:font-weight="bold" style:font-size-asian="14pt" style:font-weight-asian="bold" style:font-size-complex="14pt"/>
    </style:style>
    <style:style style:name="P2" style:family="paragraph" style:parent-style-name="Standard">
      <style:text-properties fo:color="#000000" fo:font-size="14pt" fo:language="sl" fo:country="SI" style:font-size-asian="14pt"/>
    </style:style>
    <style:style style:name="P3" style:family="paragraph" style:parent-style-name="Standard">
      <style:text-properties fo:color="#000000" fo:font-size="14pt" fo:language="sl" fo:country="SI" style:font-size-asian="14pt" style:font-size-complex="14pt"/>
    </style:style>
    <style:style style:name="P4" style:family="paragraph" style:parent-style-name="Standard">
      <style:text-properties fo:color="#000000" fo:font-size="14pt" style:font-size-asian="14pt"/>
    </style:style>
    <style:style style:name="P5" style:family="paragraph" style:parent-style-name="Standard">
      <style:paragraph-properties fo:text-align="center" style:justify-single-word="false"/>
      <style:text-properties fo:color="#000000" fo:font-size="16pt" fo:language="sl" fo:country="SI" fo:font-weight="bold" style:font-size-asian="16pt" style:font-weight-asian="bold" style:font-size-complex="16pt"/>
    </style:style>
    <style:style style:name="P6" style:family="paragraph" style:parent-style-name="Standard">
      <style:paragraph-properties fo:text-align="end" style:justify-single-word="false"/>
      <style:text-properties fo:color="#000000" fo:font-size="16pt" fo:language="sl" fo:country="SI" fo:font-weight="bold" style:font-size-asian="16pt" style:font-weight-asian="bold" style:font-size-complex="16pt"/>
    </style:style>
    <style:style style:name="P7" style:family="paragraph" style:parent-style-name="Standard">
      <style:paragraph-properties fo:text-align="center" style:justify-single-word="false"/>
    </style:style>
    <style:style style:name="P8" style:family="paragraph" style:parent-style-name="Standard">
      <style:paragraph-properties fo:text-align="end" style:justify-single-word="false"/>
    </style:style>
    <style:style style:name="P9" style:family="paragraph" style:parent-style-name="Standard">
      <style:text-properties fo:color="#ff0000" fo:font-size="16pt" fo:language="sl" fo:country="SI" fo:font-weight="bold" style:font-size-asian="16pt" style:font-weight-asian="bold" style:font-size-complex="16pt"/>
    </style:style>
    <style:style style:name="P10" style:family="paragraph" style:parent-style-name="Standard">
      <style:text-properties fo:color="#ff0000" fo:font-size="16pt" fo:language="sl" fo:country="SI" fo:font-weight="bold" style:font-size-asian="16pt" style:font-weight-asian="bold" style:font-size-complex="14pt" style:font-weight-complex="bold"/>
    </style:style>
    <style:style style:name="P11" style:family="paragraph" style:parent-style-name="Standard">
      <style:text-properties fo:color="#ff0000" fo:font-size="16pt" fo:language="sl" fo:country="SI" fo:font-weight="bold" style:font-size-asian="16pt" style:font-weight-asian="bold" style:font-weight-complex="bold"/>
    </style:style>
    <style:style style:name="P12" style:family="paragraph" style:parent-style-name="Standard" style:master-page-name="Standard">
      <style:paragraph-properties style:page-number="auto"/>
    </style:style>
    <style:style style:name="T1" style:family="text">
      <style:text-properties fo:color="#000000" fo:font-size="14pt" fo:language="sl" fo:country="SI" fo:font-weight="bold" style:font-size-asian="14pt" style:font-weight-asian="bold" style:font-size-complex="14pt"/>
    </style:style>
    <style:style style:name="T2" style:family="text">
      <style:text-properties fo:color="#000000" fo:font-size="14pt" fo:language="sl" fo:country="SI" style:font-size-asian="14pt" style:font-size-complex="14pt"/>
    </style:style>
    <style:style style:name="T3" style:family="text">
      <style:text-properties fo:color="#000000" fo:font-size="14pt" fo:language="sl" fo:country="SI" style:font-size-asian="14pt"/>
    </style:style>
    <style:style style:name="T4" style:family="text">
      <style:text-properties fo:color="#000000" fo:font-size="14pt" fo:language="sl" fo:country="SI" style:font-size-asian="14pt" style:font-size-complex="16pt"/>
    </style:style>
    <style:style style:name="T5" style:family="text">
      <style:text-properties fo:color="#000000" fo:font-size="16pt" fo:language="sl" fo:country="SI" fo:font-weight="bold" style:font-size-asian="16pt" style:font-weight-asian="bold" style:font-size-complex="16pt"/>
    </style:style>
    <style:style style:name="T6" style:family="text">
      <style:text-properties fo:color="#000000" fo:language="sl" fo:country="SI"/>
    </style:style>
    <style:style style:name="T7" style:family="text">
      <style:text-properties fo:color="#ff0000" fo:font-size="20pt" fo:language="sl" fo:country="SI" fo:font-weight="bold" style:font-size-asian="20pt" style:font-weight-asian="bold" style:font-size-complex="20pt"/>
    </style:style>
    <style:style style:name="T8" style:family="text">
      <style:text-properties fo:color="#ff0000" fo:font-size="16pt" fo:language="sl" fo:country="SI" fo:font-weight="bold" style:font-size-asian="16pt" style:font-weight-asian="bold" style:font-size-complex="16pt"/>
    </style:style>
    <style:style style:name="T9" style:family="text">
      <style:text-properties fo:color="#ff0000" fo:font-size="16pt" fo:language="sl" fo:country="SI" fo:font-weight="bold" style:font-size-asian="16pt" style:font-weight-asian="bold" style:font-size-complex="14pt" style:font-weight-complex="bold"/>
    </style:style>
    <style:style style:name="T10" style:family="text">
      <style:text-properties fo:color="#ff0000" fo:font-size="16pt" fo:language="sl" fo:country="SI" fo:font-weight="bold" style:font-size-asian="16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bookmark text:name="_GoBack"/><text:span text:style-name="T1">Gimnazija Piran <text:s text:c="59"/></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7"><text:span text:style-name="T7">POD SVOBODNIM SONCEM</text:span></text:p>
      <text:p text:style-name="P7"><text:span text:style-name="T5">Franc Saleški Finžgar</text:span></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8"><text:span text:style-name="T5"><text:s/></text:span></text:p>
      <text:p text:style-name="P6"/>
      <text:p text:style-name="P6"/>
      <text:p text:style-name="P6"/>
      <text:p text:style-name="P6"><text:soft-page-break/></text:p>
      <text:p text:style-name="Standard"><text:span text:style-name="T8">Predstavite vsebine :</text:span></text:p>
      <text:p text:style-name="P9"/>
      <text:p text:style-name="Standard"><text:span text:style-name="T2">Slovenom se dnevi ponavljajo, dan za dnem se preseljujejo in živijo preprosto življenje. Spopadejo se redko. Že nekaj časa pa jih muči prisotnost bizantiskega vojskovodje Hilbudija. Odločijo se da ga bodo napadli. Starešina Svarun si domisli, da bi si lahko Sloveni nadeli oklepe poraženih, da bi se lahko nemoteno odpravili v tabor Bizantincev. Na boju zmagajo, vendar Svarunom sin Iztok se rani. Isto noč se Iztok na večerni veselici odloči oditi izuriti za vojaka v Bizanc.</text:span><text:span text:style-name="T3"> </text:span><text:span text:style-name="T2">Naslednji dan pride v gradišče Hun, Tunjuš, misleč da prihaja v bizantinski tabor. Tanjuš, že isti dan pokaže svojo hinavščino, tako da se pridruži Slovenom. Na večerji Iztoku in Radovanu pojočemu popotniku, Tanjuš pijan razkrije, da bodo naslednji dan oropali znanega in dobrega Radovanovega prijatelja Epafrodita, nato pa zaspi. Ponoči Iztok ukrade dva konja in skupaj z Radovanom zbežita.</text:span></text:p>
      <text:p text:style-name="Standard"><text:span text:style-name="T2">Naslednji dan pošlje jezni Tunjuš za njima jezdeca. Iztok in Radovan novico že isti dan razkrijeta Epafroditu in vsi trije skupaj zbežijo. Prispejo da Bizanca, kjer jima Epafrodit nudi prenočišče v zahvalo, ker sta mu rešila življenje.</text:span><text:span text:style-name="T3"> Naslednji dan Iztoka Radovan iz radovednosti uvrstil na tekmovanje z lokom,Iztok pa izbere največji lok, vzame samo eno od treh ponujenih puščic, vrže sedlo s konja ter ga zajaha. Konj <text:s/>predirja štiri kroge in v zadnjem se Iztok obrne in zadane kragulja naravnost v srce. Po predstavi želi Radovan oditi nazaj domov, Iztok pa želi ostati.</text:span></text:p>
      <text:p text:style-name="Standard"><text:span text:style-name="T3">Epafordit in Iztok sta bila poklicana k Justinjanu, kjer ga prvič opazi lepa Irena, v katero se kasneje tudi zaljubi. Med tem pa Tanjuš Svarunu pove, da se Antje pripravljajo na boj proti Slovenom, kar pa seveda ni res. Tanjušu v tem času postane všeč Svarunova hči Ljubinica. Preselimo se nazaj v Bizanc.</text:span></text:p>
      <text:p text:style-name="Standard"><text:span text:style-name="T3">V hipodromu se odvijajo vojaške vaje, kjer Iztok poveljuje Slovenom in Gotom, Azbad pa svoji legiji. Na vajah je bila prisotna tudi Teodora, Justinjanova žena in pa Irena. Teodora, po obnašanju sorodna Tunjušu, je uvidela, da je Ireni všeč Iztok, zato želi, da se Iztokova in Azbadova legija spopadeta. Tu se pokaže se zvitost obeh vojskovodji, ki imata podobno vojaško mentaliteto.</text:span></text:p>
      <text:p text:style-name="Standard"><text:span text:style-name="T3">Po končanih vajah se odvija pojedina, katere se Iztok ne udeleži, ampak odide v svoj nov dom in sklene, da bo prelepa Irena odšla z njim domov. Po pojedini se Irena preobleče in odide s sužnjo ven, kjer izza nekega grma skoči Iztok in ji izpove svojo ljubezen. Enako stori tudi Irena, vendar zahteva od Iztoka, da sprejme krščanstvo.</text:span></text:p>
      <text:p text:style-name="Standard"><text:span text:style-name="T3">Pogovoru pa je prisluškovala despojna Teodora, ki je zasledovala Ireno. Od tega dne dalje postane edina Teodorina skrb, kako omrežiti našega junaka.</text:span></text:p>
      <text:p text:style-name="Standard"><text:span text:style-name="T3">Čez nekaj dni sloven rdečih kodrov čaka na Ireno, vendar pa namesto nje pride Teodora; to pa naš junak izve šele, ko jo poljubi.</text:span></text:p>
      <text:p text:style-name="Standard"><text:soft-page-break/><text:span text:style-name="T3">Naslednje jutro postavni sloven premišljuje o minulih dogodkih in se z starejšim slovenskim vojakom zmeni, da udarijo prek Hema.</text:span></text:p>
      <text:p text:style-name="Standard"><text:span text:style-name="T3">K znanemu trgovcu pride sluga s sporočilom, da je despojna ljubosumna in jezna, ker slovenovo srce bije za Ireno. Zaradi tega, se odloči, da bo tudi on igral v tej zapleteni drami.</text:span></text:p>
      <text:p text:style-name="P2"/>
      <text:p text:style-name="Standard"><text:span text:style-name="T3">Irena napiše pismo Iztoku, da mu razloži pravo in edino vero. Dobita se in odplujeta z barčico na morje, vendar jima je nekdo sledi in ju napadel Vendar se <text:s/>Svarunov sin bori kot lev in s pomočjo trgovčevih sužnjev pobije napadalce. Bolehno Ireno odpelje k trgovcu, ki ji nudi pomoč in se odloči da jo bo oskrboval v svojem domu, s tem pa se zaplete v konflikt z despojno. Nasledni dan je bil Iztok, zaradi zmage v hipodromu, proglašen za magistra pedituma. Isti dan Teodora izve, da Epafordit nudi pomoč Ireni, zatorej se odloči maščevati. Odloči se, da bo Iztoka zaprla v ječo. Nesramna in zvita, kakor je bila, je svojega moža, Justinjana prisilila, da je dal pregledati vsakega trgovca v mestu.</text:span></text:p>
      <text:p text:style-name="Standard"><text:span text:style-name="T3">Epafrodit opozori svojega varovanca, naj se pazi, ko bo odšel nadzarovat straže. Zbere vso bogatstvo, ki ga premore in ga proda ter se odloči oditi v Atene.</text:span></text:p>
      <text:p text:style-name="Standard"><text:span text:style-name="T3">Radovan se vrne v Bizanc, da bi opozoril Iztoka, da Tunjuš spet naravnava brata proti bratu v Iztokovi deželi. Po pogovoru s pesnikom se stari trgovec odpravi v atrij, kjer je stal Kvestor s stražo, da pregleda bogatstvo, ki naj bi ga imel. Vendar Epafrodit je že vse skupaj prodal.</text:span></text:p>
      <text:p text:style-name="Standard"><text:span text:style-name="T3">Zvečer pa pride Irenina sužnja, Cirila in oznani novico, da je Azbad vdrl v Irenino sobo in uvidel, da Irene ni bilo tam in prišel do zaključka, da je raje z barbarom kot z njim.</text:span></text:p>
      <text:p text:style-name="Standard"><text:span text:style-name="T3">Za tem pa potrkajo trgovcu na vrata vojaki in mu povedo, da je Iztok zbežal. </text:span></text:p>
      <text:p text:style-name="Standard"><text:span text:style-name="T3">Irena je bila razočarana, a hkrati srečna, ko je slišala, da je Iztok zbežal in si tako rešil življenje. </text:span></text:p>
      <text:p text:style-name="Standard"><text:span text:style-name="T3">Nato Irena zbeži s Cirilo k svojemu stricu v Toper.</text:span></text:p>
      <text:p text:style-name="Standard"><text:span text:style-name="T3">Epafrodit naznani novico Radovanu, ki sprva zelo vesel, a veselje ne traja dolgo, kajti v sobo priteče Spiridion, ki naznani, da je Iztok zaprt v dvorni ječi, iz katere nihče ne pride živ.</text:span></text:p>
      <text:p text:style-name="Standard"><text:span text:style-name="T3">S tem se prva knjiga konča.</text:span></text:p>
      <text:p text:style-name="Standard"><text:span text:style-name="T3">Druga knjiga pa začne tako, da se Teodora odpravi do našega priklenjenega junaka, ki jo, kljubtemu, da je vklenjen, zavrne. Besna cesarica odide do moža in ga spet z zvijačo prisili, da naj zapre Epafrodita. Mine teden dni in na Epafroditova vrata pride sodnik, ki mu naznani sodbo zoper njega.</text:span></text:p>
      <text:p text:style-name="Standard"><text:span text:style-name="T3">Epafrodit takoj pozove Spiridiona, naj pride k njemu, da bi se laže dokopal do Iztoka, ker pa Spiridion ne pride po kopnem, temveč po morju, ga služabniki primejo in premlatijo kot preprogo, misleči da je vohun.</text:span></text:p>
      <text:p text:style-name="Standard"><text:soft-page-break/><text:span text:style-name="T3">Naslednji večer Sloveni pripravljajo konje za beg. Epafordit, skupaj z zvestim sužnjem Numido in Spiridionom, pride do ječe, kjer s ponarejenim dokumentom odide do Iztoka. Med tem časom pa Numida onesposobi ječarja, da so lahko nemoteno rešili Iztoka železnih verig in zbežali. Žal ne za dolgo, saj so jih pri izhodu iz ječe zaustavili vojaki. </text:span></text:p>
      <text:p text:style-name="Standard"><text:span text:style-name="T3">V tistem trenutku pa so prihrumeli Sloveni in trgovčevi sužnji in premagali vojake. Vsi skupaj so se odpravili na barko in odšli k Epafroditu po konje, od koder so Sloveni skupaj z Iztokom zbežali.</text:span></text:p>
      <text:p text:style-name="Standard"><text:span text:style-name="T3">Ko je Azbad o tem obveščen, ponori kakor pes s steklino. Odide v vojašnico in zahteva od vojakov, da poiščejo <text:s/>Iztoka. Vojaki se mu upro in mu ubijejo konja.</text:span></text:p>
      <text:p text:style-name="Standard"><text:span text:style-name="T3">Po treh dneh dneh plovbe Epafrodit, skupaj s sužnji, pripluje do Topra. Tu odpusti svoje sužnje. Epafrodit je želel prikazati kot, da se je potopil skupaj z barko, zato preoblečen, skupaj s sužnji, odide na kopno. Le zvesti Numida ostane na barki in se pretvarja, da da je Epafrodit. Naposled barko potopi in zaigra Epafrodotitovo utopitev.</text:span></text:p>
      <text:p text:style-name="Standard"><text:span text:style-name="T3">Irenin stric, h kateremu se je zatekla, je želel rešiti Epafrodita, zato, da bi ga lahko izročil despotu in za to dobil nagrado. </text:span></text:p>
      <text:p text:style-name="Standard"><text:span text:style-name="T3">Ko Iztok prispe v tabor Slovenov sreča prijatelja Radota, ki mu pove kakšne so namere Tunjuša, ki vztrajno ščuva Ante proti Slovenom.</text:span></text:p>
      <text:p text:style-name="Standard"><text:span text:style-name="T3">Tako se podajo v divji galop, dokler ne pridejo do utrdbe Černe, katero zavzamejo z ukano. V utrdbo pride tudi Radovan, ves potolčen, kajti zbežal je pred Tunjušem. Izidor je dal takoj povelje, da gredo za Tunjušem, a jim slednji urno zbeži.</text:span></text:p>
      <text:p text:style-name="Standard"><text:span text:style-name="T3">Medtem pa se je začela vojna med Sloveni in Anti. </text:span></text:p>
      <text:p text:style-name="Standard"><text:span text:style-name="T3">Iztoku uspe Slovenom odpreti oči in sicer, da je za vojno kriv Tunjuš.</text:span></text:p>
      <text:p text:style-name="Standard"><text:span text:style-name="T3">Slednji se zaljubi v Ljubinico in jo ugrabi.</text:span></text:p>
      <text:p text:style-name="Standard"><text:span text:style-name="T3">V istem časom pa pride Azbad v Toper in ponudi Rustiku višji čin v zameno za Irenino roko. Rustik obljubi Azbadu poroko s svojo nečakinjo, kljubtemu, da je imel nalogo privesti Teodori Epafordita in Ireno, vendar je po njegovem mnenju Epafrodit mrtev. Ko se vrne v Toper pove Ireni, da bo postala Azbadova žena.</text:span></text:p>
      <text:p text:style-name="Standard"><text:span text:style-name="T3">Zmagoslavni Slovani so prišli v Svarunov tabor, ki pa je bil opustošen in tudi Ljubinice ni bilo. Zaradi tega Iztok napove maščevanje Hunom. Isto noč so zbrali vojsko in se zapodili za malopridnežem. Ustavili so se pri Donavi, kjer niso mogli na drugi breg, po žrebu so poslali najmlajšega, ki je na hlebu preplaval, nato pa so mu sledili še ostali.</text:span></text:p>
      <text:p text:style-name="Standard"><text:span text:style-name="T3">Prispeli so do obzidanega Hunskega tabora in ga s težavo zasegli. Vendar cilja niso dosegli; Tunjuša in Ljubinice ni bilo nikjer.</text:span></text:p>
      <text:p text:style-name="Standard"><text:span text:style-name="T3">V taboru najdejo Alanko, Tunjuševo ženo, ki edina ve, kje je Ljubinica.</text:span></text:p>
      <text:p text:style-name="Standard"><text:span text:style-name="T3">Preko Radovana izvemo, kaj se je zgodilo: Alanka je bila ljubosumna na Ljubinico, zato jo je hotela zastrupiti, a je ni, ker ji je rekel Balambak, da če se kaj žalega </text:span><text:soft-page-break/><text:span text:style-name="T3">zgodi Iztokovi sestri v Tunjuševi odsotnosti, bo Tunjuš sam poskrbel za vse, ki so bili v taboru.</text:span></text:p>
      <text:p text:style-name="Standard"><text:span text:style-name="T3">Izmisli si nov načrt. Čez nekaj dni Varhuni napadejo čredo Hunov, ki se takoj zapodijo za tatovi. Tisti trenutek izkoristila Alanka in “pomaga” Ljubinici pobegniti iz tabora.</text:span></text:p>
      <text:p text:style-name="Standard"><text:span text:style-name="T3">Napoti jo <text:s/>v napačno smer. Uboga reva jezdil dva dni. Zaradi lakote ukrade neki manjši skupini ljudi hrano.Drugo noč zasliši lajanje volkov in spleza na drevo, da bi se rešila. Volkovi pa raztržejo konja. Naslednji dan se napoti proti cesti, kjer omedli.</text:span></text:p>
      <text:p text:style-name="P2"/>
      <text:p text:style-name="Standard"><text:span text:style-name="T3">Čez čas pa pride v Tunjušev tabor Radovan, pobrit in preoblečen. Povpraša po Tunjušu in vidi, da so prav vsi žalostni. Balambak mu pove, da je Tunjuš v Bizancu in da je slovenka zbežala. Radovan takoj poveže dogodek z Alanko in z zvijačo vidi, da je imel prav.</text:span></text:p>
      <text:p text:style-name="Standard"><text:span text:style-name="T3">Nato odjezdil za sledmi, ki jih je za seboj pustila Ljubinica.</text:span></text:p>
      <text:p text:style-name="Standard"><text:span text:style-name="T3">Z zvijačo prepriča ljudi, da mu pomagajo pri iskanju Ljubinice, ki jo je tokrat imenoval kot svojega sina.</text:span></text:p>
      <text:p text:style-name="Standard"><text:span text:style-name="T3">Ko pa najdejo raztrganega Ljubiničinega konja, zapodi vse stran in se razjoče.</text:span></text:p>
      <text:p text:style-name="Standard"><text:span text:style-name="T3">Svojo pot nadaljuje po cesti, ko zagleda gručo ljudi, v kateri je bil tudi Numida, ki mu pove, da je z njim Irena. Povpraša ga, če bi se mu pridružil, vendar Radovan ne more nadaljevati poti brez Iztokove sestre.</text:span></text:p>
      <text:p text:style-name="Standard"><text:span text:style-name="T3">Kako pa se je sploh Irena znašla z Numido? Ta jo je ukradel skupaj s 40 razbojniki, ki jih je najel po naročilu Epafrodita. Nato pridrvi vojska Hunov. Numida da hitro Radovanu pismo za Iztoka in zbeži, saj ostali ne smejo izvedeti, kdo je v resnici in da skriva Ireno.</text:span></text:p>
      <text:p text:style-name="Standard"><text:span text:style-name="T3">Radovan odide torej do Iztoka ter mu odda pismo, ki je bilo od Epafrodita, v katerem je bilo zapisano, da je v Solunu z Ireno.</text:span></text:p>
      <text:p text:style-name="Standard"><text:span text:style-name="T3">Čez čas se Iztokova vojska spopade s Huni, jih premaga in Rado najde Upravdovo pismo pri Tunjušu. Pismo pa je predstavljalo dokaz, da sta Tunjuš in Upravda “kopala jamo Slovenom”, hkrati pa je predstavljalo “dar sprave med Anti in Sloveni”.</text:span></text:p>
      <text:p text:style-name="Standard"><text:span text:style-name="T3">Nato so se odpravili do Topra, ki so ga z zvijačo zavzeli. Premagajo pa tudi konjenico Azbada, kateri je moral it z njimi v spopad po posredovanju Teodore pri Upravdi. Slednja se je Azbada želela rešiti, saj bi ta lahko povedal Upravdi, da je ona v bistvu povzročila tako močno Iztokov željo po maščevanju.</text:span></text:p>
      <text:p text:style-name="Standard"><text:span text:style-name="T3">Čez teden dni prispejo v Toper jadrnice, na katerih potuje Epafrodit z Ireno in Ljubinico.</text:span></text:p>
      <text:p text:style-name="Standard"><text:span text:style-name="T3">Sledi srečen konec:Ljubinica in Rado se poročita, ravno tako Irena in Iztok, le da imata slednja sedem otrok, “sedem <text:s/>dečkov, vrlih sokolov. Iztokov duh pa je rodil </text:span><text:soft-page-break/><text:span text:style-name="T3">tisoče, ki so se vojskovali z Bizantinci, prehodili Ilirijo, dospeli v Helado do Epafroditevega groba in potrkali na vrata samega Bizanca..”</text:span></text:p>
      <text:p text:style-name="P4"/>
      <text:p text:style-name="P3"/>
      <text:p text:style-name="P3"/>
      <text:p text:style-name="P3"/>
      <text:p text:style-name="P3"/>
      <text:p text:style-name="P3"/>
      <text:p text:style-name="Standard"><text:span text:style-name="T9">Primerjava dveh literarnih oseb :</text:span></text:p>
      <text:p text:style-name="P10"/>
      <text:p text:style-name="Standard"><text:span text:style-name="T2">Primerjala bom Iztoka in Teodoro, ki sta si po moje najmanj podobna. Iztoka lahko opišemo kot ljubečega, domoljubnega, prijaznega mogočnega bojevnika za katerega bi lahko rekli da ni imel napak. Kar pa je čisto nasprotje Teodore. Vidimo jo namreč kot lahko, hinavsko, egoistično kraljično. Bila je zelo močno prepričana sama vase in verjela je v to da zmore vse. Iztoka pa je do želenegaa cilja moralo nekaj pritegnit, moral je imeti nekak navdih, kar je sicer v naši zgodbi Irena. </text:span></text:p>
      <text:p text:style-name="P3"/>
      <text:p text:style-name="P3"/>
      <text:p text:style-name="P3"/>
      <text:p text:style-name="Standard"><text:span text:style-name="T9">Ujemanje z zgodovino :</text:span></text:p>
      <text:p text:style-name="P10"/>
      <text:p text:style-name="Standard"><text:span text:style-name="T2">Le pri nekaterih dogodkih sem zasledila, da se ujemajo z zgodovino, večino da mislim da si jih je Finžgar izmislil in sicer iz enega samega razloga – da bi dokazal, da so tudi Sloveni sposobno ljudstvo in ne le vredni za sužnje, kot je u takratnem času veljalo. </text:span></text:p>
      <text:p text:style-name="Standard"><text:span text:style-name="T2">Dogodki se ujemajo v tem ko Epafrodit zaigra svojo smrt na utapljajoči ladji in opusti sužnje. S tem dejanjem se ujema zato, ker je v tistem času bilo to dovoljeno z uveljavitvijo Justinjanovega kodeksa. Drugi dogodek, ki sem ga zasledila pa je ko so Slovani, Perzijci in ostalo ljudstvo napadali <text:s/>Bizanc se jim je vladar dobro upiral. </text:span><text:span text:style-name="T3">A kar je še najbolj zanimivo, je to, da je celo šel v ofenzivo, kar lahko opazimo tudi v samem začetku knjige, ko se Sloveni skupaj z Anti borijo proti Hilbudijem blizu Donave. </text:span></text:p>
      <text:p text:style-name="P2"/>
      <text:p text:style-name="P2"/>
      <text:p text:style-name="Standard"><text:span text:style-name="T10">Moja ocena :</text:span></text:p>
      <text:p text:style-name="P11"/>
      <text:p text:style-name="Standard"><text:span text:style-name="T3">Če je lestvica od 0 do 10, bi knjigo ocenila s oceno 8. Moram priznati, da je knjiga prekosila moja pričakovanja. Na samem začetku branja se je vse skupaj vleklo, zdelo se mi je, da bo to zopet ena dolgočasna knjiga, vendar nekje sredi sredine me </text:span><text:soft-page-break/><text:span text:style-name="T3">je besedilo presenetilo. Kar naenkrat so me besede pritegnile in listi so se kar obračali sami od sebe. Kar me je najbolj pritegnilo pa menim, da je ta globoka narodna zavest, to da se moram boriti za svojo zemljo in se ne sramovati svojega izvora. Tudi sama sem ponosna Slovenka in svoje narodnosti nebi zamenjala za nič na svetu, tako da me je ta knjiga še bolj okrepila. Všeč mi je tudi, da se zgodba ne nanaša samo na določeno stvar, v njej lahko najdemo romantične dele, opise bliskovitih bojev in natančno ponazoritev človekove dvoličnosti. Kar me moti pri knjigi je to, da se začetek malce vleče ampak vse popravi nato ko postane vse skupaj napeto in polno pričakovanj, kaj se bo zgodilo na naslednji strani.</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fo:language="en" fo:country="US"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27:00</meta:creation-date>
    <dc:date>2019-05-14T12:27:00</dc:date>
    <meta:editing-duration>P0D</meta:editing-duration>
    <meta:generator>LibreOffice/6.0.7.3$Linux_X86_64 LibreOffice_project/00m0$Build-3</meta:generator>
    <meta:document-statistic meta:table-count="0" meta:image-count="0" meta:object-count="0" meta:page-count="7" meta:paragraph-count="60" meta:word-count="2230" meta:character-count="13047" meta:non-whitespace-character-count="1080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