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ntsec" svg:font-family="Lintsec" style:font-family-generic="roman" style:font-pitch="variable"/>
    <style:font-face style:name="SLO_Blippo" svg:font-family="SLO_Blippo" style:font-family-generic="roman" style:font-pitch="variable"/>
    <style:font-face style:name="SLO_Coronett" svg:font-family="SLO_Coronett" style:font-family-generic="roman" style:font-pitch="variable"/>
    <style:font-face style:name="SLO_Futura" svg:font-family="SLO_Futura" style:font-family-generic="roman" style:font-pitch="variable"/>
    <style:font-face style:name="Times New Roman" svg:font-family="'Times New Roman'" style:font-family-generic="roman" style:font-pitch="variable"/>
    <style:font-face style:name="Lintsec1" svg:font-family="Lintse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in" style:type="center"/>
        </style:tab-stops>
      </style:paragraph-properties>
    </style:style>
    <style:style style:name="P2" style:family="paragraph" style:parent-style-name="Standard">
      <style:text-properties fo:font-size="14pt" style:font-size-asian="14pt"/>
    </style:style>
    <style:style style:name="P3" style:family="paragraph" style:parent-style-name="Standard">
      <style:paragraph-properties>
        <style:tab-stops>
          <style:tab-stop style:position="3in" style:type="center"/>
        </style:tab-stops>
      </style:paragraph-properties>
      <style:text-properties fo:font-size="14pt" style:font-size-asian="14pt"/>
    </style:style>
    <style:style style:name="P4" style:family="paragraph" style:parent-style-name="Standard">
      <style:paragraph-properties fo:line-height="150%" fo:text-align="justify" style:justify-single-word="false"/>
      <style:text-properties fo:font-size="14pt" style:font-size-asian="14pt"/>
    </style:style>
    <style:style style:name="P5" style:family="paragraph" style:parent-style-name="Standard">
      <style:text-properties fo:font-size="14pt" fo:font-weight="bold" style:font-size-asian="14pt" style:font-weight-asian="bold"/>
    </style:style>
    <style:style style:name="P6" style:family="paragraph" style:parent-style-name="Standard">
      <style:paragraph-properties fo:text-align="justify" style:justify-single-word="false">
        <style:tab-stops>
          <style:tab-stop style:position="3in" style:type="center"/>
        </style:tab-stops>
      </style:paragraph-properties>
      <style:text-properties fo:font-size="14pt" fo:font-weight="bold" style:font-size-asian="14pt" style:font-weight-asian="bold"/>
    </style:style>
    <style:style style:name="P7" style:family="paragraph" style:parent-style-name="Standard">
      <style:text-properties style:font-name="Times New Roman" fo:font-size="14pt" style:font-size-asian="14pt"/>
    </style:style>
    <style:style style:name="P8" style:family="paragraph" style:parent-style-name="Standard">
      <style:paragraph-properties>
        <style:tab-stops>
          <style:tab-stop style:position="5.3126in"/>
        </style:tab-stops>
      </style:paragraph-properties>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0in" fo:margin-right="0in" fo:text-align="justify" style:justify-single-word="false" fo:text-indent="0.3937in" style:auto-text-indent="false">
        <style:tab-stops>
          <style:tab-stop style:position="3in" style:type="center"/>
        </style:tab-stops>
      </style:paragraph-properties>
    </style:style>
    <style:style style:name="P11" style:family="paragraph" style:parent-style-name="Standard">
      <style:paragraph-properties fo:margin-left="0in" fo:margin-right="0in" fo:text-align="justify" style:justify-single-word="false" fo:text-indent="0.3937in" style:auto-text-indent="false">
        <style:tab-stops>
          <style:tab-stop style:position="3in" style:type="center"/>
        </style:tab-stops>
      </style:paragraph-properties>
      <style:text-properties style:font-name="SLO_Futura" fo:font-size="14pt" style:font-size-asian="14pt"/>
    </style:style>
    <style:style style:name="P12" style:family="paragraph" style:parent-style-name="Standard">
      <style:paragraph-properties fo:break-before="page"/>
    </style:style>
    <style:style style:name="P13" style:family="paragraph" style:parent-style-name="Standard" style:master-page-name="Standard">
      <style:paragraph-properties fo:text-align="center" style:justify-single-word="false" style:page-number="auto">
        <style:tab-stops>
          <style:tab-stop style:position="3in" style:type="center"/>
        </style:tab-stops>
      </style:paragraph-properties>
    </style:style>
    <style:style style:name="T1" style:family="text">
      <style:text-properties fo:color="#0000ff" style:font-name="SLO_Coronett" fo:font-size="14pt" style:font-size-asian="14pt"/>
    </style:style>
    <style:style style:name="T2" style:family="text">
      <style:text-properties fo:color="#ff0000" style:font-name="SLO_Blippo" fo:font-size="14pt" style:font-size-asian="14pt"/>
    </style:style>
    <style:style style:name="T3" style:family="text">
      <style:text-properties style:font-name="SLO_Futura" fo:font-size="14pt" fo:font-weight="bold" style:font-size-asian="14pt" style:font-weight-asian="bold"/>
    </style:style>
    <style:style style:name="T4" style:family="text">
      <style:text-properties style:font-name="SLO_Futura" fo:font-size="14pt" style:font-size-asian="14pt"/>
    </style:style>
    <style:style style:name="T5" style:family="text">
      <style:text-properties style:font-name="Times New Roman" fo:font-size="14pt" style:font-size-asian="14pt"/>
    </style:style>
    <style:style style:name="T6" style:family="text">
      <style:text-properties fo:font-size="14pt" fo:font-weight="bold" style:font-size-asian="14pt" style:font-weight-asian="bold"/>
    </style:style>
    <style:style style:name="T7" style:family="text">
      <style:text-properties fo:font-size="14pt" style:font-size-asian="14pt"/>
    </style:style>
    <style:style style:name="T8" style:family="text">
      <style:text-properties fo:font-size="14pt" style:text-underline-style="solid" style:text-underline-width="auto" style:text-underline-color="font-color" style:font-size-asian="14pt"/>
    </style:style>
    <style:style style:name="T9" style:family="text">
      <style:text-properties fo:font-size="14pt" fo:letter-spacing="-0.0138in" fo:font-weight="bold" style:letter-kerning="true"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Gustave Flaubert:</text:span></text:p>
      <text:p text:style-name="P1"><text:span text:style-name="T2">Ema Bovary</text:span></text:p>
      <text:p text:style-name="P3"/>
      <text:p text:style-name="P6"/>
      <text:p text:style-name="P10"><text:span text:style-name="T3">G</text:span><text:span text:style-name="T4">ospa Bovary je eden izmed Flaubertovih temeljnih romanov, nastal je leta 1857. Zame najzanimivejsa osebnost v tem romanu je glavna oseba: Ema Bouvary. Ema je po mojem mnenju portret velike ve~ine dana{nje mladine. V njej je Flaubert upodobil vso tragiko ~loveskega `ivljenja. Razkol med ideali in resni~nostjo je tu cisto realen, vsec mi je da pisatelj v njem ne pretirava. Pri branju sem imel vseskozi obcutek da ji nekaj manjka, da se vlak zivljenja vozi pred njo, a ona ga ne doseze. Tisti vecni obcutek zamujanja necesa, pa ne ves kaj, lahko cloveka ugnobi. Tudi jaz sem nosil vecine osnovnosolskih dni ta utrujajoci obcutek v sebi. Ce se mu ne upres, ti vse zivljenje mine v nekaksni cudni omami zamujanja. V tej omami so vsi dogodki zate nekaj postranskega, nevaznega, kajti ti vseskozi cakas na nekaj velikega, na dogodek ki ti bo spremenil zivljenje. In tako prakticno zivis ne da bi zivel, ne da bi okusil resnicno , veselo stran svojega zivljenja. V meni se ta obcutek, ceprav sem se ga nekajkrat ze uspesno znebil(ta <text:s/>uspesnost " je zelo relativna), zadnje case velikokrat obudi. Ema Bovary je v svojih mladostnih hrepenenjih od zivljenja pricakovala veliko. Oblikovala si je ideale, ki v druzbi kmetov in mescanov niso bili uresnicljivi. V sebi je cutila da ne spada v ta druzbeni sloj, da je ustvarjena za boljse zivljenje.Prezirala je plehkost in monotonost kmeckega in mestnega prebivalstva: Njeni ideali so bili drugacni, v mescanski vsakdanjosti zanjo ni bilo srece. Ljubila je custva,obcutke,strasti. Lazna cerkvena morala, mescanska pravila in obicaje,ki cloveka tako utesnjujejo in ga prisiljujejo v pusto povprecnost je <text:s/>spregledala ze v mladosti. Kaj naj clovek potem lahko sploh se stori? Vprasanje ki je bilo verjetno zastavljeno ze nestetokrat. Jaz ne vem, Ema pa tudi ne.Ona se ni vdala v usodo, borila se je, poskusala je ujeti vlak zivljenja na vse nacine, a ji to ni uspelo. Napacne odlocitve so jo pogrezale vedno globje v propad, za sabo je potegnila tudi njeno cisto nasprotje, vdanega, zadovoljnega moza, ki od zivljenja ni zahteval nic vec kot mu je ta prinasal. Njen moz je zivel celo zivljenje v lazi, da je Ema z njim srecna, to spoznanje in pa Emina smrt ga je na koncu tako potrlo da </text:span><text:soft-page-break/><text:span text:style-name="T4">se ni vec pobral. Umrl je v zalosti. Mislim da je Charles v vsem romanu se najbolj tragicna osebnost, kajti to spoznanje je iz vsega njegovega zivljenja naredila le utvaro, skratka ga je iznicila. Tega nebi prezivel nihce, pa naj bi imel se tako mocno osebnost.</text:span></text:p>
      <text:p text:style-name="P10"><text:span text:style-name="T4">Ce bi Emo prestavil v danasnje case, bi se verjetno locila od Charlesa ze po kaksnih dveh mesecih, kajti javna morala in vzgoja bi ji to dovolili.V tem romanu se zelo dobro vidi, kaksna neumnost je po eni strani <text:s/>poroka in vse njene obveznosti. Ljudje v njej pac vidijo osnovo civilizacije, ki pa je po mojem mnenju malce zgresena(zelo milo receno). Mogoce bomo kdaj v kaksnem drugem casu ziveli drugace, vendar ne kmalu, zdaj so ljudje se veliko prevec ukalupljeni, da bi bilo to mozno. Zdaj smo se tako zaverovani vase, da si tega, da bi obstajalo se kaj drugega, drugacnega, nekaj kar se ne sklada z nasimi predstavami, niti ne predstavljamo.</text:span></text:p>
      <text:p text:style-name="P11"/>
      <text:p text:style-name="P11"/>
      <text:p text:style-name="Standard"><text:span text:style-name="T5">GOSPA BOVARY-obnova</text:span></text:p>
      <text:p text:style-name="P7"/>
      <text:p text:style-name="Standard"><text:span text:style-name="T5">Gustave Flaubert francoski pisatelj, eden največjih stilistov se je rodil leta 1821. V mladosti se ni nikoli ukvarjal s politiko, vendar je na svet gledal že dokaj pesimistično. Svoje prvo delo je objavil šele s šestintridesetimi leti. Kot velik nasprotnik “majhne” buržoazije je izdal svojo knjigo Gospa Boary, s katero je dvignil nemalo prahu in se z njo tudi mnogim zameril. Umrl je leta 1880 s spoznanjem, da človek sam ni pomemben, pomembno je njegovo delo.</text:span></text:p>
      <text:p text:style-name="Standard"><text:span text:style-name="T5"><text:tab/>Knjigo Gospa Boary Gustava Flauberta je založila in natisnila založba Hram v Ljubljani leta 1931, delo pa je prevedel Vladimir Levstik.</text:span></text:p>
      <text:p text:style-name="P7"/>
      <text:p text:style-name="Standard"><text:span text:style-name="T5"><text:tab/>Zgodba se prične z Charlesovim odraščanjem, tako, da najprej pomislimo, da je glavni junak knjige Charles. Charlesu po študiju medicine ženo izbere mati. V odnosu s svoje žene nima Charles skoraj “nobene besede”, životari in ji hlapčuje, a kmalu po poroki mu le ta umre. Po ženini smrti okrepi obiske pri nekem svojem bivšem pacientu, ki je imel imel simpatično hči Emo, v katero se je Charles zaljubil. Ne dolgo po ženini smrti je sledila poroka in dokaj umirjeno življenje v Tostesu. Monotonost njunega življenja je razblinil le kratek obisk na gradu nekega markiza, kjer Ema prvič začuti željo do prešuštvovanja. Sledi selitev v Yonville, kjer Charles dobi službo okrajnega zdravnika. </text:span></text:p>
      <text:p text:style-name="Standard"><text:soft-page-break/><text:span text:style-name="T5"><text:tab/>Emi in Charlesu se kmalu po selitvi rodi hči Bertha, katere rojstvo pa v Emi povzroči nek negativen odnos do Charlesa. Prav tako pa se po hčerinem rojstvu Ema začne sestajati z Leonom, ki je pri okrajnem lekarnarju za praktikanta. Bolj, ko se navezanost na Leona veča, večje je Emino sovraštvo do moža. Leonov odhod iz Yonvilla Evo potre, a ne za dolgo, kajti spozna Rodolpha, ki jo osvoji na regijskem poljedeljskem semnju. Ema postaja v ljubezni do Rodolpha vse bolj vsiljiva, kupuje mu spominke in ga že spodbuja k temu da bi se z njo odselil, Rodolphe pa se s tem ni preveč strinjal in jo je zato zapustil. Emi se je zaradi tega zmračil um in hudo je zbolela. V tem času je za njo skrbel njen mož, kljub temu, da ga je žena odkrito sovražila.</text:span></text:p>
      <text:p text:style-name="Standard"><text:span text:style-name="T5"><text:tab/> Nekega dne Charles Emo odpelje v gledališče, kjer zakonca srečata Leona in ponovno vzplamti stara ljubezen. Ema se zato začne z njim shajati v mestu Rouen, kjer je imel Leon svojo službo. Za obiske Leona v Rouenu je bilo potrebno veliko denarja, zato se je Ema pričela zadolževati, kar pomeni začetek njenega propadanja. Mužu krade denar, vendar pa je do njega vedno bolj prijazna. Zaradi dolga se na hišo razpiše rubež, zato začne Ema obupano iskati denar, s katerim bi plačala menice. Denarja ne dobi niti pri Leonu niti pri Rodolphu, zato si nato sama vzame življenje. <text:tab/>Charles Emo še po smrti časti in zato duševno in fizično propade. Kmalu tudi sam umre, njegovo hči pa vzame na skrb neka revna teta.</text:span></text:p>
      <text:p text:style-name="P7"/>
      <text:p text:style-name="Standard"><text:span text:style-name="T5"><text:tab/>Dandanes je prešuštvo v zakonu na žalost nekaj čisto običajnega. Ljudje se najprej poročijo, nato pa so siti eden drugega in sledi ločitev in polno problemov. Že otrok bi se vprašal, zakaj se potem ljudje sploh poročijo, če se bodo tako ali tako potem ločili. Mogoče je odmev tega vprašanja vedno več izvenzakonskih zvez, o katerih upravičenosti pa zaradi svoje nezrelosti še ne bi mogel razpravljati.</text:span></text:p>
      <text:p text:style-name="P7"/>
      <text:p text:style-name="P8"><text:span text:style-name="T5"><text:tab/>Prešuštvo ženske je v Flaubertovem času pomenilo nekaj popolnoma nepojemljivega, zato je njegova Gospa Boary v družbi dvignila nemalo prahu. Jasno je, da se je za takovrstne prekrške vedelo, da pa bi kdo o temu govoril, ali to celo spravil na papir, pa se je v takratnem času zdelo popolnoma nedopustno. Flaubert je s to knjigo pokazal svoj negativen odnos do družbene ureditve in hinavščine ki vlada v njej, prav tako pa je pokazal, da je eden največjih svetovnih stilistov, saj so njegove knjige še danes zelo dobro brane.</text:span></text:p>
      <text:p text:style-name="Standard"><text:span text:style-name="T5"><text:tab/></text:span></text:p>
      <text:p text:style-name="Standard"><text:span text:style-name="T6">KRATKA OBNOVA</text:span></text:p>
      <text:p text:style-name="Standard"><text:span text:style-name="T7"><text:tab/>Zgodba se pricne z Charlesovim odrašcanjem, tako, da najprej pomislimo, da je glavni junak knjige Charles. Charlesu </text:span><text:soft-page-break/><text:span text:style-name="T7">po študiju medicine ženo izbere mati. V odnosu s svoje žene nima Charles skoraj “nobene besede”, životari in ji hlapcuje, a kmalu po poroki mu le ta umre. Po ženini smrti okrepi obiske pri nekem svojem bivšem pacientu, ki je imel imel simpaticno hci Emo, v katero se je Charles zaljubil. Ne dolgo po ženini smrti je sledila poroka in dokaj umirjeno življenje v Tostesu. Monotonost njunega življenja je razblinil le kratek obisk na gradu nekega markiza, kjer Ema prvic zacuti željo do prešuštvovanja. Sledi selitev v Yonville, kjer Charles dobi službo okrajnega zdravnika. </text:span></text:p>
      <text:p text:style-name="Standard"><text:span text:style-name="T7"><text:tab/>Emi in Charlesu se kmalu po selitvi rodi hci Bertha, katere rojstvo pa v Emi povzroci nek negativen odnos do Charlesa. Prav tako pa se po hcerinem rojstvu Ema zacne sestajati z Leonom, ki je pri okrajnem lekarnarju za praktikanta. Bolj, ko se navezanost na Leona veca, vecje je Emino sovraštvo do moža. Leonov odhod iz Yonvilla Evo potre, a ne za dolgo, kajti spozna Rodolpha, ki jo osvoji na regijskem poljedeljskem semnju. Ema postaja v ljubezni do Rodolpha vse bolj vsiljiva, kupuje mu spominke in ga že spodbuja k temu da bi se z njo odselil, Rodolphe pa se s tem ni prevec strinjal in jo je zato zapustil. Emi se je zaradi tega zmracil um in hudo je zbolela. V tem casu je za njo skrbel njen mož, kljub temu, da ga je žena odkrito sovražila.</text:span></text:p>
      <text:p text:style-name="Standard"><text:span text:style-name="T7"><text:tab/> Nekega dne Charles Emo odpelje v gledališce, kjer zakonca srecata Leona in ponovno vzplamti stara ljubezen. Ema se zato zacne z njim shajati v mestu Rouen, kjer je imel Leon svojo službo. Za obiske Leona v Rouenu je bilo potrebno veliko denarja, zato se je Ema pricela zadolževati, kar pomeni zacetek njenega propadanja. Mužu krade denar, vendar pa je do njega vedno bolj prijazna. Zaradi dolga se na hišo razpiše rubež, zato zacne Ema obupano iskati denar, s katerim bi placala menice. Denarja ne dobi niti pri Leonu niti pri Rodolphu, zato si nato sama vzame življenje. <text:tab/></text:span></text:p>
      <text:p text:style-name="Standard"><text:span text:style-name="T7">Charles Emo še po smrti casti in zato duševno in fizicno propade. Kmalu tudi sam umre, njegovo hci pa vzame na skrb neka revna teta.</text:span></text:p>
      <text:p text:style-name="P2"/>
      <text:p text:style-name="Standard"><text:span text:style-name="T6">POVZETEK SPREMNE BESEDE</text:span></text:p>
      <text:p text:style-name="Standard"><text:span text:style-name="T7">Glavna Flaubertova želja pri pisanju Gospe Bovaryjeve je bila, da bi v romanu dogodki in osebe delovali sami zase, teorej brez razvidnega romanopišcevega stališca.Oseb ni oznaceval </text:span><text:soft-page-break/><text:span text:style-name="T7">pripovedovalec, ampak so jih karakterizirala njihova dejanja, okolje in njihove misli. Vec od snovi mu je pomenil slog, nicesar ni bilo odvec in vsak dogodek, dejanje je imelo zato poseben pomen.</text:span></text:p>
      <text:p text:style-name="Standard"><text:span text:style-name="T7">Roman Gospa Bovaryjeva je razdeljen na tri dele (trije glavni dogajalni kraji in tri ljubezni) in posamezna poglavja. Nasprotno pa je dogajalni cas dokaj nedolocen, gre za 40. leta 19. stoletja, to je cas malo pred nastankom romana. </text:span></text:p>
      <text:p text:style-name="P2"/>
      <text:p text:style-name="P5"/>
      <text:p text:style-name="P12"><text:span text:style-name="T6">GLAVNE OSEBE V ROMANU</text:span></text:p>
      <text:p text:style-name="Standard"><text:span text:style-name="T6">Ema Bovary, </text:span><text:span text:style-name="T7">glavna oseba, si idealno podobo srece ustvari <text:s/>iz slabe, umetniško problematicne kvaziromanticne literature in si sanjavo ustvari misel o pretirano strastni ljubezni, napeto in razgibano življenje v eksoticnih krajih ter stalno viharno razodevanje custev. Njena romantika je tako poenostavljena in primitivna, iskanje srece pa zaradi nerealnih stereotipov obsojeno na propad. Njen konec je izraz skrajnega gnusa nad svetom, ki jo poplavi ob zadnjem zrušenjem samoprevare, dokoncno odklanjanje življenja v povprecnosti.</text:span></text:p>
      <text:p text:style-name="Standard"><text:span text:style-name="T6">Charles Bovary</text:span><text:span text:style-name="T7"> je pravo nasprotje Eme. Je oseba, ki podzavestno in srecno sprejema življenje tako, kot je. Vecinoma ga ob <text:s/>Eminem doživljanju stvarnosti razberemo kot podpovprecnega, tako da šele ob Emini smrti zaživi kot polna oseba in tragicno umre od ljubezni za pokono ženo. V romanu <text:s/>se pojavlja kot oseba, ki je zaradi svojih nasprotij psihološko bogata in kompleksna ter sama po sebi živa in realisticna.</text:span></text:p>
      <text:p text:style-name="Standard"><text:span text:style-name="T6">Leon Dupois</text:span><text:span text:style-name="T7"> je v zacetku Emin dvojnih nasprotnega spola. Goji prav tako kot Ema poenostavljeno poenostavljeno podobo romanticnega sveta. Je pa šibkejše narave in bolj prostaški od Eme, zato se odloci za konformizem in malomešcansko povprecnost. Ko se loci od prezahtevne ljubice se poroci za neko gospodicno Leokadijo Leboeuf.</text:span></text:p>
      <text:p text:style-name="Standard"><text:span text:style-name="T6">Rodolphe Boulanger</text:span><text:span text:style-name="T7"> je ženska in ljubitelj velikih besed in netveganih dejanj. Romanticne strasti se poslužuje kot tehnike, ki mu omogoca pot do cutnih užitkov. Predstavlja predelan vaški lik osvajalca don Juana. Je, razen za naivno Emo, realisticna podoba klavrne degradacije velikega ženskarja.</text:span></text:p>
      <text:p text:style-name="P2"/>
      <text:p text:style-name="Standard"><text:span text:style-name="T6">PRIPOVEDOVALEC IN SLOG</text:span></text:p>
      <text:p text:style-name="Standard"><text:span text:style-name="T7">Pri objektivnem realistu Flaubertu je opazna tako imenovana </text:span><text:span text:style-name="T8">brezosebnost pripovednovanja</text:span><text:span text:style-name="T7">, roman se odvija sam po sebi, sledi svoji notranji logiki dogodkov. Motivi, zgradba in osebe govorijo sami zase, razen v prvem delu, ko prvoosebni "mi" pripoveduje o zacetku šolanja Charlesa Bovaryja. Tu gre v bistvu za slogovni trik, prevaro kot navidezno garancijo resnicnosti pripovedi. </text:span></text:p>
      <text:p text:style-name="Standard"><text:soft-page-break/><text:span text:style-name="T7">V preostalem romanu vse do Emine smrti prevladuje </text:span><text:span text:style-name="T8">personalni pripovedovalec</text:span><text:span text:style-name="T7">. To pomeni, da na dogodke najveckrat gredamo skozi zorni kot posameznih oseb. Po smrti Eme pa se personalnost izgubi, videti je, kot bi se pripovedovanje dogajalo iz pticje perspektive.</text:span></text:p>
      <text:p text:style-name="Standard"><text:span text:style-name="T7">Za izražanje personalnosti pripovedovalca je Falubert uporabil </text:span><text:span text:style-name="T8">notranji monolog</text:span><text:span text:style-name="T7"> z polpremim govorom v nedovršnem preteklem casu, oseba v tihem pogovoru sama s seboj izraža svoje sanje, želje, vse, cesar ne more izraziti naglas. </text:span></text:p>
      <text:p text:style-name="Standard"><text:span text:style-name="T7">Opazen je tudi </text:span><text:span text:style-name="T8">opis</text:span><text:span text:style-name="T7">, ki ja avtor uporablja za prikaz zgodovinskega in družbenega okolja, torej podeželjske in trške Normandije. Opise prepoznamo po poudarjeni natancnosti in obsežnem naštevanju, v njih pa je skrita tudi Flaubertova kritika prikazanega okolja in v njem živecega sloja, njegovih okolestenelih navad, pustosti in povprecnosti.</text:span></text:p>
      <text:p text:style-name="Standard"><text:span text:style-name="T7">Eden klasicnih postopkov realizma je </text:span><text:span text:style-name="T8">dialog</text:span><text:span text:style-name="T7">. Flaubert je pozornost posvecal glagolom rekanja in prehodom od govorjenja ene osebe k drugi. Z glagoli rekanja je upocasnil tempo dialoga, za pospešitev pa je glagole rekanja opušcal.</text:span></text:p>
      <text:p text:style-name="Standard"><text:span text:style-name="T7">Najpogostejša Flaubertova slogovna prvina pa je </text:span><text:span text:style-name="T8">kontrastiranje</text:span><text:span text:style-name="T7">. Kontrastni so lahko posamezni motivi, osebe in njihovi znacaji, okolje... Poleg najznacilnejšega kontrasta med Emo in Charlesom sta tu še kontrasta med Eminima ljubimcema ipd. To Flaubertovo kontrastiranje je poseben nacin ucinkovitega povezovanja notranje zgodbe, hkrati pa tudi sredstvo ironije in satire, ki jo v sebi skriva navidezna hladna distanca do pripovedovanja Gospe Bovaryjeve.</text:span></text:p>
      <text:p text:style-name="P5"/>
      <text:p text:style-name="Standard"><text:span text:style-name="T6">IDEJE</text:span></text:p>
      <text:p text:style-name="Standard"><text:span text:style-name="T6">Bovarizem, </text:span><text:span text:style-name="T7">samostalnik pomeni clovekovo zmožnost stalne iluzije, odklanjanje stvarnosti.</text:span></text:p>
      <text:p text:style-name="Standard"><text:span text:style-name="T6">Pesimizem </text:span><text:span text:style-name="T7">je</text:span><text:span text:style-name="T6"> </text:span><text:span text:style-name="T7">splošnejša ideja v romanu; glede možnosti uresnicitve ljubezenskih custev in pogleda na življenje nasploh</text:span></text:p>
      <text:p text:style-name="Standard"><text:span text:style-name="T6">Satiricnost</text:span><text:span text:style-name="T7">, naperjena proti malomešcanskemu primitivizmu</text:span></text:p>
      <text:p text:style-name="P5"/>
      <text:p text:style-name="Standard"><text:span text:style-name="T6">ODGOVORI NA VPRAŠANJA</text:span></text:p>
      <text:p text:style-name="Standard"><text:span text:style-name="T6">Kdaj se v romanu ponovno pojavi vikont in kaj takrat to pomeni Emi?</text:span></text:p>
      <text:p text:style-name="Standard"><text:soft-page-break/><text:span text:style-name="T7">Tako imenovani vikont se ponovno pojavi na plesu v Vaubessardu. "Ob treh zjutraj se je pricel kotiljon. Ema ni znala valckati. Vsi so plesali vacek, celó gospodicna d'Andervillers in markiza. No, neki plesalec, ki so ga kratko in domace poimenovali vikonta in ki mu je bil nizko izrezani telovnik kakor ulit na prsi, je znova prišel vabit gospo Bovaryjevo, rekoc, da jo bo vodil in da pojde vse po sreci." Nato sta divje zaplesala. Vse se je vrtelo in Emi se je ta dogodek globoko vtisnol v spomin. </text:span></text:p>
      <text:p text:style-name="Standard"><text:span text:style-name="T7">Spomin na ta ples in Vikonta je ostal Emino veliko opravilo. V Charlesovi odsotnosti je jemala iz omare zeleni tok za smotke, ki je bil domnevno vikontov ter se spraševala, od koga ga je dobil. Romanticno si je zamišljala življenje v Parizu, ki ga je živel. Želela si je živeti tam, narocila si je revije, brala knjige ter spremljala modo. </text:span></text:p>
      <text:p text:style-name="Standard"><text:span text:style-name="T7">Tako je vikont v Emi pustil misel in hrepenenje po življenju v Parizu, razkošnem življenju, Charles pa ji je vsak dan postajal bolj zoprn.</text:span></text:p>
      <text:p text:style-name="P2"/>
      <text:p text:style-name="Standard"><text:span text:style-name="T6">Kaj pricakuje Ema pri odhodu iz Tostesa v Yonville in kaj se od tega uresnici? </text:span></text:p>
      <text:p text:style-name="Standard"><text:span text:style-name="T7">"Ni si mogla misliti, da bi ji pokazale stvari na razlicnih krajih enako lice, in ker je bila preteklost nevšecna, ni dvomila, da jo bo oškodovalo to, kar jo še caka."</text:span></text:p>
      <text:p text:style-name="Standard"><text:span text:style-name="T7">Ema je mislila, da bo tukaj življenje bolj romanticno, bolj takšno, kot ga je brala v knjigah in romanih. Po rojstvu hcerke se je zbližala z Leonom, ki pa je zaradi njenega neodziva odšel študirat v Pariz. Nato je spoznala Rodolphea, ki ji je znal igrati na dušo, vedel je, kaj ji mora govoriti. Podlegla je njegovim puhlicam in postal je njen ljubimec. </text:span></text:p>
      <text:p text:style-name="Standard"><text:span text:style-name="T7">Torej se je uresnicilo njeno sanjarjenje o ljubimcih (kot v romanih, ki jih je brala), razocarana pa je bila, ko je spoznala Yonville in prebivalce, saj ni bilo veliko (oz. jih sploh ni bilo) takih, ki bi ji bili podobni.</text:span></text:p>
      <text:p text:style-name="P2"/>
      <text:p text:style-name="Standard"><text:span text:style-name="T6">Analiziraj Rodolphovo pismo <text:s/>in ga primerjaj z njegovim leporecjem ob poljedelskem shodu in ob zadnjem srecanju z Emo!</text:span></text:p>
      <text:p text:style-name="Standard"><text:span text:style-name="T7">V pismu, s katerim želi Rodolphe prekiniti svoje prešuštvovanje z Emo, saj si ona želi skupaj z njim in hcerko pobegniti, Rodolphe zopet prepricuje Emo, da dela v njeno </text:span><text:soft-page-break/><text:span text:style-name="T7">dobro. "Pretežka bi mi bila zavest, da sem kriv nesrece vašega življenja" ji govori in ji s puhlimi besedami skuša razložiti neizvedljivost pobega: "Kamorkoli bi šla, povsod bi naju preganjal" in podobno. </text:span></text:p>
      <text:p text:style-name="Standard"><text:span text:style-name="T7">Ta njegov nacin puhlega zavajanja Eme je tipicen in je podoben kot takrat ob poljedeljskem shodu, le da jo je takrat poskušal pridobiti, sedaj pa jo poskuša odvrniti od sebe. </text:span></text:p>
      <text:p text:style-name="Standard"><text:span text:style-name="T7">Ob njunem zadnjem srecanju ga pride financno zlomljena Ema prositi za denar, v zameno mu ponuja celo sebe, svojo ljubezen. Govori mu o svoji vecni ljubezni do njega in tudi on ji pritrdi. Na to pa ji z mirnim obrazom odvrne: "Nimam ga, draga gospa." <text:s/>Ob zadnjem srecanju se je obnašal hladno, vendar bi ji res posodil denar, ko bi ga imel; "prošnja za denar je pac najbolj mrzla in najbolj morilska od vseh neviht, ki utegnejo zadeti ljubezen". Ema je po custvenem in psihicnem izpadu razburjena odšla.</text:span></text:p>
      <text:p text:style-name="P2"/>
      <text:p text:style-name="P2"/>
      <text:p text:style-name="P9"><text:span text:style-name="T6">1. Oznaèi lik Eme Bouvary!</text:span></text:p>
      <text:p text:style-name="P9"><text:span text:style-name="T6">a) Kdo je Ema in kaj prièakuje od življenja?</text:span></text:p>
      <text:p text:style-name="P9"><text:span text:style-name="T7"><text:tab/>Ema je hèer nekega premožnejšega kmeta. Ker veliko bere romane, se ji zazdi življenje na kmetih dolgoèasno. Zato se poroèi z mestnim zdravnikom, ker predvideva, da je v mestu življenje boljše, bolj razburljivo in gosposko. Vendar kmalu ugotovi, da ji Charles, zdravnik, ne nudi vse ljubezni, pozornosti ter zabave, ki jo je prièakovala. Tudi mestece Yonville se ji zdi nezanimivo, ker je sanjala o gledališèih, plesih in zabavah. Zato se zaène ozirati po drugih moških. Hoèe živeti na ravni plemstva, celo služkinjo si hoèe vzgojiti v spletièno. Svojo sobo si opremi bogato, kot ji le dovoljuje mošnja njenega moža, vendar vseeno zaide v dolgove. Rada bi živela brezskrbno, razkošno, strastno in blaženo življenje, ki je v njenih razmerah zanjo nemogoèe. Ko pride do tega spoznanja in ko ji zaène groziti davkarija, se zastrupi in umre.</text:span></text:p>
      <text:p text:style-name="P4"><text:soft-page-break/></text:p>
      <text:p text:style-name="P9"><text:span text:style-name="T6">b) V katerem prizoru romana se Emino življenje obrne na pot, ki jo pelje v pogubo? <text:s text:c="92"/>Opiši ta prizor!</text:span></text:p>
      <text:p text:style-name="P9"><text:span text:style-name="T7"><text:tab/>Zdravniku Charlesu se je prišel osebno zahvalit na dom za uspešno zdravljenje markiz d'Andervilliers, kjer je videl Emo. Njena lepota in vedenje sta ga preprièali, da je zadosti "visoko" vzgojena in da jo lahko povabi na ples na gradu. Tam je Ema spoznala ves blišè in lahkoto življenja visokih slojev družbe. Videla je številne visoke gospode in spoznala markizo in nekaj soplesalcev. Eden izmed njih jo je nauèil valèek. Po tem dogodku je hotela tudi ona živeti tako, kot je videla na gradu, kljub temu, da ji njen položaj v družbi in njen mož nista služil kot trdna osnova za tako življenje. Kasneje, ko je že imela razmerje z Rodolphejem, je naèrtovala, da bosta pobegnila v Genovo in si tam ustvarila tako življenje. Vendar je bil Rodolphe kot uspešen ženskar zadosti pameten, da je na dan pobega izginil neznanokam.</text:span></text:p>
      <text:p text:style-name="P9"><text:span text:style-name="T6">c) Natanèneje opiši družbene razmere, v katerih živi Ema!</text:span></text:p>
      <text:p text:style-name="P9"><text:span text:style-name="T7"><text:tab/>Gre za malomešèansko družbo devetnajstega stoletja, katere višji sloji <text:s/>so že težili k lahkem življenju in izkorišèanju nižjih slojev. Znanost je <text:s/>pridobiva na veljavi, kar ni bilo preveè všeè Cerkvi. V tem èasu npr. je Darwin objavil svojo teorijo evolucije, ki je pripeljala do velikih nesoglasji med znanostjo in Cerkvijo. Izvrsten primer za to je lekarnar Homais. Fevdalizem v tem èasu že poèasi tone, mešèanstvo dobiva vedno veèjo vlogo v družbi. Ema misli, da je okoli nje </text:span><text:soft-page-break/><text:span text:style-name="T7">le materialna in duhovna pušèoba. Zanjo dolgoèasno življenje na kmetih, praznost mešèanske družbe in skromnost usode jo omejujejo, èeprav jih sama ne presega. Nasproti jim postavlja le neomejeno uživanje v ljubezni in materialni dovršenosti. In prav ta materialna dovršenost ji kasneje postane pogoj za ljubezensko uživanje.</text:span></text:p>
      <text:p text:style-name="P9"><text:span text:style-name="T6">d) Kakšen je Emin </text:span><text:span text:style-name="T9">od</text:span><text:span text:style-name="T6">nos do moža in družine in kakšen do ljubimcev?</text:span></text:p>
      <text:p text:style-name="P9"><text:span text:style-name="T7"><text:tab/>Ko Ema ugotovi, da ji njen mož ne nudi tistega, kar ona zahteva, ga zaène prezirati in izkorišèati. Ugotovi, da je bila njena poroka preuranjena odloèitev in da do Charlesa ne zmore èustev, ki sicer kar vrejo v njej. Prvo pravo zadošèenje obèuti šele ob Rodolpheju, vendar ta ugotovi, da bi ga spravila ob dobro ime, ob imetje in v pogubo, èe bi ostal z njo do konca. Kasneje, ko je Ema že z Leonom, tudi ta ugotovi, da je nenasitna in da ga bo izkorišèala v nedogled, èe je ne bo èrtal iz svojega življenja. Ko s Charlesom povijeta hèerkico, njeno veselje traja le kratek èas, kajti kmalu ji otrok postane le breme, na <text:s/>katerega mora raèunati pri svojih naèrtih in jo tako ovira.</text:span></text:p>
      <text:p text:style-name="P9"><text:span text:style-name="T6">e) Kakšno je tvoje mnenje o Emi? Kaj je njen glavni problem?<text:tab/></text:span></text:p>
      <text:p text:style-name="P9"><text:span text:style-name="T7">Moje mnenje o Emi je zelo negativno. Pravgotovo bi lahko uspela v svojih sanjah, èe bi postopoma in brez zadolževanja dograjevala kakovost svojega življenja. Moti me tudi njen odnos do Charlesa: on jo je ljubil, skrbel zanjo po svojih najboljših moèeh. Èe bi bilo med njima kot zakoncema veè zaupanja in èe bi mu povedala, kaj bi rada dosegla, bi jo kot </text:span><text:soft-page-break/><text:span text:style-name="T7">zdravnik zmogel korak za korakom peljati do cilja. Tako pa Ema sama zaèenja hišo graditi ne ravno pri strehi, paè pa nekje pri prvem nadstropju.</text:span></text:p>
      <text:p text:style-name="P9"><text:span text:style-name="T6">2. Ali se v pripovedi èuti avtorjeva moralna, družbeno-kritièna ali kakšna druga ideja?</text:span></text:p>
      <text:p text:style-name="P9"><text:span text:style-name="T7">Mislim, da se v pripovedi èuti veè idej: tako moralna kot družbeno-kritièna, pa tudi romantiène ideje, ki ponekod mejijo na realizem in naturalizem.</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ntsec" svg:font-family="Lintsec" style:font-family-generic="roman" style:font-pitch="variable"/>
    <style:font-face style:name="SLO_Blippo" svg:font-family="SLO_Blippo" style:font-family-generic="roman" style:font-pitch="variable"/>
    <style:font-face style:name="SLO_Coronett" svg:font-family="SLO_Coronett" style:font-family-generic="roman" style:font-pitch="variable"/>
    <style:font-face style:name="SLO_Futura" svg:font-family="SLO_Futura" style:font-family-generic="roman" style:font-pitch="variable"/>
    <style:font-face style:name="Times New Roman" svg:font-family="'Times New Roman'" style:font-family-generic="roman" style:font-pitch="variable"/>
    <style:font-face style:name="Lintsec1" svg:font-family="Lintse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Lintsec" fo:font-family="Lintsec" style:font-family-generic="roman" style:font-pitch="variable" fo:language="en" fo:country="US" style:font-name-asian="Lintsec1" style:font-family-asian="Lintsec"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626in" fo:margin-left="1.25in" fo:margin-right="1.25in" style:writing-mode="lr-tb" style:layout-grid-color="#c0c0c0" style:layout-grid-lines="2397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2" meta:paragraph-count="63" meta:word-count="3412" meta:character-count="20772" meta:non-whitespace-character-count="17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