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6pt" fo:font-weight="bold" style:font-size-asian="16pt" style:font-weight-asian="bold"/>
    </style:style>
    <style:style style:name="P3" style:family="paragraph" style:parent-style-name="Standard">
      <style:paragraph-properties fo:text-align="justify" style:justify-single-word="false"/>
      <style:text-properties fo:font-size="12pt" fo:font-weight="bold" style:font-size-asian="12pt" style:font-weight-asian="bold"/>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master-page-name="Standard">
      <style:paragraph-properties fo:text-align="justify" style:justify-single-word="false" style:page-number="auto">
        <style:tab-stops>
          <style:tab-stop style:position="5.3126in"/>
        </style:tab-stops>
      </style:paragraph-properties>
    </style:style>
    <style:style style:name="P6" style:family="paragraph" style:parent-style-name="Text_20_body">
      <style:paragraph-properties fo:text-align="justify" style:justify-single-word="false"/>
    </style:style>
    <style:style style:name="T1" style:family="text">
      <style:text-properties fo:font-size="18pt" fo:font-weight="bold" style:font-size-asian="18pt" style:font-weight-asian="bold"/>
    </style:style>
    <style:style style:name="T2" style:family="text">
      <style:text-properties fo:font-size="16pt" fo:font-weight="bold" style:font-size-asian="16pt" style:font-weight-asian="bold"/>
    </style:style>
    <style:style style:name="T3" style:family="text">
      <style:text-properties fo:font-size="22pt" fo:font-weight="bold" style:font-size-asian="22pt" style:font-weight-asian="bold"/>
    </style:style>
    <style:style style:name="T4" style:family="text">
      <style:text-properties fo:font-size="12pt" fo:font-weight="bold" style:font-size-asian="12pt" style:font-weight-asian="bold"/>
    </style:style>
    <style:style style:name="T5" style:family="text">
      <style:text-properties fo:font-size="12pt" style:font-size-asian="12pt"/>
    </style:style>
    <style:style style:name="T6" style:family="text">
      <style:text-properties fo:font-size="12pt" fo:font-style="italic" fo:font-weight="bold" style:font-size-asian="12pt" style:font-style-asian="italic" style:font-weight-asian="bold"/>
    </style:style>
    <style:style style:name="T7" style:family="text">
      <style:text-properties fo:font-size="12pt" fo:font-style="italic" style:font-size-asian="12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GUSTAVE FLAUBERT</text:span></text:p>
      <text:p text:style-name="P2"/>
      <text:p text:style-name="P1"><text:span text:style-name="T3">GOSPA BOVARYJEVA</text:span></text:p>
      <text:p text:style-name="P3"/>
      <text:p text:style-name="P3"/>
      <text:p text:style-name="P6">1.V katerih dogajalnih krajih se dogaja roman, koliko časa traja Bovaryjev zakon in katerim dogodkom je posvečeno največ pozornosti ?</text:p>
      <text:p text:style-name="P1"><text:span text:style-name="T4"><text:s/></text:span></text:p>
      <text:p text:style-name="P1"><text:span text:style-name="T5"><text:s text:c="2"/>V zgodbi so trije dogajalni kraji in sicer Tostes, Yonville in Rouen. V zgodbi je največ pozornosti namenjeno: ponazoritvi nasprotij med Charlesom in Emo, prikaz Eminih čustev in prikaz Emine tragične poti proti usodnemu koncu.</text:span></text:p>
      <text:p text:style-name="P4"/>
      <text:p text:style-name="P1"><text:span text:style-name="T4">2.Opiši zunanjost, označi notranjost ter povzemi notranji razvoj Charlesa Bovaryja.</text:span><text:span text:style-name="T5"> </text:span></text:p>
      <text:p text:style-name="P4"/>
      <text:p text:style-name="P1"><text:span text:style-name="T5"><text:s text:c="2"/>Charles je živel v slabem družinskem okolju. Imel je razuzdanega očeta in razočarano, preveč ljubečo mater. iveli so v malomeščanskem okolju. S trudom si je pridobil medicinsko znanje, bil je precej nerazgledan. V značaju ni imel nikakršnih izjemnih lastnosti. Bil pa je izredno čustven človek. Njegova čustva so bila globoka in iskrena, vendar neopazna, ker jih ni znal izraziti. </text:span></text:p>
      <text:p text:style-name="P1"><text:span text:style-name="T5">Skozi zgodbo lahko vidimo njegov notranji razvoj. Prvo ženo Charlesu izbere mati. V tem zakonu Charles ni bil preveč srečen. Po smrti žene je začel obiskovati bivšega pacienta, ki je imel lepo hčer Emo. Z njo se je poročil. Za njega je bila ta poroka dosega največje možne sreče in hkrati prehod v nekakšno vsakdanje življenje. Vso to srečo pa izgubi po smrti Eme in se nekako vda v usodo in kmalu zatem tudi umre. <text:s/></text:span></text:p>
      <text:p text:style-name="P4"/>
      <text:p text:style-name="P1"><text:span text:style-name="T4">3.Kdaj se Charles zaljubi v Emo in kako ji dvori ? Kdaj v romanu je Ema prvič omenjena z imenom in kaj to pomeni ?</text:span><text:span text:style-name="T5"> <text:s/></text:span></text:p>
      <text:p text:style-name="P4"/>
      <text:p text:style-name="P1"><text:span text:style-name="T5"><text:s text:c="2"/>Charles se zaljubi v Emo, ko obišče pacienta Rouaulta. Charles dvori Emo z lepim govorjenjem. Ema je prvič omenjene v romanu kot gospodična Ema in sicer takrat ko Charles išče korbačo in mu jo Ema pomaga najti. Po mojem mnenju je takrat med njima preskočila iskrica in se je Charles zaljubil v Emo.</text:span></text:p>
      <text:p text:style-name="P4"/>
      <text:p text:style-name="P1"><text:span text:style-name="T4">4.Opiši Emo , kot jo vidijo zaljubljeni Charles, Leon, Rodolphe in someščani.</text:span><text:span text:style-name="T5"> </text:span></text:p>
      <text:p text:style-name="P4"/>
      <text:p text:style-name="P1"><text:span text:style-name="T5"><text:s text:c="2"/>Charles je v Emo izredno zaljubljen, zato je ljubil vse na Emi. Všeč so mu bili njeni lasje, cokle, ki jih je nosila, oči... Z poroko je Charles dosegel tudi začetek osebne sreče in prehod na vsakdanje oz. rutinsko življenje.</text:span></text:p>
      <text:p text:style-name="P1"><text:span text:style-name="T5"><text:s text:c="2"/>Leonova ljubezen do Eme je predvsem platonska. Prav tako kot Ema tudi Leon v tej ljubezni išče nek ideal. Ta ljubezen se konča z Leonovim odhodom.</text:span></text:p>
      <text:p text:style-name="P1"><text:span text:style-name="T5"><text:s text:c="2"/>Rodolph pa <text:s/>v Emi vidi, kot dober zapeljivec, svojo naslednjo žrtev. Pri dvorjenju o ljubezni uporablja romantične izraze, ki jih Ema prepoznava kot izraz pristne strasti.</text:span></text:p>
      <text:p text:style-name="P4"/>
      <text:p text:style-name="P4"/>
      <text:p text:style-name="P1"><text:span text:style-name="T4">5.V opisu Emine poroke izlušči značilnosti družbenega sloja in njegove navade. Primerjaj ga z družbo na gradu Vaubyessard.</text:span></text:p>
      <text:p text:style-name="P3"/>
      <text:p text:style-name="P1"><text:span text:style-name="T5"><text:s text:c="2"/>Na poroko je bilo povabljenih veliko ljudi iz obeh družin. Vsi gostje so bili lepo napravljeni in urejeni. Po vrst obleke si lahko ločil kdo pripada kateremu družbenemu sloju.Na poroki se je veliko govorilo, pelo, se preizkušalo, kdo je močnejši, prenašalo uteži, vzdigovalo vozove, </text:span><text:soft-page-break/><text:span text:style-name="T5">poljubljalo ženske in jedlo. Pripravljeno je bilo veliko različne hrane. Ko so se odpravljali domov so komaj zlezli na konje, se zatikali v obcestno strmino...</text:span></text:p>
      <text:p text:style-name="P1"><text:span text:style-name="T5"><text:s text:c="2"/>Na gradu pa je bilo življenje bolj resno. Ko sta prišla s Charlesom na grad je Ema videla igralce biljarda, ki so bili resnih obrazov, s podbradki, oprtimi na visoke kravate. Pri večerji je bilo vse lepo urejeno, jedli so najboljšo hrano in gospe so bile lepo oblečene. Stregel pa jim je lepo oblečen sluga.</text:span></text:p>
      <text:p text:style-name="P4"/>
      <text:p text:style-name="P1"><text:span text:style-name="T4">6.Kdaj se pri Emi pojavijo prvi znaki dolgočasja in na kakšen način se bori proti njemu? Kako dolgčas preganja kasneje?</text:span></text:p>
      <text:p text:style-name="P3"/>
      <text:p text:style-name="P1"><text:span text:style-name="T5"><text:s text:c="2"/>Prvi znaki dolgočasja se pojavijo po plesu na gradu Vaubyessard.Proti dolgčasu se sprva bori tako da odšteva dneve do namišljenega naslednjega plesa v Vaubyessardu. Kasneje dolgčas začne preganjati z razmerjem med njo in Leonom.</text:span></text:p>
      <text:p text:style-name="P4"/>
      <text:p text:style-name="P1"><text:span text:style-name="T4">7.Primerjaj v romanu več mest, kjer Ema sanjari o sreči, in ugotovi, katere romantične sestavine se stalno pojavljajo v njenih hrepenenjih.</text:span></text:p>
      <text:p text:style-name="P3"/>
      <text:p text:style-name="P1"><text:span text:style-name="T5"><text:s text:c="2"/>Za Emo se zdi sreča aristokratično življenje na gradu. Ustvari si nekakšno podobo sanjskega sveta, ki ga hoče doseči. Vendar si postavi za sanjski svet tak svet, ki zanjo ni dosegljiv. Obžalovati začne poroko s Charlesom in začne ga zaničevati.</text:span></text:p>
      <text:p text:style-name="P4"/>
      <text:p text:style-name="P1"><text:span text:style-name="T4">8.Kako romantičnost Emine in Leonove ljubezni ustreza njunim predstavam o idealnem razmerju?</text:span></text:p>
      <text:p text:style-name="P3"/>
      <text:p text:style-name="P1"><text:span text:style-name="T5"><text:s text:c="2"/>Emina ljubezen do Leona je kot nekakšna utvara da je ljubezenska sreča, edini življenjski cilj. Ema ljubi Leona najbolj takrat ko o njem sanjari. Romantičnost te ljubezni se kaže predvsem v hrepeneju in sanjarjenju, ne pa v pravi ljubezni,zato to ni predstava o idealnem razmerju,</text:span></text:p>
      <text:p text:style-name="P4"/>
      <text:p text:style-name="P1"><text:span text:style-name="T4">9.Analiziraj Rodolphovo pismo in ga primerjaj z njegovim leporečjem ob poljedelskem shodu in ob zadnjem srečanju z Emo ?</text:span></text:p>
      <text:p text:style-name="P3"/>
      <text:p text:style-name="P1"><text:span text:style-name="T4"><text:s text:c="2"/></text:span><text:span text:style-name="T5">Rodolph v pismu namenjenemu Emi zapiše da jo zapušča zaradi vrednot in svetosti meščanskega zakona. To pismo je čisto v nasprotju z Rodolphovim govorjenjem ob poljedelskem shodu. Tam je z lepim govorjenjem čisto prevzel Emo. V pismu pa Emo hitro in hladnokrvno zapusti.</text:span></text:p>
      <text:p text:style-name="P4"/>
      <text:p text:style-name="P1"><text:span text:style-name="T4">10.Analiziraj Emina verska čustva v romanu. Kakšno vlogo ima pri tem duhovnik Bournisien?</text:span></text:p>
      <text:p text:style-name="P3"/>
      <text:p text:style-name="P1"><text:span text:style-name="T4"><text:s text:c="2"/></text:span><text:span text:style-name="T5">Najprej izvemo da ima Ema šibko samostansko izobrazbo in iz tega lahko sklepamo da je cerkvi še kar predana. To izraža s strastnim predajanjem liturgičnim obredom in kultu svetih reči. Vera ji tudi pomaga pri ozdravitvi in ji da občutek nezadoščenosti, novo zanimanje.</text:span></text:p>
      <text:p text:style-name="P1"><text:span text:style-name="T5">Ema pri svoji ljubezni s Leonom išče pomoč duhovnika, da bi ji ponudil uteho ali dal pohvalo za njeno upiranje strastem. Vendar tu ji Bournisien ne pomaga kaj preveč, saj ji s svojim neotesanim, nečutečim obnašanjem ne mora dati utehe ali pohvale za njeno upiranje strastem.</text:span></text:p>
      <text:p text:style-name="P4"/>
      <text:p text:style-name="P1"><text:span text:style-name="T4">11.Kdaj se Ema v romanu obnaša kot vzorna soproga in s katerimi dogodki <text:s/>je to povezano ? Kdaj je njeno obnašanje pristno in kdaj ne ?</text:span></text:p>
      <text:p text:style-name="P3"/>
      <text:p text:style-name="P1"><text:span text:style-name="T4"><text:s text:c="2"/></text:span><text:span text:style-name="T5">Ema se obnaša kot vzorna soproga takrat, ko do drugega moškega začuti ljubezen. Kot vzorna soproga se pokaže na začetku in pa takrat ko se skriva za svojimi resničnimi čustvi.</text:span></text:p>
      <text:p text:style-name="P4"><text:soft-page-break/></text:p>
      <text:p text:style-name="P1"><text:span text:style-name="T4">12.Kdaj se Emina pot prevesi navzdol in kdaj sama več ne obvladuje dogodkov?</text:span></text:p>
      <text:p text:style-name="P3"/>
      <text:p text:style-name="P1"><text:span text:style-name="T4"><text:s text:c="2"/></text:span><text:span text:style-name="T5">Emina pot se prevesi navzdol takrat, ko jo oba ljubimca zapustita. Takrat se ji podre še zadnje upanje za dosego sanjskega sveta. Sama več ne obvladuje dogodkov takrat, ko sklene narediti samomor.</text:span></text:p>
      <text:p text:style-name="P4"/>
      <text:p text:style-name="P1"><text:span text:style-name="T4">13.Primerjaj Charlesovo in očetovo žalost ob Eminem pogrebu. Kdo poleg njiju še žaluje za Emo in zakaj ? </text:span><text:span text:style-name="T5"><text:s/></text:span><text:span text:style-name="T4"><text:s/></text:span><text:span text:style-name="T5"><text:s text:c="2"/></text:span></text:p>
      <text:p text:style-name="P4"/>
      <text:p text:style-name="P1"><text:span text:style-name="T5"><text:s text:c="2"/>Mislim da je očetova in Charlesova podobna. Charles je izgubil že dve ženi, Emin oče pa je izgubil sina in hčerko. Vendar mislim da se je oče hitreje opomogel kot Charles, kajti Charles je s tem izgubil svojo največjo srečo v življenju. Poleg očeta in Charlesa žaluje še Lhereux, ki žaluje zato ker je prav on pogubil Emo in s tem ko je Ema umrla je on izgubil veliko denarja.</text:span></text:p>
      <text:p text:style-name="P4"/>
      <text:p text:style-name="P1"><text:span text:style-name="T4">14.Kako Charles zve za Emini razmerji z ljubimcema ter na to reagira ? Zakaj pri srečanju z Rodolphom ne vede maščevalno ?</text:span></text:p>
      <text:p text:style-name="P3"/>
      <text:p text:style-name="P1"><text:span text:style-name="T5"><text:s text:c="2"/>Za razmerje z Rodolphom izve takrat ko odkrije poslovilno pismo Rodolpha Emi. Na to reagira tako da zadevi sploh ne pride do dna in se zadovolji s svojo teorijo da sta imela samo duhovno razmerje.</text:span></text:p>
      <text:p text:style-name="P4"/>
      <text:p text:style-name="P4"/>
      <text:p text:style-name="P1"><text:span text:style-name="T6">Viri literature:</text:span></text:p>
      <text:p text:style-name="P1"><text:span text:style-name="T7">- spremna beseda v knjigi Gospa Bovaryjeva, DZS 1996</text:span></text:p>
      <text:p text:style-name="P1"><text:span text:style-name="T7">- ABECEDARJI KNJIŽEVNOSTI, Zavod Republike za Šolstvo 1996</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fo:language="en" fo:country="US" fo:font-weight="bold" style:font-size-asian="12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1.1811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3" meta:paragraph-count="39" meta:word-count="1129" meta:character-count="6846" meta:non-whitespace-character-count="57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