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use-window-font-color="true" fo:font-weight="normal" style:font-weight-asian="normal"/>
    </style:style>
    <style:style style:name="P2" style:family="paragraph" style:parent-style-name="Standard">
      <style:paragraph-properties fo:margin-left="0in" fo:margin-right="0in" fo:text-indent="0.4917in" style:auto-text-indent="false"/>
    </style:style>
    <style:style style:name="P3" style:family="paragraph" style:parent-style-name="Standard" style:master-page-name="Standard">
      <style:paragraph-properties style:page-number="auto"/>
    </style:style>
    <style:style style:name="T1" style:family="text">
      <style:text-properties style:use-window-font-color="true" fo:font-size="12pt" style:font-size-asian="12pt"/>
    </style:style>
    <style:style style:name="T2" style:family="text">
      <style:text-properties style:use-window-font-color="true" fo:font-weight="normal" style:font-weight-asian="normal"/>
    </style:style>
    <style:style style:name="T3" style:family="text">
      <style:text-properties style:use-window-font-color="true" fo:font-size="18pt" fo:font-weight="normal" style:font-size-asian="18pt" style:font-weight-asian="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OBNOVA: Gospa Bovary</text:span></text:p>
      <text:p text:style-name="P1"/>
      <text:p text:style-name="Standard"><text:span text:style-name="T2">Zgodba se prične z Charlesovim odraščanjem, tako, da najprej pomislimo, da je glavni junak knjige Charles. Charlesu po študiju medicine ženo izbere mati. V odnosu s svoje žene nima Charles skoraj “nobene besede”, životari in ji hlapčuje, a kmalu po poroki mu le ta umre. Po ženini smrti okrepi obiske pri nekem svojem bivšem pacientu, ki je imel simpatično hči Emo, v katero se je Charles zaljubil. Ne dolgo po ženini smrti je sledila poroka in dokaj umirjeno življenje v Tostesu. Monotonost njunega življenja je razblinil le kratek obisk na gradu nekega markiza, kjer Ema prvič začuti željo do prešuštvovanja. Sledi selitev v Yonville, kjer Charles dobi službo okrajnega zdravnika. </text:span></text:p>
      <text:p text:style-name="Standard"><text:span text:style-name="T2"><text:tab/>Emi in Charlesu se kmalu po selitvi rodi hči Bertha, katere rojstvo pa v Emi povzroči nek negativen odnos do Charlesa. Prav tako pa se po hčerinem rojstvu Ema začne sestajati z Leonom, ki je pri okrajnem lekarnarju za praktikanta. Bolj, ko se navezanost na Leona veča, večje je Emino sovraštvo do moža. Leonov odhod iz Yonvilla Evo potre, a ne za dolgo, kajti spozna Rodolpha, ki jo osvoji na regijskem poljedeljskem semnju. Ema postaja v ljubezni do Rodolpha vse bolj vsiljiva, kupuje mu spominke in ga že spodbuja k temu da bi se z njo odselil, Rodolphe pa se s tem ni preveč strinjal in jo je zato zapustil. Emi se je zaradi tega zmračil um in hudo je zbolela. V tem času je za njo skrbel njen mož, kljub temu, da ga je žena odkrito sovražila.</text:span></text:p>
      <text:p text:style-name="Standard"><text:span text:style-name="T2"><text:tab/> Nekega dne Charles Emo odpelje v gledališče, kjer zakonca srečata Leona in ponovno vzplamti stara ljubezen. Ema se zato začne z njim shajati v mestu Rouen, kjer je imel Leon svojo službo. Za obiske Leona v Rouenu je bilo potrebno veliko denarja, zato se je Ema pričela zadolževati, kar pomeni začetek njenega propadanja. Možu krade denar, vendar pa je do njega vedno bolj prijazna. Zaradi dolga se na hišo razpiše rubež, zato začne Ema obupano iskati denar, s katerim bi plačala menice. Denarja ne dobi niti pri Leonu niti pri Rodolphu, zato si nato sama vzame življenje. <text:tab/></text:span></text:p>
      <text:p text:style-name="P2"><text:span text:style-name="T2">Charles Emo še po smrti časti in zato duševno in fizično propade. Kmalu tudi sam umre, njegovo hči pa vzame na skrb neka revna teta.</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fo:color="#999999" style:font-name="Arial" fo:font-family="Arial" style:font-family-generic="roman" style:font-pitch="variable" fo:font-size="11pt" fo:font-weight="bold" style:font-size-asian="11pt" style:font-weight-asian="bold"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7:00</meta:creation-date>
    <dc:date>2019-05-14T12:27:00</dc:date>
    <meta:editing-duration>P0D</meta:editing-duration>
    <meta:generator>LibreOffice/6.0.7.3$Linux_X86_64 LibreOffice_project/00m0$Build-3</meta:generator>
    <meta:document-statistic meta:table-count="0" meta:image-count="0" meta:object-count="0" meta:page-count="1" meta:paragraph-count="5" meta:word-count="373" meta:character-count="2157" meta:non-whitespace-character-count="17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