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nap ITC" svg:font-family="'Snap IT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text-properties style:font-name="Comic Sans MS" fo:font-size="10pt" fo:font-weight="bold" style:font-size-asian="10pt" style:font-weight-asian="bold" style:font-size-complex="10pt"/>
    </style:style>
    <style:style style:name="P8" style:family="paragraph" style:parent-style-name="Standard">
      <style:text-properties style:font-name="Comic Sans MS" fo:font-size="10pt" style:font-size-asian="10pt" style:font-size-complex="10pt"/>
    </style:style>
    <style:style style:name="P9" style:family="paragraph" style:parent-style-name="Standard">
      <style:paragraph-properties fo:text-align="justify" style:justify-single-word="false"/>
      <style:text-properties style:font-name="Comic Sans MS" fo:font-size="10pt" style:font-size-asian="10pt" style:font-size-complex="10pt"/>
    </style:style>
    <style:style style:name="P10" style:family="paragraph" style:parent-style-name="Standard" style:list-style-name="WWNum1"/>
    <style:style style:name="P11" style:family="paragraph" style:parent-style-name="Standard">
      <style:paragraph-properties fo:margin-left="0.25in" fo:margin-right="0in" fo:text-align="justify" style:justify-single-word="false" fo:text-indent="0in" style:auto-text-indent="false"/>
      <style:text-properties style:font-name="Comic Sans MS" fo:font-size="10pt" style:font-size-asian="10pt" style:font-size-complex="10pt"/>
    </style:style>
    <style:style style:name="P12" style:family="paragraph" style:parent-style-name="Standard" style:master-page-name="Standard">
      <style:paragraph-properties style:page-number="auto"/>
    </style:style>
    <style:style style:name="P13" style:family="paragraph">
      <style:text-properties style:font-name="Snap ITC"/>
    </style:style>
    <style:style style:name="P14" style:family="paragraph">
      <loext:graphic-properties draw:fill="gradient" draw:fill-gradient-name="Gradient_20_2"/>
      <style:text-properties style:font-name="Snap ITC"/>
    </style:style>
    <style:style style:name="T1" style:family="text">
      <style:text-properties fo:color="#3366ff" style:font-name="Snap ITC" fo:font-size="14pt" style:font-size-asian="14pt" style:font-size-complex="14pt"/>
    </style:style>
    <style:style style:name="T2" style:family="text">
      <style:text-properties style:font-name="Comic Sans MS" fo:font-size="10pt" style:font-size-asian="10pt" style:font-size-complex="10pt"/>
    </style:style>
    <style:style style:name="T3" style:family="text">
      <style:text-properties style:font-name="Comic Sans MS" fo:font-size="10pt" fo:font-weight="bold" style:font-size-asian="10pt" style:font-weight-asian="bold" style:font-size-complex="10pt"/>
    </style:style>
    <style:style style:name="T4" style:family="text">
      <style:text-properties fo:color="#ff00ff" style:font-name="Snap ITC" fo:font-size="10pt" style:font-size-asian="10pt" style:font-size-complex="10pt"/>
    </style:style>
    <style:style style:name="gr1" style:family="graphic">
      <style:graphic-properties draw:stroke="solid" svg:stroke-width="0.0173in" svg:stroke-color="#000000" draw:stroke-linejoin="miter" draw:fill="gradient" draw:fill-gradient-name="Gradient_20_2" draw:textarea-vertical-align="middle" fo:min-height="0in" fo:min-width="0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Gustave Flaubert</text:span></text:p>
      <text:p text:style-name="P1"><draw:custom-shape text:anchor-type="as-char" draw:z-index="0" draw:style-name="gr1" draw:text-style-name="P14" svg:width="1.1815in" svg:height="0.2858in"><text:p text:style-name="P13">Gospa Bovary</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2">Roman se prične v malem mestu Tostesu. Charles je podeželski zdravnik, poročen s starejšo žensko. Zaljubi se v Emo, medtem, ko zdravi njenega očeta. Po ženini smrti se poroči z Emo. Nekaj časa sta srečna, kmalu pa Ema začne hrepeneti po življenju o katerem je brala v knjigah. Želi si romantične, strastne ljubezni. Zato z velikim veseljem sprejme povabilo na ples v grad v bližnjem kraju.</text:span></text:p>
      <text:p text:style-name="P7"/>
      <text:list xml:id="list3671064545" text:style-name="WWNum1">
        <text:list-item>
          <text:p text:style-name="P10"><text:span text:style-name="T3">Kakšen odnos ima Ema do visoke družbe?</text:span></text:p>
        </text:list-item>
      </text:list>
      <text:p text:style-name="Standard"><text:span text:style-name="T2">Ema hrepeni po visoki družbi, hoče biti del nje.</text:span></text:p>
      <text:p text:style-name="P8"/>
      <text:list xml:id="list144525176294964" text:continue-numbering="true" text:style-name="WWNum1">
        <text:list-item>
          <text:p text:style-name="P10"><text:span text:style-name="T3">Zakaj si je želela na ples?</text:span></text:p>
        </text:list-item>
      </text:list>
      <text:p text:style-name="Standard"><text:span text:style-name="T2">Na ples si je želela zato, da bi okusila to visoko družbo. Njeno življenje je bilo dolgočasno.</text:span></text:p>
      <text:p text:style-name="P8"/>
      <text:list xml:id="list144524677743556" text:continue-numbering="true" text:style-name="WWNum1">
        <text:list-item>
          <text:p text:style-name="P10"><text:span text:style-name="T3">Kako Ema vidi ples?</text:span></text:p>
        </text:list-item>
      </text:list>
      <text:p text:style-name="Standard"><text:span text:style-name="T2">Navdušena je, uživa, vse je sanjsko, občuduje obleke.</text:span></text:p>
      <text:p text:style-name="P8"/>
      <text:list xml:id="list144525874229875" text:continue-numbering="true" text:style-name="WWNum1">
        <text:list-item>
          <text:p text:style-name="P10"><text:span text:style-name="T3">Kako je predstavljen njen mož Charles?</text:span></text:p>
        </text:list-item>
      </text:list>
      <text:p text:style-name="Standard"><text:span text:style-name="T2">Povprečen običajen mož. Na življenje gleda realno, na plesu se dolgočasi.</text:span></text:p>
      <text:p text:style-name="P8"/>
      <text:list xml:id="list144524204014427" text:continue-numbering="true" text:style-name="WWNum1">
        <text:list-item>
          <text:p text:style-name="P10"><text:span text:style-name="T3">Kaj si Ema želi, ko je konec plesa?</text:span></text:p>
        </text:list-item>
      </text:list>
      <text:p text:style-name="Standard"><text:span text:style-name="T2">Želi si, da tega plesa ne bi bilo nikoli konec.</text:span></text:p>
      <text:p text:style-name="P8"/>
      <text:p text:style-name="P2"><text:span text:style-name="T2">Po plesu Ema še bolj obžaluje poroko s Charlesom. Ema zanosi, preselita se v Yonville. Tu spozna Leona s katerim deli ljubezenska čustva, vendar ostaneta pri platonski ljubezni. Rajši ima Leona kot svojo hčerko Berto.</text:span></text:p>
      <text:p text:style-name="Standard"/>
      <text:p text:style-name="Standard"/>
      <text:p text:style-name="Standard"/>
      <text:p text:style-name="Standard"/>
      <text:p text:style-name="P2"><text:span text:style-name="T2">Ko Leon odide v Pariz, Ema začuti še večjo praznino v duši. Zasvoji se z nakupovanjem. Ker nima denarja, se zadolžuje pri trgovcu. Pojavi se zapeljivec Rodolpho. Govori ji lepe besede in jo zapelje. Imata strastno ljubezensko razmerje. Ema želi pobegniti z Rodolphom. Rodolpho pa ji napiše poslovilno pismo, ker noče pobegniti z njo. Ema je zelo razočarana. Zateka se v vero. Nekoč Charles povabi Emo v opero v Roven. Tam Ema sreča Leona. Pride do ljubezenskega razmerja med Leonom in Emo. Emina sreča se kmalu konča. Dobi določbo s sodišča, da mora vrniti denar. Ema je zapravljala, ne da bi mož to vedel. Sedaj je obupana. Za denar najprej prosi Leona, nato Rodolpha. Rodolphu ponuja celo svoje telo za denar. Rodolpho jo zavrne. Ema se odloči za samomor. Pri lekarnarju kupi strup za podgane, se zastrupi in počasi v velikih mukah umre. Kasneje umre še Charles. Njuna hčerka Berta pa se zaposli v tekstilni tovarni. </text:span></text:p>
      <text:p text:style-name="P9"/>
      <text:p text:style-name="P2"><text:span text:style-name="T4">Snov</text:span><text:span text:style-name="T2"> (ki je značilna za realizem):</text:span></text:p>
      <text:p text:style-name="P2"><text:span text:style-name="T2">Časopisni članek, ki je govoril o zdravniku in njegovi ženi, ki je umrla že pri 26. letih. Zdravnik je umrl kmalu za njo. Hčerka je ostala sama.</text:span></text:p>
      <text:p text:style-name="P9"/>
      <text:p text:style-name="P2"><text:span text:style-name="T4">Zgradba:</text:span></text:p>
      <text:list xml:id="list3920174474" text:style-name="WWNum2">
        <text:list-item>
          <text:p text:style-name="P3"><text:span text:style-name="T2">Tostes – Charles</text:span></text:p>
        </text:list-item>
        <text:list-item>
          <text:p text:style-name="P3"><text:span text:style-name="T2">Yonvile – Rodolpho</text:span></text:p>
        </text:list-item>
        <text:list-item>
          <text:p text:style-name="P3"><text:span text:style-name="T2">Roven – Leon</text:span></text:p>
        </text:list-item>
      </text:list>
      <text:p text:style-name="P9"/>
      <text:p text:style-name="P2"><text:span text:style-name="T4">Ideja, sporočilo:</text:span></text:p>
      <text:p text:style-name="P2"><text:span text:style-name="T2">Človek v življenju ne more uresničiti svojih sanj, svojih idealov.</text:span></text:p>
      <text:p text:style-name="P9"/>
      <text:p text:style-name="P2"><text:span text:style-name="T4">Oznaka Eme:</text:span></text:p>
      <text:p text:style-name="P2"><text:span text:style-name="T2">Ema ne sprejema stvarnega življenja, ki ga živi. Sanjari o romantičnem življenju (razkošnem, strastnem, razburljivem) o katerem je brala v romanih. Živi v iluziji, da so njene sanje uresničljive. Kruta realnost jo postavi na realna tla. Ker je ne sprejme se ubije.</text:span></text:p>
      <text:p text:style-name="P9"/>
      <text:p text:style-name="P9"/>
      <text:p text:style-name="P2"><text:span text:style-name="T4">Vrste realizma:</text:span></text:p>
      <text:p text:style-name="P2"><text:span text:style-name="T2">To je </text:span><text:span text:style-name="T3">objektivni realizem</text:span><text:span text:style-name="T2">. Avtor pripoveduje ravnodušno, brezčutno, ne pove svojega mnenja, se umakne iz pripovedi. Tako, da osebe spoznamo prek življenja in dejanj.</text:span></text:p>
      <text:p text:style-name="P9"/>
      <text:p text:style-name="P2"><text:soft-page-break/><text:span text:style-name="T4">Tehnika romana:</text:span></text:p>
      <text:list xml:id="list3456189570" text:style-name="WWNum4">
        <text:list-item>
          <text:p text:style-name="P4"><text:span text:style-name="T3">personalni pripovedovalec</text:span><text:span text:style-name="T2"> – avtor pripoveduje zdaj skozi oči ene osebe, zdaj skozi oči druge. Največkrat pripoveduje skozi oči Eme.</text:span></text:p>
        </text:list-item>
      </text:list>
      <text:list xml:id="list2073185520" text:style-name="WWNum5">
        <text:list-item>
          <text:p text:style-name="P5"><text:span text:style-name="T2">subjektivni opisi – opis skozi oči ene osebe.</text:span></text:p>
        </text:list-item>
      </text:list>
      <text:list xml:id="list2279447117" text:style-name="WWNum3">
        <text:list-item>
          <text:p text:style-name="P6"><text:span text:style-name="T2">Notranji monolog – razmišljanje oseb.</text:span></text:p>
        </text:list-item>
      </text:list>
      <text:p text:style-name="P9"/>
      <text:list xml:id="list144525980752982" text:continue-list="list3456189570" text:style-name="WWNum4">
        <text:list-item>
          <text:p text:style-name="P4"><text:span text:style-name="T3">objektivni prikaz dogajanja</text:span></text:p>
        </text:list-item>
      </text:list>
      <text:list xml:id="list144525568287611" text:continue-list="list2073185520" text:style-name="WWNum5">
        <text:list-item>
          <text:p text:style-name="P5"><text:span text:style-name="T2">objektivni opis (kraj, poti , dogodki)</text:span></text:p>
        </text:list-item>
        <text:list-item>
          <text:p text:style-name="P5"><text:span text:style-name="T2">dialogi</text:span></text:p>
        </text:list-item>
      </text:list>
      <text:p text:style-name="P9"/>
      <text:list xml:id="list144524268133714" text:continue-list="list144525980752982" text:style-name="WWNum4">
        <text:list-item>
          <text:p text:style-name="P4"><text:span text:style-name="T3">kontrasti ali nasprotja v romanu</text:span></text:p>
        </text:list-item>
      </text:list>
      <text:list xml:id="list144525873155816" text:continue-list="list144525568287611" text:style-name="WWNum5">
        <text:list-item>
          <text:p text:style-name="P5"><text:span text:style-name="T2">Nasprotje med idealistko Emo in Charlom, ki sprejema življenje takšno kot je.</text:span></text:p>
        </text:list-item>
      </text:list>
      <text:p text:style-name="P11"/>
      <text:list xml:id="list144525319080612" text:continue-numbering="true" text:style-name="WWNum5">
        <text:list-item>
          <text:p text:style-name="P5"><text:span text:style-name="T2">Nasprotje med uživačem Rodolphom in idealistom Leonom.</text:span></text:p>
        </text:list-item>
      </text:list>
      <text:p text:style-name="P11"/>
      <text:list xml:id="list144526242961115" text:continue-numbering="true" text:style-name="WWNum5">
        <text:list-item>
          <text:p text:style-name="P5"><text:span text:style-name="T2">Nasprotje med Eminimi sanjami in resničnostj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nap ITC" svg:font-family="'Snap IT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3366ff" draw:end-color="#ff00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Webdings" fo:font-family="Webdings"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5z0" style:family="text">
      <style:text-properties style:font-name="Webdings" fo:font-family="Web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7z0" style:family="text">
      <style:text-properties style:font-name="Webdings" fo:font-family="Web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9z0" style:family="text">
      <style:text-properties fo:font-weight="bold" style:font-weight-asian="bold"/>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style:font-name="Webdings" fo:font-family="Web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Comic Sans MS" fo:font-family="'Comic Sans MS'"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ic Sans MS" fo:font-family="'Comic Sans MS'" style:font-family-generic="roman" style:font-pitch="variable" fo:font-size="10pt" fo:font-weight="bold" style:font-weight-asian="bold"/>
    </style:style>
    <style:style style:name="ListLabel_20_3" style:display-name="ListLabel 3" style:family="text">
      <style:text-properties style:font-name="Comic Sans MS" fo:font-family="'Comic Sans MS'" style:font-family-generic="roman" style:font-pitch="variable" fo:font-size="10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4992in" fo:margin-left="0.9846in" fo:margin-right="0.452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38" meta:word-count="556" meta:character-count="3324" meta:non-whitespace-character-count="2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