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4pt" style:font-size-asian="24pt" style:font-size-complex="24pt"/>
    </style:style>
    <style:style style:name="T2"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text:s/>KRALJ TATOV</text:span></text:p>
      <text:p text:style-name="Standard"/>
      <text:p text:style-name="Standard"><text:span text:style-name="T2">Danes vam bom predstavil knjigo z naslovom: Kralj tatov, pisateljice Cornelie Funke. Zgodba se dogaja v današnjem času in se odvija v Benetkah. Glavna junaka sta Prosper in njegov mlajši brat Bo. Prosper je star 13 in je visoke postave Bo pa je star 7 let in <text:s/>ima zelo svetle blond lase. Ko jima umre mati se skupaj odpravita v Benetke. Tam naletita na Oso, Mossco, Ricca in Scippia, ki živijo v zapuščeni zgradbi. Preživljo se s krajami. Kradejo vse mogoče: denarnice, torbice, nakit, fotoaparate… Scippio pa je njihov vodja. Ponoči vlamlja v palače in krade dragocene stvari zato mu pravijo kar kralj tatov. Zgodba pa se zapleto k človek z imenom Conte naroči Kralju tatov naj vlomi v palačo Spagento in naj iz tam odnese leseno krilo. Pred tem pa Osa in Prosper ugotovita da Scippio sploh ne vlamlja v palače in da je sin najbogatejšega Benečana ter da je vse predmete ukradel njemu. Ko vlomijo v palačo hitro najdejo krilo in se odpravijo k izhodu tam pa jih že čaka lastnica hiše gospa Ida. Potem sklenejo dogovor. Ona njim izroči krilo oni pa ji dovolijo, da gre z njimi sledit Conteja. Po predaji na čolnu hitro odplujejo za njim. Pot jih vodi na najbol temačen otok v zalivu Benetk isolo Sergeto. Vendar jih Contejevi psi hitro zavohajo in Conte začne streljati na njih. Nato hitro zbežijo nazaj. Čez nekaj dni pa se Scippio vseeno s Prosperjem odpravi na otok. Ko preplezata ograjo tam zagledata lesen vrtiljak na levu ki krasi vrtiljak pa je krilo gospe Ide. Scippio se popelje po njem in takoj se postara za 30 let. To mu je bilo seveda všeč saj si je želel hitro odrasti. Vrnita se na otok. Scippio na koncu postane detektiv, Prosper Bo in Osa živijo pri gospe Idi, Moscca in Ricco pa še vedno živita v zapuščeni zgradbi. Tako se zgodba konča. Bo mi je po karakterju zelo najiven in trmast otrok vendar je dobrega srca. Knjiga mi je bila zelo všeč zato bi jo vam toplo priporočil in hvala za pozornost</text:span>! <text:s text:c="2"/></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1" meta:paragraph-count="2" meta:word-count="345" meta:character-count="1929" meta:non-whitespace-character-count="15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