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GORAN GLUVIČ</text:p>
      <text:p text:style-name="Standard"><text:tab/><text:tab/><text:tab/>DVOJNA PODAJA</text:p>
      <text:p text:style-name="Standard"/>
      <text:p text:style-name="Standard">LEPO POZDRAVLJENI. DANES VAM BOM PREDSTAVIL KNJIGO Z NASLOVOM DVOJNA PODAJA, KI JO JE NAPISAL GORAN GLUVIĆ. GORAN GLUVIĆ SE JE RODIL LETA 1957 V LJUBLJANI. PIŠE PESMI, RADISKE IGRE, ROMANE…</text:p>
      <text:p text:style-name="Standard"/>
      <text:p text:style-name="Standard">Dvojna podaja pa ni njegovo prvo delo,ki se ukvarja s športom. Nogometa se je že dotaknil v prvi knjigi brcanje z glavo, v kateri glavna junaka igrata v klubu,ki se bori za državno prvenstvo, direktor nasprotnega kluba pa je trdno odločen da lovorike ne bo predal zlahka. S športom pa je prežet tudi roman fantje, žoga, punce,le da se ta dogaja na košarkaških igriščih. Torej če bo kak dan vreme preslabo, da bi se podili za okroglim usnjem, vzemite v roko knjigo in se po igrišču podite z junaki iz romana. Sedaj vam bom prebral odlomek iz knjige dvojna podaja : vzel je žogo in ………</text:p>
      <text:p text:style-name="Standard">Zgornje besede prihajajo iz ust najstnika Dejana. Dejan živi sam z očetom, piscem kriminalk, s sošolcem Kikijem pa igrata nogomet v krajevnem klubu in v njem iščeta svojo prihodnost. Z začetkom novega šolskega leta dobita sošolca Pastiša, ki se jima pridruži na nogometnem igrišču in se dokaže kot izjemen talent. A funkcionarji nogometnega kluba bolj kot na talent gledajo na sorodstvene vezi in vse kaže, da je pot pred mladimi nogometaši ne bo postlana z rožami. Da pa bi bila mera polna, je še tu simpatična sošolka, katero se Dejan zagleda, a pri osvajanju ni najbolj spreten. Vsem težavam navkljub pa junaki najdejo dovolj časa za ugajanje najstniških norčij, ki nam ob branju raztegnejo usta v nasmešek.</text:p>
      <text:p text:style-name="Standard">Potek zgodbe v romanu Dvojna podaja spremljamo skozi Dejanove oči tako da izvemo samo tisto,kar ve on. Takšna pripoved se imenuje prvoosebna. To besedilo je subjektivno saj nam avtor skozi njo lažje približa misli in motivacijo glavne osebe, obenem pa pušča bralca v isti nevednosti kot in lahko verjamemo ,da nas ob branju knjige čaka še kakšna drugačna dvojna podaja, s katero nas bo presenetil pisatelj, ne samo tista na travnatem igrišču. Ta knjiga mi je bila resnično všeč, saj v njej najdemo vse kar si želimo šport, ljubezen, najstniške norčije in še bi lahko naštevali ampak jaz mislim da bi morali vsi prebrati to knjigo tudi tisti ki ne berete knjig mislim da vam nebi bilo žal. No če še ima kdo kakšno vprašanje drugače pa še samo HVALA! In lep d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6" meta:word-count="391" meta:character-count="2270" meta:non-whitespace-character-count="1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