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size-asian="16pt"/>
    </style:style>
    <style:style style:name="T2" style:family="text">
      <style:text-properties style:font-name="Times New Roman"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bnova Faust </text:span></text:p>
      <text:p text:style-name="P1"><text:span text:style-name="T2">I</text:span></text:p>
      <text:p text:style-name="Standard"><text:span text:style-name="T2">Goethejevo delo Faust se začne s prologom, ki se dogaja v nebesih. Angeli in Mefisto – zlodej se prepirajo. Mefisto namreč trdi, da so vsi ljudje postali pokvarjeni, medtem ko mu Bog nasprotuje. Zlodej predlaga stavo; prepričan je, da mu bo uspelo Fausta zvabiti na svojo stran in Bog, na stavo, pristane. Na začetku igre spoznamo Fausta, ki sedi v svoji sobi in obupuje nad svojim življenjem. Življenje kot učenjaku in alkimistu mu ne ustreza več in želi si, da bi lahko živel v harmoniji z naravo in vesoljem. Odloči se, da bo naredil samomor, a preden bi uspel popiti strup, se oglasi zbor angelov ki naznanjajo veliko noč. Pozneje se skupaj z njegovim prijateljem Wagnerjem odpravita v mesto. Na poti nazaj jima sledi črn pes, ki se, ko je Faust spet sam v svoji sobi spremeni v Mefista. Ta mu v zameno za njegovo dušo ponudi izpolnitev vseh želja, ki bi si ga lahko zamislil. Faust vzame ponujeno in tako se začne njegov prodor iz samotarjenja <text:s/>v socialno življenje, z Mefistom kot svojim vodjo. Na enem izmed svojih pohodov spoznata Marjetko, v katero se Faust takoj zaljubi, a ona se spretno izogiba njegovim pogledom. Neko noč se pretihotapita v njeno sobo in na njeni nočni omarici pustita bisere. Ko njena mama opazi ogrlico na njenem vratu, jo nemudoma odnese k duhovniku, ki potrdi, da so biseri prišli od Satana. Ogorčena nad dejanjem svoje matere, se Marjetka odpravi k Marti, svoji sosedi. Med pogovarjanjem zaslišita trkanje. Na drugi strani vrat stoji Mefisto, ki se izdaja za popotnika. Marti pove, da je njen mož umrl na enem izmed svojih potovanj. Tisti večer se Marjetka in Faust prvič uradno srečata. Ona mu pove o svojem življenju, kako je pestovala svojo sestro dokler ni umrla in da nima nobene druge družine kot brata in mamo. Faust se zboji, da jo bo s svojim obnašanjem pokvaril in zato zbeži v gore. A kmalu ga Mefisto najde in ga prepriča, da se neha skrivati pred svojo ljubljeno. Po njunem ponovnem snidenju Marjetka ugotovi, da je noseča. V istem dnevu pa tudi izve za usodo nekega drugega dekleta, ki je prav tako neporočena zanosila in je bila prisiljena svojega otroka ubiti. Za njeno situacijo pa izve njen brat Valentin in ko Faust naslednjič obišče svojo drago, se začneta prepirati. Njun konflikt se konča s tem, da Faust zabode Valentina. Po tem se morilec in zlodej odpravita na ples, kjer Faust izve, da je Marjetka ubila njunega otroka in je bila zaradi tega aretirana. Takoj ukaže Mefistu naj ga odpelje k njej, saj jo je hotel rešiti, a Marjetka je bila že na robu blaznosti in ga ni prepoznala. Prosi jo naj pobegne z njim, a ona zaradi občutka krivde in strahu tega ne more storiti. Na koncu Faust in Mefisto pobegneta iz zapora ob zvoku njenega krika.</text:span></text:p>
      <text:p text:style-name="P1"><text:span text:style-name="T2">II</text:span></text:p>
      <text:p text:style-name="Standard"><text:span text:style-name="T2">Faust hoče obuditi najlepšo žensko - Heleno iz Troje. To Mefistu tudi uspe in skupaj imata enega otroka – Euphoriona. Kot potomec dveh absolutov, se ta odloči narediti nemogoče in skoči iz klifa z namenom da bi poletel. Seveda, umre. Helena kmalu potem zapusti Fausta in se pridruži sinu v Hadu. Faust preživi celoten preostanek življenja sam. Na koncu, že tik pred smrtjo se osvobodi Mefista, saj ugotovi, da mu je njun dogovor prinesel le trpljenje. <text:s/>A preden Faust dokončno umre, zlodej zbere hordo demonov, da bi pograbili njegovo dušo, ampak angeli vržejo na njih vrtnice in jih <text:s/>tako onemogočijo. Mefista pa so tudi preveč zmedla gola angelska telesa, da bi se lahko zbral in segel po Faustovi duš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5" meta:word-count="592" meta:character-count="3422" meta:non-whitespace-character-count="2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