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paragraph-properties>
        <style:tab-stops>
          <style:tab-stop style:position="0.3957in"/>
        </style:tab-stops>
      </style:paragraph-properties>
      <style:text-properties style:font-name="Palatino Linotype"/>
    </style:style>
    <style:style style:name="P3" style:family="paragraph" style:parent-style-name="Standard">
      <style:paragraph-properties>
        <style:tab-stops>
          <style:tab-stop style:position="0.3957in"/>
        </style:tab-stops>
      </style:paragraph-properties>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line-height="100%"/>
    </style:style>
    <style:style style:name="P6" style:family="paragraph" style:parent-style-name="Text_20_body">
      <style:paragraph-properties fo:line-height="100%">
        <style:tab-stops>
          <style:tab-stop style:position="0.3957in"/>
        </style:tab-stops>
      </style:paragraph-properties>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size="12pt" fo:font-weight="bold" style:font-size-asian="12pt" style:font-weight-asian="bold"/>
    </style:style>
    <style:style style:name="T4" style:family="text">
      <style:text-properties style:font-name="Palatino Linotype" fo:font-size="12pt" style:font-size-asian="12pt"/>
    </style:style>
    <style:style style:name="T5" style:family="text">
      <style:text-properties style:font-name="Palatino Linotype" fo:font-weight="bold" style:font-weight-asian="bold"/>
    </style:style>
    <style:style style:name="T6" style:family="text">
      <style:text-properties style:use-window-font-color="true" style:font-name="Palatino Linotype" style:text-underline-style="none"/>
    </style:style>
    <style:style style:name="T7"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Johann W. Goethe: TRPLJENJE MLADEGA WERTHERJA</text:span></text:p>
      <text:p text:style-name="P1"/>
      <text:p text:style-name="P1"/>
      <text:p text:style-name="P5"><text:span text:style-name="T3">1. AVTOR, NASLOV, ČAS NASTNKA OBLIKA DELA</text:span></text:p>
      <text:p text:style-name="Normal_20__28_Web_29_"><text:span text:style-name="T1">Goethe se je rodil v bogati in vplivni </text:span><text:a xlink:type="simple" xlink:href="http://sl.wikipedia.org/wiki/Dru%C5%BEina" office:target-frame-name="Družina" xlink:show="replace" text:style-name="ListLabel_20_1" text:visited-style-name="ListLabel_20_1"><text:span text:style-name="Internet_20_link"><text:span text:style-name="T6">družini</text:span></text:span></text:a><text:span text:style-name="T1"> </text:span><text:a xlink:type="simple" xlink:href="http://sl.wikipedia.org/wiki/Cesar" office:target-frame-name="Cesar" xlink:show="replace" text:style-name="ListLabel_20_1" text:visited-style-name="ListLabel_20_1"><text:span text:style-name="Internet_20_link"><text:span text:style-name="T6">cesarskega</text:span></text:span></text:a><text:span text:style-name="T1"> </text:span><text:a xlink:type="simple" xlink:href="http://sl.wikipedia.org/wiki/Svetnik" office:target-frame-name="Svetnik" xlink:show="replace" text:style-name="ListLabel_20_1" text:visited-style-name="ListLabel_20_1"><text:span text:style-name="Internet_20_link"><text:span text:style-name="T6">svetnika</text:span></text:span></text:a><text:span text:style-name="T1">. Študiral je na </text:span><text:a xlink:type="simple" xlink:href="http://sl.wikipedia.org/wiki/Univerza" office:target-frame-name="Univerza" xlink:show="replace" text:style-name="ListLabel_20_1" text:visited-style-name="ListLabel_20_1"><text:span text:style-name="Internet_20_link"><text:span text:style-name="T6">univerzah</text:span></text:span></text:a><text:span text:style-name="T1"> v </text:span><text:a xlink:type="simple" xlink:href="http://sl.wikipedia.org/wiki/Leipzig" office:target-frame-name="Leipzig" xlink:show="replace" text:style-name="ListLabel_20_1" text:visited-style-name="ListLabel_20_1"><text:span text:style-name="Internet_20_link"><text:span text:style-name="T6">Leipzigu</text:span></text:span></text:a><text:span text:style-name="T1"> in </text:span><text:a xlink:type="simple" xlink:href="http://sl.wikipedia.org/w/index.php?title=Strasbourg&amp;action=edit" office:target-frame-name="Strasbourg" xlink:show="replace" text:style-name="ListLabel_20_1" text:visited-style-name="ListLabel_20_1"><text:span text:style-name="Internet_20_link"><text:span text:style-name="T6">Strasbourgu</text:span></text:span></text:a><text:span text:style-name="T1">, kjer se je spoznal s </text:span><text:a xlink:type="simple" xlink:href="http://sl.wikipedia.org/w/index.php?title=Johann_Gottfried_von_Herder&amp;action=edit" office:target-frame-name="Johann Gottfried von Herder" xlink:show="replace" text:style-name="ListLabel_20_1" text:visited-style-name="ListLabel_20_1"><text:span text:style-name="Internet_20_link"><text:span text:style-name="T6">Herderjem</text:span></text:span></text:a><text:span text:style-name="T1">. Pod njegovim vplivom se je pridružil </text:span><text:a xlink:type="simple" xlink:href="http://sl.wikipedia.org/w/index.php?title=Viharni%C5%A1tvo&amp;action=edit" office:target-frame-name="Viharništvo" xlink:show="replace" text:style-name="ListLabel_20_1" text:visited-style-name="ListLabel_20_1"><text:span text:style-name="Internet_20_link"><text:span text:style-name="T6">viharništvu</text:span></text:span></text:a><text:span text:style-name="T1">. </text:span><text:a xlink:type="simple" xlink:href="http://sl.wikipedia.org/wiki/Leto" office:target-frame-name="Leto" xlink:show="replace" text:style-name="ListLabel_20_1" text:visited-style-name="ListLabel_20_1"><text:span text:style-name="Internet_20_link"><text:span text:style-name="T6">Leta</text:span></text:span></text:a><text:span text:style-name="T1"> </text:span><text:a xlink:type="simple" xlink:href="http://sl.wikipedia.org/wiki/1772" office:target-frame-name="1772" xlink:show="replace" text:style-name="ListLabel_20_1" text:visited-style-name="ListLabel_20_1"><text:span text:style-name="Internet_20_link"><text:span text:style-name="T6">1772</text:span></text:span></text:a><text:span text:style-name="T1"> je vstopil v </text:span><text:a xlink:type="simple" xlink:href="http://sl.wikipedia.org/wiki/Pravo" office:target-frame-name="Pravo" xlink:show="replace" text:style-name="ListLabel_20_1" text:visited-style-name="ListLabel_20_1"><text:span text:style-name="Internet_20_link"><text:span text:style-name="T6">pravno</text:span></text:span></text:a><text:span text:style-name="T1"> službo v </text:span><text:a xlink:type="simple" xlink:href="http://sl.wikipedia.org/w/index.php?title=Wetzlar&amp;action=edit" office:target-frame-name="Wetzlar" xlink:show="replace" text:style-name="ListLabel_20_1" text:visited-style-name="ListLabel_20_1"><text:span text:style-name="Internet_20_link"><text:span text:style-name="T6">Wetzlarju</text:span></text:span></text:a><text:span text:style-name="T1">, a se je na povabilo </text:span><text:a xlink:type="simple" xlink:href="http://sl.wikipedia.org/wiki/Vojvoda" office:target-frame-name="Vojvoda" xlink:show="replace" text:style-name="ListLabel_20_1" text:visited-style-name="ListLabel_20_1"><text:span text:style-name="Internet_20_link"><text:span text:style-name="T6">vojvode</text:span></text:span></text:a><text:span text:style-name="T1"> že leta </text:span><text:a xlink:type="simple" xlink:href="http://sl.wikipedia.org/wiki/1775" office:target-frame-name="1775" xlink:show="replace" text:style-name="ListLabel_20_1" text:visited-style-name="ListLabel_20_1"><text:span text:style-name="Internet_20_link"><text:span text:style-name="T6">1775</text:span></text:span></text:a><text:span text:style-name="T1"> preselil v </text:span><text:a xlink:type="simple" xlink:href="http://sl.wikipedia.org/w/index.php?title=Weimar&amp;action=edit" office:target-frame-name="Weimar" xlink:show="replace" text:style-name="ListLabel_20_1" text:visited-style-name="ListLabel_20_1"><text:span text:style-name="Internet_20_link"><text:span text:style-name="T6">Weimar</text:span></text:span></text:a><text:span text:style-name="T1">, kjer je postal vojvodov glavni svetovalec in opravljal druge visoke službe. Med drugim je bil tudi direktor </text:span><text:a xlink:type="simple" xlink:href="http://sl.wikipedia.org/wiki/Gledali%C5%A1%C4%8De" office:target-frame-name="Gledališče" xlink:show="replace" text:style-name="ListLabel_20_1" text:visited-style-name="ListLabel_20_1"><text:span text:style-name="Internet_20_link"><text:span text:style-name="T6">gledališča</text:span></text:span></text:a><text:span text:style-name="T1">. Med letoma </text:span><text:a xlink:type="simple" xlink:href="http://sl.wikipedia.org/wiki/1786" office:target-frame-name="1786" xlink:show="replace" text:style-name="ListLabel_20_1" text:visited-style-name="ListLabel_20_1"><text:span text:style-name="Internet_20_link"><text:span text:style-name="T6">1786</text:span></text:span></text:a><text:span text:style-name="T1"> in </text:span><text:a xlink:type="simple" xlink:href="http://sl.wikipedia.org/wiki/1788" office:target-frame-name="1788" xlink:show="replace" text:style-name="ListLabel_20_1" text:visited-style-name="ListLabel_20_1"><text:span text:style-name="Internet_20_link"><text:span text:style-name="T6">1788</text:span></text:span></text:a><text:span text:style-name="T1"> je potoval po </text:span><text:a xlink:type="simple" xlink:href="http://sl.wikipedia.org/wiki/Italija" office:target-frame-name="Italija" xlink:show="replace" text:style-name="ListLabel_20_1" text:visited-style-name="ListLabel_20_1"><text:span text:style-name="Internet_20_link"><text:span text:style-name="T6">Italiji</text:span></text:span></text:a><text:span text:style-name="T1">, kasneje sodeloval v </text:span><text:a xlink:type="simple" xlink:href="http://sl.wikipedia.org/w/index.php?title=Napoleonske_vojne&amp;action=edit" office:target-frame-name="Napoleonske vojne" xlink:show="replace" text:style-name="ListLabel_20_1" text:visited-style-name="ListLabel_20_1"><text:span text:style-name="Internet_20_link"><text:span text:style-name="T6">napoleonskih vojnah</text:span></text:span></text:a><text:span text:style-name="T1"> proti </text:span><text:a xlink:type="simple" xlink:href="http://sl.wikipedia.org/wiki/Francija" office:target-frame-name="Francija" xlink:show="replace" text:style-name="ListLabel_20_1" text:visited-style-name="ListLabel_20_1"><text:span text:style-name="Internet_20_link"><text:span text:style-name="T6">Franciji</text:span></text:span></text:a><text:span text:style-name="T1"> in se okrog leta </text:span><text:a xlink:type="simple" xlink:href="http://sl.wikipedia.org/wiki/1794" office:target-frame-name="1794" xlink:show="replace" text:style-name="ListLabel_20_1" text:visited-style-name="ListLabel_20_1"><text:span text:style-name="Internet_20_link"><text:span text:style-name="T6">1794</text:span></text:span></text:a><text:span text:style-name="T1"> spoprijateljil s </text:span><text:a xlink:type="simple" xlink:href="http://sl.wikipedia.org/w/index.php?title=Friedrich_Schiller&amp;action=edit" office:target-frame-name="Friedrich Schiller" xlink:show="replace" text:style-name="ListLabel_20_1" text:visited-style-name="ListLabel_20_1"><text:span text:style-name="Internet_20_link"><text:span text:style-name="T6">Friedrichom Schillerjem</text:span></text:span></text:a><text:span text:style-name="T1">. Prijateljstvo je trajalo do Schillerjeve </text:span><text:a xlink:type="simple" xlink:href="http://sl.wikipedia.org/wiki/Smrt" office:target-frame-name="Smrt" xlink:show="replace" text:style-name="ListLabel_20_1" text:visited-style-name="ListLabel_20_1"><text:span text:style-name="Internet_20_link"><text:span text:style-name="T6">smrti</text:span></text:span></text:a><text:span text:style-name="T1"> v letu </text:span><text:a xlink:type="simple" xlink:href="http://sl.wikipedia.org/wiki/1805" office:target-frame-name="1805" xlink:show="replace" text:style-name="ListLabel_20_1" text:visited-style-name="ListLabel_20_1"><text:span text:style-name="Internet_20_link"><text:span text:style-name="T6">1805</text:span></text:span></text:a><text:span text:style-name="T1">. Sodelovala sta v okviru </text:span><text:a xlink:type="simple" xlink:href="http://sl.wikipedia.org/w/index.php?title=Weimarska_klasika&amp;action=edit" office:target-frame-name="Weimarska klasika" xlink:show="replace" text:style-name="ListLabel_20_1" text:visited-style-name="ListLabel_20_1"><text:span text:style-name="Internet_20_link"><text:span text:style-name="T6">weimarske klasike</text:span></text:span></text:a><text:span text:style-name="T1">, ki je pomenila vrh predromantike, saj je bilo v književnih delih doseženo ravnotežje med vsebino in obliko. Leta </text:span><text:a xlink:type="simple" xlink:href="http://sl.wikipedia.org/wiki/1806" office:target-frame-name="1806" xlink:show="replace" text:style-name="ListLabel_20_1" text:visited-style-name="ListLabel_20_1"><text:span text:style-name="Internet_20_link"><text:span text:style-name="T6">1806</text:span></text:span></text:a><text:span text:style-name="T1"> se je poročil.</text:span></text:p>
      <text:p text:style-name="Normal_20__28_Web_29_"><text:span text:style-name="T1">Na njegovo književno delo so močno vplivale številne </text:span><text:a xlink:type="simple" xlink:href="http://sl.wikipedia.org/wiki/Ljubezen" office:target-frame-name="Ljubezen" xlink:show="replace" text:style-name="ListLabel_20_1" text:visited-style-name="ListLabel_20_1"><text:span text:style-name="Internet_20_link"><text:span text:style-name="T6">ljubezenske</text:span></text:span></text:a><text:span text:style-name="T1"> zveze. Imel naj bi vsaj 30 različnih deklet.</text:span></text:p>
      <text:p text:style-name="P1"/>
      <text:p text:style-name="Standard"><text:span text:style-name="T5">2. DOGAJALNI PROSTOR IN ČAS</text:span></text:p>
      <text:p text:style-name="Standard"><text:span text:style-name="T1">Kraj Wahlheim </text:span>- <text:span text:style-name="T1">podeželje; od 4. maja 1771 do 21. decembra 1771</text:span></text:p>
      <text:p text:style-name="P1"/>
      <text:p text:style-name="P3"><text:span text:style-name="T5">3. KNJIŽEVNE OSEBE, NJIHOV ZNAČAJ, DRUŽBENI POLOŽAJ, ŽIVLJENJSKI NAZOR </text:span></text:p>
      <text:p text:style-name="P2"/>
      <text:p text:style-name="P3"><text:span text:style-name="T5">Werther</text:span><text:span text:style-name="T1"> </text:span>-<text:span text:style-name="T1"> preselil se je k teti v Wahlheim, da bi uredil zadeve okoli materine dediščine, tam je srečal Lotte v katero se je zaljubil, čeprav sta se zelo dobro ujela je ni mogel dobiti saj je Lotte že bila zaročena z Albertom, prav zaradi tega Werther ni posebno maral Alberta, čez čas sta postala prijatelja, a nedostopna ljubezen ga je na koncu napeljala k samomoru; po značaju je Werther zelo podoben Goetheju, občuduje naravo, rad ima otroke, iskreno ljubezen, je čustven</text:span></text:p>
      <text:p text:style-name="P6"><text:span text:style-name="T4"><text:tab/></text:span></text:p>
      <text:p text:style-name="P6"><text:span text:style-name="T3">Lotte</text:span><text:span text:style-name="T4"> </text:span><text:span text:style-name="T7">-</text:span><text:span text:style-name="T4"> Wertherja spozna na poti na zabavo, čeprav je zaročena z Albertom ji druženje z Wertherjem zelo ugaja, na koncu da Wertherju vedeti, da je ne more dobiti; tudi ona ima rada otroke, je ljubeča, iskrena, iznajdljiva</text:span></text:p>
      <text:p text:style-name="P3"><text:span text:style-name="T1">Albert </text:span>→<text:span text:style-name="T1"> je Lottin zaročenec, z Wertherjem sta prijatelja četudi njegova navzočnost Wertherju ni všeč, po poroki Alberta in Lotte prijateljstvo razpade, , druga nasprotovanja se pokažejo pri pogovoru o samomoru; je ljubeč, pameten, za razliko od Wertherja je on realist.</text:span></text:p>
      <text:p text:style-name="P2"/>
      <text:p text:style-name="P3"><text:span text:style-name="T5">Wilhelm</text:span><text:span text:style-name="T1"> </text:span>-<text:span text:style-name="T1"> je Wertherjev dopisovalec, čeprav v knjigi ni njegovih pisem si na posameznih mestih lahko domišljamo njegove besede v pismih, on je edini s katerim Werther komunicira v prvi osebi</text:span></text:p>
      <text:p text:style-name="P2"/>
      <text:p text:style-name="P3"><text:soft-page-break/><text:span text:style-name="T5">4. TEMA IN PROBLEM DELA</text:span></text:p>
      <text:p text:style-name="P3"><text:span text:style-name="T1">Ko se Werther preseli v Wahlheim spozna Lotte. Med njima se razvije ljubezen, a zaplet predstavlja Lottina zaroka z Albertom. Werther večkrat pomisli, da bi Alberta ubil, a se na koncu odloči za samomor in se ubije.</text:span></text:p>
      <text:p text:style-name="P2"/>
      <text:p text:style-name="P3"><text:span text:style-name="T5">5. POSEBNOSTI V ZGRADBI, JEZIKU IN NAČINU IZRAŽANJA</text:span></text:p>
      <text:p text:style-name="P3"><text:span text:style-name="T1">Zgradba romana je sintetična. Ta roman sodi v zvrst sentimentalnega romana. Beseda sentimentalnost pomeni pretirano čustvovanje, kar je v knjigi lahko najbolje izraženo v pismih. Celotna knjiga je zgrajena iz pisem, ki jih je Werther pisal Wilhelmu.</text:span></text:p>
      <text:p text:style-name="P2"/>
      <text:p text:style-name="P6"><text:span text:style-name="T3">6. OSEBNO RAZUMEVANJE IN VREDNOTENJE DELA</text:span></text:p>
      <text:p text:style-name="P6"><text:span text:style-name="T4">Roman Trpljenje mladega Wertherja predstavlja pomembno Goethejevo delo. Branje knjige je bilo zanimivo saj sem takšno zvrst besedila srečal prvič. Zanimivo pa nikakor ne pomeni zabavno, saj pretirana čustvenost najbolje ne učinkuje na realista, kakršen sem sam.</text:span></text:p>
      <text:p text:style-name="P2"/>
      <text:p text:style-name="P3"><text:span text:style-name="T5">7. IZBRANI ODLOMEK ALI PRIZOR</text:span></text:p>
      <text:p text:style-name="P3"><text:span text:style-name="T1">Vrh romana predstavlja razkritev namena Wertherja, da se bo ubil. Wilhelmu napiše pismo o nameri, o tem kako je napisal poslovilno pismo Lotte, kako je svoje knjige razdelil siromakom. Dogajanje pisatelj še stopnjuje z vedno novimi opisi njegovih čustev in občutij. Na koncu se Werther ob polnoči ustreli z Albertovo pišt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Palatino Linotype" fo:font-family="'Palatino Linotype'"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0" meta:word-count="567" meta:character-count="3540" meta:non-whitespace-character-count="2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