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weight="bold" style:font-weight-asian="bold"/>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lašč</text:span></text:p>
      <text:p text:style-name="P1"/>
      <text:list xml:id="list119431288" text:style-name="WWNum1">
        <text:list-item>
          <text:p text:style-name="P2"><text:span text:style-name="T2">Kratka predstavitev avtorja.</text:span></text:p>
        </text:list-item>
      </text:list>
      <text:p text:style-name="P3">Gogolj se je rodil 20. marca 1809 pri Poltavi v Ukrajini. <text:s/>Študiral je v Peterburgu, kjer je kasneje delal kot državni uradnik. Nekaj <text:s/>časa je tudi predaval zgodovino na peterburški univerzi. Službo pa je kmalu opustil in se posvetil književnosti. Predvsem je uspel z zgodbami iz ukrajinskega življenja. Takratni književniki so ga zelo cenili. S Puškinom je delal pri časopisu Sovremennik. Kasneje je potoval po Nemčiji, Italiji in Franciji. V tem času je izdal tudi prvi del romana Mrtve duše. Bil je tudi v Rimu, kjer je zapadel v versko mistiko. Po potovanju v Jeruzalem se je odrekel vseh prejšnjih del in sežgal drugi del Mrtvih duš. Zadnja leta je preživel v Moskvi, kjer je 21. februarja 1852 umrl.</text:p>
      <text:p text:style-name="P3">Gogolj je veliko snovi za svoja dela vzel iz vaškega življenja, kot so vaški običaji in praznoverje. V svojih delih je prepletal smešno z žalostnim, resnico s fantazijo. Zamisel za Revizorja in Mrtve duše je dobil od Puškina, vendar pa ju je oblikoval po svoje. Gogolj velja za začetnika ruskega realizma. Kritično je gledal na slabosti svojih sodobnikov. Na poseben način je s humorjem znal prikazati vse te napake. Ustvaril je like, ki so v ruski družbi postali simboli za lahkoumnost, naivnost, korupcijo.</text:p>
      <text:p text:style-name="P3"/>
      <text:list xml:id="list124130330481902" text:continue-numbering="true" text:style-name="WWNum1">
        <text:list-item>
          <text:p text:style-name="P2"><text:span text:style-name="T2">Obnovi novelo!</text:span></text:p>
        </text:list-item>
      </text:list>
      <text:p text:style-name="P3">Akakij Akakijevič Bašmačkin je bil nižji uradnik. S svojo službo je bil kljub nizki plači zadovoljen. Težave pa so se pojavile, ko je potreboval nov plašč. Sprva je prosil soseda krojača, naj mu popravi starega. Vendar pa je bilo blago v tako slabem stanju, da mu je ta svetoval, naj si kupi novega. To je sedaj postal Akakijev življenjski cilj. Denar je zbral lahko le tako, da je zmanjšal obroke, da je hodil <text:s/>previdneje, da ne bi obrabil <text:s/>čevljev, in da je obleke pral čimbolj poredko, da se ne bi obrabile. Na ta način in s pomočjo nagrade, ki jo je dobil, pa je končno le <text:s/>zbral zadostno vsoto. Takrat je kupil blago in ga odnesel h krojaču, da mu sešije plašč. Akakija je bil nad novim plaščem navdušen. Bil je daljši od starega, bolje podložen in imel je višji ovratnik. Ko je z njim odšel v službo, so ga vsi sodelavci navdušeno sprejeli. Zahtevali pa so, da jih v čast dogodka pogosti. To je Akakiju postavilo nov problem. Sam ni znal prirediti take zabave, pa tudi denarja ni imel. Iz zadrege ga je rešil nekdo na višjem položaju, ki je imel ta dan god, zato je vse povabil k sebi. Prišel je tudi Akakij, čeprav običajno ni hodil na zabave. Prišel je seveda v svojem novem plašču in znova je bil v središču pozornosti. Toda čez nekaj časa se je začel dolgočasiti. Ni se namreč znal obnašati na takih zabavah. Zvečer je običajno ostajal doma in prepisoval razne spise, ali pa šel zgodaj spat. Nekaj časa je gledal, kako so igrali karte, nato pa je hotel oditi. Vendar mu gostitelj tega ni pustil, tako da se je izmuznil šele po večerji, ko je bila ura že čez polnoč. Pot domov je bila neprijetna, ulice so bile temne in puste. Nenadoma sta iz teme skočila dva moža in Akakiju slekla plašč. Akakij je stekel do stražarnice, vendar ga stražar ni hotel poslušati, zato se je vrnil domov. Naslednji dan Akakij ni šel v službo, temveč k policijskemu nadzorniku. Tudi pri njem ni naletel na razumevanje, zato je po nasvetu sodelavca odšel k nadzorniku kvarta. Ta general je bil povišan šele nedavno, toda novi našitki so mu skisali možgane in postal je osoren in bahav. Akakija je dolgo časa pustil čakati pred vrati, ko pa ga je končno sprejel, ga je tako nadrl, da se je celo sam ustrašil. Akakij je skoraj omedlel in sluge so ga odnesle ven. Zunaj pa je divjal vihar, ki je Akakiju nakopal angino. Domov se je vrnil z vročino in tresla ga je mrzlica. Zdravnik je bil brez moči in je gospodinji, pri kateri je Akakij <text:s/>živel, svetoval, naj kupi najcenejšo krsto iz smrekovega lesa. Čez dva dni je Akakij res umrl. Že po nekaj dnevih so se po mestu razširile novice, da pri Kalinkinovem mostu straši. Pravili so, da mrlič v podobi uradnika ponoči napada ljudi in jim krade plašče. Policija ga je neuspešno lovila. To se je ponavljalo vse, dokler ni plašča ukradel tudi generalu. Ta <text:soft-page-break/>general, je potem, ko je izvedel, kaj se je zgodilo Akakiju, imel slabo vest. Ko pa je neko noč stopil iz kočije, se je prikazal Akakijev duh. General mu je sam vrgel plašč in zbežal. Od takrat se duh ni več <text:s/>prikazoval. Ta dogodek je generala spremenil in ni bil več tako ošaben in bahav.</text:p>
      <text:p text:style-name="P4"/>
      <text:list xml:id="list124129378981575" text:continue-numbering="true" text:style-name="WWNum1">
        <text:list-item>
          <text:p text:style-name="P2"><text:span text:style-name="T2">Oznaka Akakija Akakijeviča.</text:span></text:p>
        </text:list-item>
      </text:list>
      <text:p text:style-name="P3">Zaposlen je v nekem ministrstvu kot titularni svetnik in je v svojem delu skrajno uspešen, ne zna pa se obnašati v družbi, zato ga njegovi sodelavci velikokrat zasmehujejo. Živi za delo, zato je hoče biti pri tem popoln in zaradi česar tudi zavrne napredek. V njegovem življenju se ne dogaja ničesar zanimivega, dokler se ne zgodi preobrat z plaščem. Takrat se Akakij spremeni, saj končno pokaže, da ima v sebi nekaj poguma. Začne se zavzemati za pravico, vendar neuspešno, saj do zdaj ni bil navajen družbe.</text:p>
      <text:p text:style-name="Standard"/>
      <text:list xml:id="list124129451453502" text:continue-numbering="true" text:style-name="WWNum1">
        <text:list-item>
          <text:p text:style-name="P2"><text:span text:style-name="T2">Oznaka ugledne/važne osebe.</text:span></text:p>
        </text:list-item>
      </text:list>
      <text:p text:style-name="P3">Ugledno osebo najprej spoznamo, kot skrajno strogo in nesramno, ampak proti koncu pisatelj opravičuje njeno obnašanje. Ugledna oseba je postala ugledna šele pred kratkim, zato je tudi malo neizkušena. Za njeno obnašanje je kriv novi položaj, saj jo je popolnoma obsedel.</text:p>
      <text:p text:style-name="P3"/>
      <text:list xml:id="list124129939281412" text:continue-numbering="true" text:style-name="WWNum1">
        <text:list-item>
          <text:p text:style-name="P2"><text:span text:style-name="T2">Kako razumeš konec novele?</text:span></text:p>
        </text:list-item>
      </text:list>
      <text:p text:style-name="P3">Konec je presenetljiv, neresničen ampak hkrati poučen, saj nas nauči, naj se do vseh ljudi spoštljivo obnašamo, ne glede na čin in položaj.</text:p>
      <text:p text:style-name="P3"/>
      <text:list xml:id="list124129921792510" text:continue-numbering="true" text:style-name="WWNum1">
        <text:list-item>
          <text:p text:style-name="P2"><text:span text:style-name="T2">Iracionalni elementi v noveli.</text:span></text:p>
        </text:list-item>
      </text:list>
      <text:p text:style-name="P3">To so neresnični ali fantastični elementi. Primer je konec zgodbe, ko Akakijev duh straši po mestu in ljudem slači plašče. To se v resnici ne more zgoditi, zato je to iracionalni element.</text:p>
      <text:p text:style-name="P3"/>
      <text:list xml:id="list124129389208154" text:continue-numbering="true" text:style-name="WWNum1">
        <text:list-item>
          <text:p text:style-name="P2"><text:span text:style-name="T2">Ponovi značilnosti novele!</text:span></text:p>
        </text:list-item>
      </text:list>
      <text:p text:style-name="P3">Je krajša pripoved s snovjo iz stvarnega življenja. Zgrajena je okoli osrednjega dogodka, v njej nastopa manjše število oseb,razplet je presenetljiv in učinkovit.</text:p>
      <text:p text:style-name="P3"/>
      <text:list xml:id="list124130850798452" text:continue-numbering="true" text:style-name="WWNum1">
        <text:list-item>
          <text:p text:style-name="P2"><text:span text:style-name="T2">Ali je novela grajena po sokolji teoriji? Razloži!</text:span></text:p>
        </text:list-item>
      </text:list>
      <text:p text:style-name="P3">Da, saj se vse dogajanje vrti okoli plašča. Plašč je najbolj pomembna stvar v zgodbi.</text:p>
      <text:p text:style-name="P3"/>
      <text:list xml:id="list124131448439549" text:continue-numbering="true" text:style-name="WWNum1">
        <text:list-item>
          <text:p text:style-name="P2"><text:span text:style-name="T2">Družbena kritičnost novele.</text:span></text:p>
        </text:list-item>
      </text:list>
      <text:p text:style-name="P3">Novela kritizira odnose med sloji in odnos ljudi do uradnih oseb in ustan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0" meta:word-count="1036" meta:character-count="5992" meta:non-whitespace-character-count="4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