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left="0.0165in" fo:margin-right="0in" fo:margin-top="0in" fo:margin-bottom="0in" loext:contextual-spacing="false" fo:line-height="100%" fo:text-indent="0in" style:auto-text-indent="false" fo:background-color="#ffffff"/>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style:text-properties style:font-name="Arial" style:font-name-complex="Arial2"/>
    </style:style>
    <style:style style:name="P4" style:family="paragraph" style:parent-style-name="Standard">
      <style:paragraph-properties fo:margin-top="0in" fo:margin-bottom="0in" loext:contextual-spacing="false"/>
      <style:text-properties style:font-name="Arial" fo:font-size="8pt" style:font-size-asian="8pt" style:font-name-complex="Arial2" style:font-size-complex="8pt"/>
    </style:style>
    <style:style style:name="P5" style:family="paragraph" style:parent-style-name="Standard">
      <style:paragraph-properties fo:margin-top="0in" fo:margin-bottom="0in" loext:contextual-spacing="false"/>
      <style:text-properties fo:color="#000000" style:font-name="Arial" fo:background-color="#ffffff" style:font-name-complex="Arial2"/>
    </style:style>
    <style:style style:name="P6" style:family="paragraph" style:parent-style-name="Standard">
      <style:paragraph-properties fo:margin-top="0in" fo:margin-bottom="0in" loext:contextual-spacing="false"/>
      <style:text-properties fo:color="#000000" style:font-name="Arial" fo:background-color="#ffffff" style:font-name-complex="Arial2" style:font-style-complex="italic" loext:padding="0in" loext:border="none"/>
    </style:style>
    <style:style style:name="P7" style:family="paragraph" style:parent-style-name="Standard" style:master-page-name="Standard">
      <style:paragraph-properties style:page-number="auto"/>
    </style:style>
    <style:style style:name="P8" style:family="paragraph" style:parent-style-name="List_20_Paragraph" style:list-style-name="WWNum4">
      <style:paragraph-properties fo:margin-top="0in" fo:margin-bottom="0in" loext:contextual-spacing="true"/>
    </style:style>
    <style:style style:name="T1" style:family="text">
      <style:text-properties fo:color="#000000" style:font-name="Arial" fo:font-size="18pt" fo:font-weight="bold" fo:background-color="#ffffff" loext:char-shading-value="0" style:font-size-asian="18pt" style:font-weight-asian="bold" style:font-name-complex="Arial2" style:font-size-complex="18pt" style:font-weight-complex="bold"/>
    </style:style>
    <style:style style:name="T2" style:family="text">
      <style:text-properties fo:color="#000000" style:font-name="Arial" style:font-name-asian="Times New Roman1" style:language-asian="sl" style:country-asian="SI" style:font-name-complex="Arial2"/>
    </style:style>
    <style:style style:name="T3" style:family="text">
      <style:text-properties fo:color="#000000" style:font-name="Arial" fo:background-color="#ffffff" loext:char-shading-value="0" style:font-name-complex="Arial2"/>
    </style:style>
    <style:style style:name="T4" style:family="text">
      <style:text-properties fo:color="#000000" style:font-name="Arial" fo:background-color="#ffffff" loext:char-shading-value="0" style:font-name-complex="Arial2" style:font-style-complex="italic" loext:padding="0in" loext:border="none"/>
    </style:style>
    <style:style style:name="T5" style:family="text">
      <style:text-properties style:font-name="Arial" style:font-name-complex="Arial2"/>
    </style:style>
    <style:style style:name="T6" style:family="text">
      <style:text-properties style:font-name="Arial" fo:background-color="#ffffff" loext:char-shading-value="0" style:font-name-complex="Arial2"/>
    </style:style>
    <style:style style:name="T7" style:family="text">
      <style:text-properties style:font-name="Arial" fo:font-size="8pt" style:font-size-asian="8pt" style:font-name-complex="Arial2"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Günter Grass: Pločevinasti boben</text:span></text:p>
      <text:p text:style-name="P1"><text:span text:style-name="T2">Oskar Matzerath</text:span></text:p>
      <text:p text:style-name="P1"><text:span text:style-name="T2">Anna Koljaiczek Bronski</text:span></text:p>
      <text:p text:style-name="P1"><text:span text:style-name="T2">Joseph Koljaiczek </text:span></text:p>
      <text:p text:style-name="P1"><text:span text:style-name="T2">Agnes Koljaiczek</text:span></text:p>
      <text:p text:style-name="P1"><text:span text:style-name="T2">Jan Bronski</text:span></text:p>
      <text:p text:style-name="P1"><text:span text:style-name="T2">Alfred Matzerath</text:span></text:p>
      <text:p text:style-name="P1"><text:span text:style-name="T2">Sigismund Markus</text:span></text:p>
      <text:p text:style-name="P1"><text:span text:style-name="T2">Marija Truczinski</text:span></text:p>
      <text:p text:style-name="P1"><text:span text:style-name="T2">Kurt Matzerath</text:span></text:p>
      <text:p text:style-name="P1"><text:span text:style-name="T2">Bebra</text:span></text:p>
      <text:p text:style-name="P1"><text:span text:style-name="T2">Roswitha Raguna</text:span></text:p>
      <text:p text:style-name="P1"><text:span text:style-name="T2">sestra Dorotheja</text:span></text:p>
      <text:p text:style-name="P1"><text:span text:style-name="T2">Bruno Munsterberg</text:span></text:p>
      <text:p text:style-name="P1"><text:span text:style-name="T2">Egon Münzer (Klepp)</text:span></text:p>
      <text:p text:style-name="P1"><text:span text:style-name="T2">Gottfried Vittlar</text:span></text:p>
      <text:p text:style-name="P3"/>
      <text:p text:style-name="P2"><text:span text:style-name="T5">Günter Grass se je rodil 16. oktobra 1927 v Danzigu, sedanjem Gdańsku </text:span><text:span text:style-name="T3">protestantskemu trgovcu živil in katoličanki kašubskega porekla</text:span><text:span text:style-name="T5">. Med drugo svetovno vojno se je prostovoljno javil v nemško armado</text:span><text:span text:style-name="T3">– po njegovih navedbah iz razloga, da bi utekel utesnjenosti, ki jo je čutil v družinskem krogu</text:span><text:span text:style-name="T5">. Po vojni je </text:span><text:span text:style-name="T3">študiral grafiko in kiparstvo na Umetnostni akademiji v Düsseldorfu, nato pa je študil nadaljeval na Visoki šoli za upodabljajočo umetnost v Berlinu. Živel je tudi v Parizu. V letih 1956/57 je začel Grass, poleg prvih razstav plastik in grafik v Stuttgartu in Berlinu, postajati pisateljsko dejaven.</text:span><text:span text:style-name="T5"> Napisal je vrsto romanov in novel, npr. romani Pločevinasti boben, Pasja leta, V lokalni anesteziji, Iz dnevnika nekega polža, List, Podganka ter noveli Mačka in miš in Po rakovo. Leta 1999 je za svoj literarni opus prejel Nobelovo nagrado. </text:span></text:p>
      <text:p text:style-name="P3"/>
      <text:p text:style-name="P2"><text:span text:style-name="T5">Pločevinasti boben je bil izdan leta 1959, in vsebuje elemente nemške folklore in groteske, preučuje politične, gospodarske in družbene kompleksnosti nemškega življenja od leta 1900 do druge svetovne vojne in začetkom nemškega povojnega gospodarskega čudeža. Zgodba je postavljena v Danzig</text:span><text:span text:style-name="T3">, kjer sledimo zgodbi Oskarja in njegove družine ob vzponu in padcu nacizma. Roman je postavil globoka in boleča vprašanja za sodobne Nemce, saj naj bi ostali odgovorni za nacistične vojne zločine. Zaradi tega razloga je Pločevinasti boben najbolj pomembno in vplivno Grassovo delo, ki ljudem da misliti. </text:span></text:p>
      <text:p text:style-name="P3"/>
      <text:p text:style-name="P2"><text:span text:style-name="T5">Pločevinasti boben je ob izidu vzbudil veliko zanimanje med občinstvom in literarnimi kritiki in bil kmalu preveden v številne evropske jezike</text:span><text:span text:style-name="T3">. Z njim se je v mednarodnem literarnem prostoru uveljavila</text:span><text:span text:style-name="apple-converted-space"><text:span text:style-name="T3"> </text:span></text:span><text:span text:style-name="T6">nemška literatura</text:span><text:span text:style-name="apple-converted-space"><text:span text:style-name="T3"> </text:span></text:span><text:span text:style-name="T3">po</text:span><text:span text:style-name="apple-converted-space"><text:span text:style-name="T3"> </text:span></text:span><text:span text:style-name="T6">2. svetovni vojni</text:span><text:span text:style-name="T3">. Kljub nekaterim očitkom, ki jih je delo doživelo pri nemškem bralstvu, na primer o</text:span><text:span text:style-name="apple-converted-space"><text:span text:style-name="T3"> </text:span></text:span><text:span text:style-name="T6">pornografskosti</text:span><text:span text:style-name="T3">, so po izrednem svetovnem uspehu leta 1979 posneli</text:span><text:span text:style-name="apple-converted-space"><text:span text:style-name="T3"> </text:span></text:span><text:span text:style-name="T6">film</text:span><text:span text:style-name="T3">, ki je dvajset let po objavi romana prejel</text:span><text:span text:style-name="apple-converted-space"><text:span text:style-name="T3"> </text:span></text:span><text:span text:style-name="T6">oskarja</text:span><text:span text:style-name="apple-converted-space"><text:span text:style-name="T3"> </text:span></text:span><text:span text:style-name="T3">za najboljši tujejezični film.</text:span></text:p>
      <text:p text:style-name="P5"/>
      <text:p text:style-name="P2"><text:span text:style-name="T4">Zgodbo pripoveduje Oskar Matzerath, tridesetletni zapornik v instituciji za duševno bolne. Oskar razpravlja o svoji preteklosti in o svojem trenutnem življenju v instituciji, ampak je njegovo pripovedovanje preteklosti razporejeno v kronološkem zaporedju. Zgodba je razdeljena na tri knjige.</text:span></text:p>
      <text:p text:style-name="P6"/>
      <text:p text:style-name="P6"/>
      <text:p text:style-name="P2"><text:soft-page-break/><text:span text:style-name="T4">OBNOVA:</text:span></text:p>
      <text:p text:style-name="P2"><text:span text:style-name="T4">Prva knjiga se začne z Oskarjevimi starimi starši in rojstvom njegove matere Agnes. Njegova babica Anna je svojega moža prvič srečala na polju, kjer je on bežal pred oficirjema, ki sta ga lovila, saj je bil požigalec. </text:span><text:span text:style-name="T3">Anna je vedno nosila več kril, po katerih je bila tudi prepoznavna, in pod ta krila se je skril Joseph, zato ga oficirja nista našla. Ko sta oficirja odšla se je Anna dvignila in opazila da je Joseph pod njenimi krili slekel hlače. Takrat naj bi bila spočeta Agnes, Oskarjeva mati, ki je to dejstvo vedno zanikala. Joseph se je zaposlil kot splavar pod drugim imenom, ko pa so ga razkrinkali se je skril pod splav ampak od takrat naprej ga niso več nikoli videli. Oskar nam predstavi svoje bližnje, Agnes, svojo mater, Alfreda Matzeratha, s katerim se je poročila in Jana Bronskega, njenega bratranca. Oskar je bil rojen doma. Svoje rojstvo opisuje zelo podrobno, saj je imel zelo oster sluh in je slišal svojega očeta, ko je rekel da bo postal trgovec. Zapomnil pa si je tudi obljubo, ki so mu jo dali ob rojstvu, torej to, da bo za svoj tretji rojstni dan dobil pločevinasti boben. Oskar odraste, za svoj tretji rosjtni dan dobi boben in začne bobnati. Na obisku imajo prijatelje, zato Alfred pripravlja hrano in pusti odprto loputo, ki vodi v klet. Oskar to opazi, in ker se odloči da ne želi odrasti se zavestno zakotali po stopnicah, se pri tem udari v glavo in zaradi tega neha rasti. Agnes za to krivi Alfreda, ki je pustil loputo odprto. Oskar se naveže na svoj boben in ko so mu ga prvič hoteli vzeti je odkril, da lahko s svojim glasom drobi steklo in to uporabi kot obrambo. Bobnal je zelo veliko, zato ga moral boben tudi zamenjati ampak mu je bilo težko. Ko odrasli igrajo skat on sedi pod mizo in opazi, kako se Jan pod mizo dotika njegove matere. Oskarja odpeljejo k zdravniku, kjer mu spet hočejo vzeti njegov boben, zato zakriči in zdravniku razbije njegove vitrine v ambulanti. Dr. Holltz napiše članek o Oskarju in njegovi neverjetni sposobnosti razbijanja stekla. Ko je star šest let, ga Agnes odpelje v šolo in ker se spet spopada s tem, da mu bodo vzeli boben se spet brani s svojim glasom in tovarišici razbije naočnike. V šolo ne hodi več, poučuje ga Gretchen Schlefferjeva, žena peka ki ni imela otrok. On </text:span><text:span text:style-name="T5">je delal nevednega ko mu je ona brala Rasputina, trgal je strani iz Goetheja in Rasputina in jih poskušal brati skrivaj. Z materjo sta velikokrat šla po opravkih v mestu, ustavljala sta se pri Sigismundu Markusu, ki je prodajal igrače, med njimi tudi bobne. Večkrat je Agnes Oskarja pustila pri njemu, in odšla po tako rečeno 'pomembnih opravkih' ampak vsakič ko je odšla je prišla nazaj v 15 min, odšla je v hotel k Janu Bronskemu, kjer sta se ljubila. Oskar se je v mestu odpravil tudi na stolp, s kjer je videl cel Danzig. Na njem je preizkušal svoj glas, ter razbil okna mestnega gledališča. Ko se vrne nazaj v Markusovo trgovino vidi Markusa na kolenih pred Agnes, ki jo prosi naj se ne zanaša na Jana, saj on dela na poljski pošti in drži s Poljaki. Predlaga ji, da bi šla v London, kjer bosta varna, ampak ga ona zavrne. Ko gre Oskar z družino v cirkus po predstavi sreča pritlikavca Bebro, ki nastopa na predstavah. Bebra ga posvari, da se bo začelo temno obdobje sprevodov, in da morajo ljudje biti vedno na tribuni, ne pa pred njo. Poslovita se, Bebra pa Oskarja poljubi na čelo. Alfred si kupi nemško uniformo in se začne udeleževati razglasov na Majskem polju, sliko Beethowna, ki so jo imeli nad klavirjem v hiši, zamenjajo za sliko Hitlerja. Neko nedeljo se je tudi Oskar udeležil razglasa na Majskem polju in se skril pod tribuno s svojim bobnom in ko so začeli igrati marš, se Oskar začel bobnati po taktih valčka in ljudje so začeli plesati. Agnes je redno hodila k spovedi in s seboj je vzela tudi Oskarja. Sedel je v cerkvi in zagledal kip Marije in Jezusa. Mislil je, da sta si z Jezusom zelo podobna, zato mu je v roke zataknil paličice, okoli vratu pa mu je dal boben in čakal je na čudež, ki pa se ni zgodil. Jezus ni začel bobnati, čeprav ga je Oskar spodbujal. Oskar se je razjezil, prišel je vikar, ki mu potem ni želel vrniti bobna, Oskar pa je zakričal in razbil par oken v cerkvi, saj ga je satan opomnil, da so okna steklena. Za veliki <text:s/>petek so se Alfred, Agnes, Jan in Oskar odpravili proti morju, kjer so srečali ribiča, ki je lovil jegulje s konjsko glavo. Zardi tega je Agnes postalo slabo in takrat </text:span><text:soft-page-break/><text:span text:style-name="T5">je rekla da rib ne bo jedla nikoli več. Kljub temu je Alfred kupil nekaj jegulj in jih potem pripravil ampak jih Agnes ni jedla, ker so se ji gnusile. Ampak po veliki noči je začela jesti ribe kar sama od sebe, in res ni jedla ničesar drugega razen rib. Spraševali so jo kaj je narobe ampak ona ni povedala. Odpeljali so jo v bolnišnico, kjer so ugotovili, da je v tretjem mesecu nosečnosti. V bolnišnici je umrla in Oskar pravi, da je takoj, ko je umrla rdeča barva na njegovem bobnu obledela in da ga je začela slepiti. Agnes pokoljejo, na pogreb pa pride tudi Markus, ki ga s pogreba naženejo. Po pogrebu igrajo skat, Jan in Alfred pri igri pogrešata Agnes, Oskar pa se skrije pod krila svoje babice, kjer se je počutil bolj varno. Spet je srečal Bebra, tokrat pa ga je spremljala pritlikavka Roswitha Ragun, ki mu je takoj postala všeč. V kavarni Oskar prosi za prazen kozarec in s svojim glasom nanj nariše srce in ga podari Roswithi. Bebra vpraša, če bi se Oskar rad pridružil skupini, v kateri onadva delujeta. Prva knjiga se konča s smrtjo Markusa, prodajalca igrač. Njegova trgovina je razbita, saj so vojaki vdrli vanjo. Markusa najdejo ležečega na mizi s praznim kozarcem. Oskar previdno vstopi v trgovino in iz nje vzame tri bobne. Njegova smrt ga šokira, saj ga je zaskrbelo od kjer bo sedaj dobival bobne. </text:span></text:p>
      <text:p text:style-name="P3"/>
      <text:p text:style-name="P2"><text:span text:style-name="T5">Te tri bobne je uporabljal zelo previdno, saj ni želel ostati brez njih. Na poljski pošti, kjer je delal Jan, je delal tudi hišnik Koybella, ki je popravljal tudi igrače. Zato je Oskar čakal Jana, da pride iz služne, nato pa sta odšla nazaj, da bi mu hišnik popravil boben. Takrat se je zgodil napad Nemcev na to pošto, zato sta Oskar in Jan bila prisiljena ostati tam. Med napadom je Oskar v eni izmed sob opazil boben, ki je bil identičen njegovemu, in zaželel si ga je. Prosil je Koybella, če mu ga lahko da, saj ga on ni dosegel. Koybella stegne roko za bobnom ampak ga takrat ustrelijo Nemci. Koybella je postal zelo slaboten, zato se skrijejo v sobo brez oken, kjer Koybella, Oskar in Jan začnejo igrati skat, Koybella pa počasi izgublja zavest in nato umre. Kmalu jih najdejo Nemci, Oskar pa začne igrati vlogo triletnika, Jana pa zaprejo in usmrtijo. Oskarja peče vest, saj misli, da je on tisti, ki je v grob poslal mater in Jana. Obišče tudi kraj, kjer je bil Jan ustreljen in potem se okliče za njegovega sina. Oskar je želel uničiti boben, ki ga je dobil na pošti, saj mu je prinašal slabe spomine in počutil se je krivega, ampak ga ni mogel uničiti. Ker Alfred ni mogel sam voditi trgovine, je k sebi vzel Marijo Truczinski, ki mu je pomagala. Marija je bila Oskarjeva prva ljubezen, ni mu bilo neprijetno le se ga je dotikala, zdela se mu je fizično privlačna, večkrat omeni tudi, da je dišala po vaniliji. Z njo je spal tudi skupaj v postelji, kjer sta jedla šumeči prašek. Marija je zaspala, on pa je imel z njo spolni odnos. Takrat je bil star 16 let in takrat naj bi Marija spočela njegovega otroka. Par dni po tem Oskar zasači Marijo in Alfreda med spolnim odnosom na kavču, zato postane agresiven in začne agresivno bobnati. Marija se je poročila z Alfredom, saj naj bi bil otrok njegov. Oskar pa je bil jezen, saj je izvedel, da se bo otrok pisal Matzerath, ne pa Bronski, zato je želel da bi Marija otroka splavila. Porinil jo je z lestve, ona si je zvila gleženj, otroku pa ni bilo hudega, zato je poskusil še enkrat. Marija je zaspala na kavču, Oskar pa je poiskal škarje in jo želel zabosti v trebuh, ampak ga je Marija še pravočasno ustavila. Ko se je otrok rodil so mu dali ime Kurt, Oskar pa mu je obljubil, da mu bo za tretji rojstni dan podaril boben, kot mu je to obljubila tudi njegova mama. Oskar se doma naveliča, spet sreča Bebra in Roswitho, tokrat se odloči, da se jima pridruži. Njihova naloga je zabavati nemške oficirje. Roswitha in Oskar se zapleteta, saj mu ona pove, da ima še vedno tisti kozarec, ki ji ga je podaril. Ko sta spala skupaj se je takrat devetnajstletni Oskar spraševal koliko je stara ona, saj bi bila lahko stara devetnajst ali pa celo devetindevetdeset let. Skupina pritlikavcev uprizarja predstave, mudijo se tudi v Parizu. Oskar je bil med oficirji znan kot bobnar in razbijalec stekla. Nek dan po dveh predstavah so se zbudili ob zvoku invazije. Ob evakuaciji je Roswitha prosila Oskarja če bi ji lahko prinesel </text:span><text:soft-page-break/><text:span text:style-name="T5">kavo, ampak on tega ni želel, saj je vedel, da je tvegano. Roswitha pa <text:s/>je odšla ponjo in v trenutku, ko je dobila kavo so jo zadeli Nemci in tam je tudi umrla. Oskarja je njena smrt prizadela. Oskar se je po tem dogodku vrnil domov, vrnil se je en dan pred Kurtovim rojstnim dnem. Alfredu se, ko zagleda Oskarja ulijejo solze in od takrat naprej Oskar Alfreda priznava tudi za svojega očeta in si je poleg priimka Bronski zraven pripisal tudi priimek Matzerath. Kurtu je dal za tretji rojstni dan boben, ampak je Kurt paličice vrgel na tla in začel po bobnu razbijati s polomljeno igračo jadrnico. Oskar si je želel, da bi mu bil Kurt podoben. Mariji je umrl brat, zato se je zatekla v cerkev, v katero je Oskar zahajal z mamo. Spet je videl kip Jezusa in Marije. Spet je Jezusu v roke položil paličice in okoli vratu dal boben vendar ni pričakoval, da bo začel bobnati. Po njegovem mnenju je Jezus bobnal zelo dobro, nato pa je Jezusu vzel boben in paličice in odvihral iz cerkve. Jezus ga je vprašal če ga ljubi, on pa mu je zabičal da sovraži njega in njegov hokus pokus. Oskar se je še večkrat vrnil v cerkev in spet poskušal Jezusa pripraviti do bobnanja, ampak se to ni zgodilo. Alfredu so pošiljali prošnje, da bi oskarja dal v institucijo in se ga tako znebil, ampak on tega ni želel, saj se je njun odnos zelo spremenil, saj je Alfred Oskarja objemal in enkrat celo poljubil. Oskar se pridruži tudi tolpi z imenom Izpraševalci. Ta tolpa je bila znana po kraji medalj in razbitih oknih. Drugi člani so ga imeli za Jezusa, saj se jim je predstavil s tem imenom. Družina Matzeratovih se preseli v klet, saj je življenje zgoraj nevarno, po področju se sprehajajo Rusi, ki kradejo in požigajo. Rusi so vdrli tudi v njihovo klet. Alfred je imel tudi svojo značko, ki je dokazovala njegovo sodelovanje z Nemci. Ko so Rusi prišli v njihovo klet je Oskar dal to značko Alfredu, ki je bila razprta. Alfred se je zavedal, da mora to značko skriti, zato jo je dal v usta in poskušal jo je pogoltniti, ampak neuspešno, saj se mu je zataknila. Začel se je dušiti, Rusi pa so ga ustrelili. Ko pokopljejo Alfreda Marija začne jokati, Oskar pa spet začuti občutek krivde, saj misli da je on kriv za Alfredovo smrt, saj mu je on dal značko, ki je bila razprta. Tako se odloči, da bo nehal bobni, zato svoj boben vrže na krsto Alfreda. V tistem trenutku ga Kurt zadane s kamnom v glavo, zato posledično začne krvaveti iz nosa in zasliši škrtanje in pokanje v kosteh. Oskar je s tem spet začel rasti, ampak najprej ni mogel hoditi, saj je imel vnete sklepe. Oskar je imel nekaj časa hudo vročino, ki se mu je potem umirila. Kurt, Marija in Oskar odidejo k Marijini sestri Guste. </text:span></text:p>
      <text:p text:style-name="P5"/>
      <text:p text:style-name="P2"><text:span text:style-name="T3">Marija mu je pri njegovi sestri začela očitati, da ne služi nobenega denarja, zato se začne ukvarjati s kamnoseštvom in vgrajevanjem v nagrobnike pod okriljem Korneffa. Ta služba mu je bila zelo všeč. Srečal je sestro Dorothejo in jo povabil ven. Ko sta odšla ven in plesala je Dorotheja ugotovila, da je Oskar veliko premajhen da bi plesala z njim. Bila je osramočena, rekla da gre le na stranišče in se nikoli vrnila. Oskar jo je opazil na plesišču z drugimi ljudmi, k njemu pa ni prišla. Oskar je Marijo zaprosil za roko ampak ga je zavrnila. Oskarja nek dan ustavijo na cesti in ga prosijo naj pozira kot model za mlade ustvarjalce. Pozira tudi gol, učenci pa ga slikajo. Kasneje začne pozirati tudi z zelo lepo žensko Ullo, ki popestri portrete. Za poziranje mu dajo v roke tudi boben ampak on boben odkloni, saj je njegovih bobnarskih dni konec. Oskar je služil denar kot model, ampak ko je Marija videla plakat za razstavo, na kateri je bil Oskar, mu je rekla da noče njegovega denarja, Oskar pa se takrat odseli stran. Odseli se v stanovanje nasproti sestre Dorotheje, pregleda tudi njeno pošto in postane ljubosumen na zdravnika, ki ji piše. Večkrat gre tudi pogledati, če so vrata njenega stanovanja odprta in ko vidi da so odprta, je vstopil ampak je bil presenečen nad tem, kar je videl, saj je pričakoval da bo stanovanje lepo in da bo imela njena postelja bele rjuhe. Po celem stanovanju je tudi vohal kis. V njeni spalnici je zagledal boben in malo zabobnal po njem. Na koncu hodnika je živel Klepp, ki je smrdel po cigaretah, česnu in poprovi meti. Imel je tudi zelo slabe navade, v postelji je ostal tudi po štiri dni. Špagete je vedno kuhal v isti </text:span><text:soft-page-break/><text:span text:style-name="T3">vodi. Oskarja je povabil na špagete in priznal je, da mu je bil obrok na koncu všeč. Spoprijateljila sta se, Oskar mu je povedal zgodbo o njegovem bobnu. Oskar gre po boben, začne bobnati, Klepp pa zaigra na klarinet. Pogovarjala sta se, kako lepo bi bilo če bi našla še koga, da bi lahko igrali v troje. Oskar je nehal pozirati za ustvarjalce, saj Ulla ni več pozirala z njim. Marija se je poročila, zato nje in Kurta ni več obiskoval. Zgodil pa se je tudi pripetljaj med Dorothejo in Oskarjem. Sredi noči Oskar sliši ženske krike, pride v stranišče in vidi Dorothejo. Ona se ga ustraši, Oskar pa je rekel da je Satan. Zaradi tega pripetljaja se Dorotheja še isto noč izseli. Zaradi tega tudi Oskarju grozijo da se bo moral izseliti. Klepp najde tretjega člana, s katerim bi lahko igrala, to je Scholl. Postali so trio, Scholl je igral kitaro. Igrali so tudi v klubu z imenom Čebulja klet. Oskarju ponudijo pogodbo, on jo podpiše in začne nastopati s svojim bobnom. Obogati, saj se njegovi koncerti zelo dobro prodajajo. Sedaj ker je bogat, reče Mariji, da bo kupil njeno trgovino, če bo zapustila svojega trenutnega ljubimca. To Marija stori, Oskar kupi njeno trgovino in posel začne cveteti. Oskar najame tudi stanovanje sestre Dorotheje, saj ne želi da bi kdo drug živel tam. Nek dan se je z najetim psom sprehajal, pes pa mu je prinesel prst, na katerem je prstan in ga nato spravil v žep. Pri tem ga je videl Vittler, ki sedi na drevesu. Oskar je vedel, da je to prst sestre Dorotheje in je prosil Vittlerja, če lahko pošlje ta prst policiji in pove, da je Oskar morilec sestre Dorotheje, čeprav je v resnici sploh ni ubil. Oskarja nato zaprejo. Za trideseti rojstni dan mu odvetnik pove, da se je njegov primer spet odprl in da iščejo pravega morilca. Sestro Dorothejo naj bi ubila sestra Beata, ki je bila zaljubljena v doktorja, ki je Dorotheji pošiljal ljubezenska pisma. Oskar se je bal tega, da bi ga oprostili, saj bi ga potem postavili na mrzle ulice. Ko je bila star osemindvajset se je odločil, da bo pobegnil, saj naj bi to samo potrdilo, da je on res kriv umora. Odpravil se je proti Parizu, kjer so ga ustavili detektivi in ga aretirali. Oskar povzame svoje življenje, kaj vse je počel in na koncu prizna, da se še vedno boji črne kuharice, ki je bila kot senca vedno z njim.</text:span></text:p>
      <text:p text:style-name="P5"/>
      <text:p text:style-name="P5"/>
      <text:p text:style-name="P2"><text:span text:style-name="T5">Oskar je nezanesljiv pripovedovalec, saj nikoli ne izvemo ali je nor ali ne. Zgodbo govori v prvi, kdaj pa že v istem stavku zgodbo spremeni v tretje osebno pripoved. Grass razgrinja in ironično prikazuje družinsko in poklicno življenje, navade, misli, skrbi nemškega malomeščanstva (uradnikov, trgovcev, učiteljev, gospodinj …). Vendar ima glavno vlogo otrok in mladostnik. Oskar je čudežni otrok, zaznamovan s posebnostmi, ki jih v resničnem življenju ni mogoče najti.</text:span></text:p>
      <text:p text:style-name="P3"/>
      <text:p text:style-name="P2"><text:span text:style-name="T5">Zgradba romana je mozaična, saj Oskar izmenično pripoveduje o svoji preteklosti in sedanjosti.</text:span></text:p>
      <text:p text:style-name="P3"/>
      <text:p text:style-name="P3"/>
      <text:p text:style-name="P3"/>
      <text:p text:style-name="P3"/>
      <text:p text:style-name="P3"/>
      <text:p text:style-name="P3"/>
      <text:p text:style-name="P3"/>
      <text:p text:style-name="P3"/>
      <text:p text:style-name="P3"/>
      <text:p text:style-name="P3"/>
      <text:p text:style-name="P3"/>
      <text:list xml:id="list3459105168" text:style-name="WWNum4">
        <text:list-item>
          <text:p text:style-name="P8"><text:span text:style-name="T7">PRVA KNJIGA</text:span></text:p>
        </text:list-item>
        <text:list-item>
          <text:p text:style-name="P8"><text:soft-page-break/><text:span text:style-name="T7">Je v bolnišnici za duševno bolne, Bruno, Klepp</text:span></text:p>
        </text:list-item>
        <text:list-item>
          <text:p text:style-name="P8"><text:span text:style-name="T7">Pripoveduje o babici, srečanje z dedkom, polje, njena krila</text:span></text:p>
        </text:list-item>
        <text:list-item>
          <text:p text:style-name="P8"><text:span text:style-name="T7">Njegova mati naj bi bila spočeta na polju, ko sta se srečala njegova dedek in babica</text:span></text:p>
        </text:list-item>
        <text:list-item>
          <text:p text:style-name="P8"><text:span text:style-name="T7">Dedek je bil splavar, izdajal se je za drugega, podtikoval je požare, našli so ga, skril se je pod splav, nikoli več ga niso videli, naj bi šel v ameriko in obogatel</text:span></text:p>
        </text:list-item>
        <text:list-item>
          <text:p text:style-name="P8"><text:span text:style-name="T7">Gleda slike v albumu, trojica Matzerath, Agnes in Jan (Agnesin bratranc, ki dela na poljski pošti), svoje slike</text:span></text:p>
        </text:list-item>
        <text:list-item>
          <text:p text:style-name="P8"><text:span text:style-name="T7">Rodil se je Oskar, ko se rodi mu obljubijo da bo za tretji rojstni dan dobil pločevinasti boben, oče reče da bo postal trgovec</text:span></text:p>
        </text:list-item>
        <text:list-item>
          <text:p text:style-name="P8"><text:span text:style-name="T7">Odraste, za svoj tretji rojstni dan dobi boben, Matzerath pusti odprto loputo</text:span></text:p>
        </text:list-item>
        <text:list-item>
          <text:p text:style-name="P8"><text:span text:style-name="T7">Oskar gre načrtno skozi loputo in pade, zaradi udarca v glavo neha rasti</text:span></text:p>
        </text:list-item>
        <text:list-item>
          <text:p text:style-name="P8"><text:span text:style-name="T7">Odkrije, da lahko ob svojem kričanju razbije steklo, ko mu poskusijo vzeti njegov boben</text:span></text:p>
        </text:list-item>
        <text:list-item>
          <text:p text:style-name="P8"><text:span text:style-name="T7">Aktivno igra boben, ko pa mu ta poči in dobi ostre robove, zato ga mora zamenjati</text:span></text:p>
        </text:list-item>
        <text:list-item>
          <text:p text:style-name="P8"><text:span text:style-name="T7">Oskar sedi pod mizo, ko odrasli igrajo skat, in vidi kako se Jan pod mizo dotika njegove matere</text:span></text:p>
        </text:list-item>
        <text:list-item>
          <text:p text:style-name="P8"><text:span text:style-name="T7">Peljejo ga k zdravniku, tam mu zdravnik poskuša vzeti boben, Oskar pa mu razbije vitrino</text:span></text:p>
        </text:list-item>
        <text:list-item>
          <text:p text:style-name="P8"><text:span text:style-name="T7">Dr. Holltz napiše članek o Oskarju in njegovem glasovnem fenomenu</text:span></text:p>
        </text:list-item>
        <text:list-item>
          <text:p text:style-name="P8"><text:span text:style-name="T7">Ko je Oskar star 6 let ga pošljejo v šolo, tam pa mu tudi učiteljica hoče vzeti boben in Oskar spet poseže po svoji sposobnosti in razbije njene naočnike in okna v učilnici</text:span></text:p>
        </text:list-item>
        <text:list-item>
          <text:p text:style-name="P8"><text:span text:style-name="T7">Gretchen Schefflerjeva (žena peka, brez otrok) ga je učila, on se je delal nevednega, ona mu je brala Rasputina, on je trgal strani iz Goetheja in Rasputina in jih poskušal skrivaj brati, ona mu je tudi šivala oblačila</text:span></text:p>
        </text:list-item>
        <text:list-item>
          <text:p text:style-name="P8"><text:span text:style-name="T7">Dvorišče, tam se zbirajo otroci, on se z njimi nič ne druži, otroci nek dan delajo juho, kjer noter namešajo urin in opeko, Oskarja prisilijo da jo poskusi</text:span></text:p>
        </text:list-item>
        <text:list-item>
          <text:p text:style-name="P8"><text:span text:style-name="T7">Z materjo sta velikokrat odšla po opravkih v mesto, k gospodu Sigismundu Markusu, ki je prodajal bobne</text:span></text:p>
        </text:list-item>
        <text:list-item>
          <text:p text:style-name="P8"><text:span text:style-name="T7">Mati ga je potem za 15 minut pustila pri njemu, ona je rekla da mora oditi po pomembnih opravkih, šla je v hotel k Janu Bronskemu kjer sta se ljubila</text:span></text:p>
        </text:list-item>
        <text:list-item>
          <text:p text:style-name="P8"><text:span text:style-name="T7">Enkrat je Oskar odšel na stolp in preizkušal svoj glas, razbil je okna na mestnem gledališču</text:span></text:p>
        </text:list-item>
        <text:list-item>
          <text:p text:style-name="P8"><text:span text:style-name="T7">Ko se vrne nazaj k trgovino z bobni vidi Markusa na kolenih pred svojo materjo, Markus jo je prosil naj se ne zanaša na Bronskega ker drži s Poljaki, reče ji da bosta šla v London, kjer bosta varna, Agnes ga zavrne</text:span></text:p>
        </text:list-item>
        <text:list-item>
          <text:p text:style-name="P8"><text:span text:style-name="T7">V cirkusu sreča Bebra, ki nastopa v njem, posvari ga, da se bo začelo temno obdobje sprevodov, pove mu, da morajo ljudje kot sta onadva biti vedno na odru, ne pa med gledalci, on ima nanj velik vpliv, poljubi ga na čelo</text:span></text:p>
        </text:list-item>
        <text:list-item>
          <text:p text:style-name="P8"><text:span text:style-name="T7">Matzerath si kupi nemško uniformo in se začne udeleževati razglasov na Majskem polju, sliko Beethowna nad klavirjem zamenjajo za sliko Hitlerja</text:span></text:p>
        </text:list-item>
        <text:list-item>
          <text:p text:style-name="P8"><text:span text:style-name="T7">Na Majskem polju se Oskar skrije pod tribuno in igra, ljudje začnejo plessati na takte valčka</text:span></text:p>
        </text:list-item>
        <text:list-item>
          <text:p text:style-name="P8"><text:span text:style-name="T7">V izložbah trgovin je z glasom naredil luknjo, kar je pripeljalo do tatvin, Jan je ukradel verižico in jo podaril Agnes</text:span></text:p>
        </text:list-item>
        <text:list-item>
          <text:p text:style-name="P8"><text:span text:style-name="T7">Oskar z materjo odide v cerkev, ona se spoveduje, on pa se sprehaja po cerkvi, gre do kipa z Marijo in Jezusom</text:span></text:p>
        </text:list-item>
        <text:list-item>
          <text:p text:style-name="P8"><text:span text:style-name="T7">Zdi se mu da sta si z Jezusom zelo podobna, v roke mu zatakne paličice, okoli vratu pa mu da boben, čakal je da bo Jezus zabobnal, ampak se ni nič zgodilo, ko je vikar prišel iz spovednice ga je okregal, ni mu želel vrniti bobna, zato je Oskar v cerkvi razbil par oken, pogovarjal se je s satanom, on mu je rekel da so okna iz stekla</text:span></text:p>
        </text:list-item>
        <text:list-item>
          <text:p text:style-name="P8"><text:span text:style-name="T7">Za veliki petek so se Matzerath, Agnes, Jan in Oskar odpravili proti morju, kjer so srečali ribiča, ki je s konjsko glavo lovil jegulje, zaradi tega je Agnes postalo slabo in rekla je da rib ne bo nikoli več jedla, Matzerath je kupil nekaj jegulj od ribiča</text:span></text:p>
        </text:list-item>
        <text:list-item>
          <text:p text:style-name="P8"><text:span text:style-name="T7">Ko Alfred prvič pripravi jegulje jih Agnes ne je, ker so se ji gnusile</text:span></text:p>
        </text:list-item>
        <text:list-item>
          <text:p text:style-name="P8"><text:span text:style-name="T7">Vendar jih je po veliki noči začela jesti kar sama od sebe in na koncu jih je jedla res že za vsak obrok, spraševali so jo kaj je narobe ampak ona ni povedala</text:span></text:p>
        </text:list-item>
        <text:list-item>
          <text:p text:style-name="P8"><text:span text:style-name="T7">Popila je tudi staro olje in še isti dan so jo odpeljali v bolnišnico, kjer so ugotovili da je v tretjem mesecu nosečnosti</text:span></text:p>
        </text:list-item>
        <text:list-item>
          <text:p text:style-name="P8"><text:span text:style-name="T7">Njegova mati umre, Oskar pravi, da je rdeča barva na njegovem bobnu obledela in da je bila bela barva tako bela, da ga je kar slepela</text:span></text:p>
        </text:list-item>
        <text:list-item>
          <text:p text:style-name="P8"><text:span text:style-name="T7">Imeli so pogreb, nanj pride tudi Markus, ampak ga odženejo, po pogrebu igrajo skat, Oskar pogreša svojo mamo, gre pod krila svoje stare mame</text:span></text:p>
        </text:list-item>
        <text:list-item>
          <text:p text:style-name="P8"><text:span text:style-name="T7">Po smrti matere je srečal Bebra in njegovo spremljevalko Roswitho, ki je bila tudi pritlikava, Roswitha mu je bila všeč, v prazen kozarec je z glasom narisal srce in ji ga podaril, Bebra ga vpraša če bi se jim pridružil ampak ga Oskar zavrne</text:span></text:p>
        </text:list-item>
        <text:list-item>
          <text:p text:style-name="P8"><text:span text:style-name="T7">Ker ni bilo matere ni hodil po opravkih, obiskoval je sosede in se spoprijateljil s Hebertom, ki je delal kot natakar, nato pa se je zaposlil kot varnostnik v muzeju, kjer je varoval leseno skulpturo Niobe, kasneje pa so ga zasačili kako je Hebert visel na njej, Hebert umre zaradi rane, ki mu jo zada lesena ženska</text:span></text:p>
        </text:list-item>
        <text:list-item>
          <text:p text:style-name="P8"><text:span text:style-name="T7">Prva knjiga se konča s smrtjo Markusa, prodajalca igrač, pri katerem je Oskar kupoval svoje bobne, njegova trgovina je bila razbita, vojaki so vdrli v njegovo trgovino, našli so ga ležečega na mizi, Oskar je šel v trgovino, skrbelo ga je za njegov boben, zato je iz trgovine vzel tri bobne</text:span></text:p>
        </text:list-item>
        <text:list-item>
          <text:p text:style-name="P8"><text:span text:style-name="T7">DRUGA KNJIGA</text:span></text:p>
        </text:list-item>
        <text:list-item>
          <text:p text:style-name="P8"><text:span text:style-name="T7">Oskar je te tri bobne uporabljal zelo previdno, saj ni želel ostati brez njih, v depresiji je počasi začel izgubljati težo, nato pa jo spet pridobil, saj je obiskal dr. Hollatza</text:span></text:p>
        </text:list-item>
        <text:list-item>
          <text:p text:style-name="P8"><text:span text:style-name="T7">Na poljski pošti, kjer je delal Jan je bil hišnik Koybella, ki je popravljal tudi stare igrače, zato je Oskar čakal na Jana da pride iz službe, nato pa sta odšla nazaj, da bi mu hišnik popravil boben</text:span></text:p>
        </text:list-item>
        <text:list-item>
          <text:p text:style-name="P8"><text:span text:style-name="T7">Zgodil se je napad Nemcev na poljsko pošto, Jan in Oskar sta ujeta na pošti</text:span></text:p>
        </text:list-item>
        <text:list-item>
          <text:p text:style-name="P8"><text:span text:style-name="T7">Med napadom je Oskar v eni izmed sob na pošti opazil boben, ki je bil identičen njegovemu in zaželel si ga je, zato je Koybella tvegal svoje življenje da bi mu dal ta boben, ki je bil na visoki omari</text:span></text:p>
        </text:list-item>
        <text:list-item>
          <text:p text:style-name="P8"><text:span text:style-name="T7">Ko se je stegoval za bobnom so ga ustrelili Nemci in postal je zelo slaboten</text:span></text:p>
        </text:list-item>
        <text:list-item>
          <text:p text:style-name="P8"><text:soft-page-break/><text:span text:style-name="T7">Skrijejo se v sobo brez oken, kjer igrajo skat, Koybella pa je še komaj priseben</text:span></text:p>
        </text:list-item>
        <text:list-item>
          <text:p text:style-name="P8"><text:span text:style-name="T7">Kmalu jih najdejo Nemci, Oskar začne igrati vlogo triletnika, Jana pa zaprejo</text:span></text:p>
        </text:list-item>
        <text:list-item>
          <text:p text:style-name="P8"><text:span text:style-name="T7">Oskarja peče vest, saj misli da je on tisti, ki je v grob poslal svojo mater in Jana</text:span></text:p>
        </text:list-item>
        <text:list-item>
          <text:p text:style-name="P8"><text:span text:style-name="T7">Obišče prostor, kjer je bil Jan ustreljen, Jana je imel potem za svojega očeta</text:span></text:p>
        </text:list-item>
        <text:list-item>
          <text:p text:style-name="P8"><text:span text:style-name="T7">Oskar je želel uničiti boben, ki ga je dobil na poljski pošti, saj se je še vedno počutil krivega, ampak bobna ni mogel uničiti</text:span></text:p>
        </text:list-item>
        <text:list-item>
          <text:p text:style-name="P8"><text:span text:style-name="T7">Ker Matzerath ni mogel sam voditi trgovine, je k sebi vzel Marijo Truzcinski, ki mu je pomagala, ona je Oskarja razumela bolje kot Alfred</text:span></text:p>
        </text:list-item>
        <text:list-item>
          <text:p text:style-name="P8"><text:span text:style-name="T7">Marija je bila Oskarjeva prva ljubezen, ni mu bilo neprijetno če se ga je dotikala, ona se je tudi slekla pred njim, zdela se mu je fizično privlačna, večkrat omeni da je dišala po vaniliji</text:span></text:p>
        </text:list-item>
        <text:list-item>
          <text:p text:style-name="P8"><text:span text:style-name="T7">Na plaži se skupaj preoblečeta</text:span></text:p>
        </text:list-item>
        <text:list-item>
          <text:p text:style-name="P8"><text:span text:style-name="T7">Oskar ni želel spati na kavču, zato je spal v postelji z Marijo, jedla sta šumeči prašek, Marija je zaspala, on pa je imel z njo spolni odnos (16 let star)</text:span></text:p>
        </text:list-item>
        <text:list-item>
          <text:p text:style-name="P8"><text:span text:style-name="T7">Ko ga Marija pride obiskat v bolnico za duševno bolne, ji je v roko nasul prašek ampak ona je začela jokati, on jo je želel spomniti na tisto noč, ko sta skupaj jedla ta prašek in ko naj bi spočela njegovega otroka</text:span></text:p>
        </text:list-item>
        <text:list-item>
          <text:p text:style-name="P8"><text:span text:style-name="T7">Par dni po njunem spolnem odnosu Oskar zasači Alfreda in Marijo med spolnim odnosom na kavču, Oskar postane agresiven in agresivno začne bobnati</text:span></text:p>
        </text:list-item>
        <text:list-item>
          <text:p text:style-name="P8"><text:span text:style-name="T7">Marija je zanosila, zato se Alfred poroči z njo</text:span></text:p>
        </text:list-item>
        <text:list-item>
          <text:p text:style-name="P8"><text:span text:style-name="T7">Oskar je bil jezen ker se bo otrok pisal Matzerath, ne pa Bronski, zato je želel da bi Marija otroka splavila, porinil jo je z lestve, ona si je zvila gleženj, otroku pa ni bilo hudega, zato je poskusil še enkrat, Marija je spala na kavču, Oskar je vzel škarje in jih hotel zabosti v Marijin trebuh, ona pa je njegovo roko zadnji hip ustavila</text:span></text:p>
        </text:list-item>
        <text:list-item>
          <text:p text:style-name="P8"><text:span text:style-name="T7">Ko se je otrok rodil so mu dali ime Kurt, Oskar mu je obljubil da mu bo dal boben za tretji rojstni dan, kot mu je to obljubila tudi njegova mama</text:span></text:p>
        </text:list-item>
        <text:list-item>
          <text:p text:style-name="P8"><text:span text:style-name="T7">Oskarjev sosed Greff, trgovec s sadjem in zelenjavo se obesi</text:span></text:p>
        </text:list-item>
        <text:list-item>
          <text:p text:style-name="P8"><text:span text:style-name="T7">Oskar se je naveličal doma, spet je srečal Bebra in Roswitho, in odloči se da se jima pridruži, njihova naloga je bila zabavati nemške oficirje</text:span></text:p>
        </text:list-item>
        <text:list-item>
          <text:p text:style-name="P8"><text:span text:style-name="T7">Roswitha Oskarju pove, da ima še vedno kozarec, ki ji ga je podaril</text:span></text:p>
        </text:list-item>
        <text:list-item>
          <text:p text:style-name="P8"><text:span text:style-name="T7">Felix, Kitty, Bebra, Roswitha in Oskar uprizarjajo predstave, Oskar igra na boben, z glasom razbija kozarce</text:span></text:p>
        </text:list-item>
        <text:list-item>
          <text:p text:style-name="P8"><text:span text:style-name="T7">Roswitha in Oskar skupaj ležita v postelji, on je bil star 18 let, za njo pa ni vedel koliko je stara, mogoče 19 ali pa 99 let</text:span></text:p>
        </text:list-item>
        <text:list-item>
          <text:p text:style-name="P8"><text:span text:style-name="T7">Nastopali so v Parizu, kjer sta si Oskar in Roswitha ogledala Eifflov stolp in si izmenjavala poljube ter si delila posteljo</text:span></text:p>
        </text:list-item>
        <text:list-item>
          <text:p text:style-name="P8"><text:span text:style-name="T7">Njihovi nastopi so se potem preselili na obalo, tam so nek dan imeli piknik, na plaži, kjer je bilo zaradi vojne gibanje prepovedano, so videli 5 nun, ki so nabirale školjke in Nemci so jih hladnokrvno postrelili</text:span></text:p>
        </text:list-item>
        <text:list-item>
          <text:p text:style-name="P8"><text:span text:style-name="T7">Naslednje jutro so se zbudili ob zvoku invazije, ob evakuaciji je Roswitha prosila Oskarja če ji gre lahko po kavo ampak on tega ni naredil, zato je šla ponjo sama, v tistem trenutku ko je dobila kavo so jo Nemci zadeli in umrla je tam</text:span></text:p>
        </text:list-item>
        <text:list-item>
          <text:p text:style-name="P8"><text:span text:style-name="T7">Oskar se je vrnil domov en dan pred Kurtovim tretjim rojstnim dnevom</text:span></text:p>
        </text:list-item>
        <text:list-item>
          <text:p text:style-name="P8"><text:span text:style-name="T7">Alfredu so se ulile solze ko je zagledal Oskarja doma, Oskar je od takrat naprej tudi začel priznavati da je on njegov oče, in si je poleg priimka Bronski zraven pripisal tudi priimek Matzerath</text:span></text:p>
        </text:list-item>
        <text:list-item>
          <text:p text:style-name="P8"><text:span text:style-name="T7">Kurtu je dal za rojstni dan boben, ampak Kurt je paličice vrgel na tla in začel po bobnu tolči z polomljeno jadrnico, Oskar je želel da bi mu bil Kurt podoben</text:span></text:p>
        </text:list-item>
        <text:list-item>
          <text:p text:style-name="P8"><text:span text:style-name="T7">Ker je Mariji umrl brat se je zatekla v cerkev, v katero je Oskar zahajal z mamo, spet je na kip Jezusa dal boben in mu v roke položil paličice, ni pričakoval da bi Jezus začel bobnati, ampak Jezus pa je začel bobnati, in po Oskarjevem mnenju je bobnal zelo dobro, Oskar mu je iz rok vzel boben in paličice ter odvihral iz cerkve, Jezus pa ga je vprašal če ga ljubi, on pa mu je zabičal da sovraži njega in njegov hokus pokus</text:span></text:p>
        </text:list-item>
        <text:list-item>
          <text:p text:style-name="P8"><text:span text:style-name="T7">Oskar se je vračal v cerkev in poskušal Jezusa pripraviti do tega da bi spet bobnal, ampak se to ni zgodilo, ni hotel biti doma, saj ga je Kurt vedno napadel ko ga je videl</text:span></text:p>
        </text:list-item>
        <text:list-item>
          <text:p text:style-name="P8"><text:span text:style-name="T7">Matzerathu so pošiljali prošnje da bi Oskarja dal v institucijo in se ga tako znebil vendar on tega ni hotel, njun odnos se je zelo spremenil, Alfred je Oskarja objemal in enkrat celo poljubil</text:span></text:p>
        </text:list-item>
        <text:list-item>
          <text:p text:style-name="P8"><text:span text:style-name="T7">Oskar je med sprehajanjem po mestu razbijal svetilke in preden je razbil stekla tovarne čokolade je zagledal skupino fantov, ki so mu grozili da ga bodo pretepli, ko ga njihov voditelj vpraša kako mu je ime on odgovori da mu je ime Jezus, trdno ga prime in ga spet povpraša po imenu on pa spet odgovori da je Jezus, potem pa se oglasijo sirene in on ga ne sprašuje več po imenu, samo to ga zanima, kako on razbije steklo z glasom, Oskar te dečke vzame pod okrilje, kakor Jezus, pokaže jim kako razbije okna v tovarni čokolade, skupina Izpraševalci postanejo znani po težavah ki jih povzročajo: kradejo medalje</text:span></text:p>
        </text:list-item>
        <text:list-item>
          <text:p text:style-name="P8"><text:span text:style-name="T7">Mater Truczinski najdejo mrtvo po napadu</text:span></text:p>
        </text:list-item>
        <text:list-item>
          <text:p text:style-name="P8"><text:span text:style-name="T7">Matzerathovi od takrat naprej živijo v kleti, saj Rusi kar naprej požigajo</text:span></text:p>
        </text:list-item>
        <text:list-item>
          <text:p text:style-name="P8"><text:span text:style-name="T7">Rusi so vdrli v njihovo klet, ženo trgovca Greffa so posililli, Marije niso, ker so videli da v naročju drži Kurta, Oskar je v roki držal Alfredovo nemško značko, jo nato dal njemu, Alfred jo je dal v usta, saj jo je želel pogoltniti, ampak se mu je zataknila, zato se je začel dušiti, Rusi so ga ustrelili</text:span></text:p>
        </text:list-item>
        <text:list-item>
          <text:p text:style-name="P8"><text:span text:style-name="T7">K Oskarjevi družini pride gospod Fajngold, ki se je želel vseliti z njimi, njegova družina mu je umrla ampak on je svojo nevidno družino še vseeno predstavil in se z njo pogovarjal</text:span></text:p>
        </text:list-item>
        <text:list-item>
          <text:p text:style-name="P8"><text:span text:style-name="T7">Ko pokopljejo Matzeratha Marija začne jokati ko koplje grob zanj, Oskar pa spet razmišlja o tem, da je ubil Alfreda, saj mu je dal značko ki je bila razprta in se je zaradi tega zadušil, razmišljal je, če naj žrtvuje svoje boben ali ne</text:span></text:p>
        </text:list-item>
        <text:list-item>
          <text:p text:style-name="P8"><text:span text:style-name="T7">Odloči se da ga bo žrtvoval, zato ga med zakopavanjem vrže na Alfredovo krsto in <text:s/>Kurt ga s kamnom zadane v glavo, zato Oskar začne krvaveti iz nosa in sliši škrtanje in pokanje v kosteh</text:span></text:p>
        </text:list-item>
        <text:list-item>
          <text:p text:style-name="P8"><text:soft-page-break/><text:span text:style-name="T7">Oskar je začel rasti, ampak ni mogel hoditi, saj je imel vnete sklepe</text:span></text:p>
        </text:list-item>
        <text:list-item>
          <text:p text:style-name="P8"><text:span text:style-name="T7">Oskar je imel nekaj časa še vročino, potem pa je okreval, Fajngold je zaprosil Marijo ampak ona ga je zavrnila, saj je hotela oditi k svoji sestri s Kurtom in Oskarjem, čez tri dni so odšli</text:span></text:p>
        </text:list-item>
        <text:list-item>
          <text:p text:style-name="P8"><text:span text:style-name="T7">Po prihodu je imel Oskar spet vročino, in hude bolečine v sklepih, zato je bil nekaj časa v bolnišnici (Oskar se še vedno meri)</text:span></text:p>
        </text:list-item>
        <text:list-item>
          <text:p text:style-name="P8"><text:span text:style-name="T7">TRETJA KNJIGA</text:span></text:p>
        </text:list-item>
        <text:list-item>
          <text:p text:style-name="P8"><text:span text:style-name="T7">Počasi je ozdravel, Marijina sestra Guste in njen mož sta se ukvarjala s črnim trgom, Oskar pa ni nič počel, zato mu je Marija začela očitati da domov ne prinese nič denarja, Oskar je izmenjal verižico, ki jo je Jan Bronski ukradel za paket cigaret in usnjeno aktovko, cigarete je dal Mariji, Guste in njenem možu za darilo, da ga nebi opominjali da domov ne prinaša nič denarja </text:span></text:p>
        </text:list-item>
        <text:list-item>
          <text:p text:style-name="P8"><text:span text:style-name="T7">Začel je s kamnoseštvom in nagrobniškim kiparstvom, pod okriljem Korneffa, služba mu je bila všeč, sreča sestro Gertrudo in jo povabi ven</text:span></text:p>
        </text:list-item>
        <text:list-item>
          <text:p text:style-name="P8"><text:span text:style-name="T7">Ko sta šla ven in sta plesala je Gertruda ugotovila da je Oskar veliko premajhen da bi plesala z njim, potem je bila osramočena, rekla je da gre na stranišče ampak se ni nikoli vrnila, Oskar jo je le videl kako pleše z drugimi</text:span></text:p>
        </text:list-item>
        <text:list-item>
          <text:p text:style-name="P8"><text:span text:style-name="T7">Oskar je zaprosil Marijo ampak ga je zavrnila</text:span></text:p>
        </text:list-item>
        <text:list-item>
          <text:p text:style-name="P8"><text:span text:style-name="T7">Oskar postane model za mlade ustvarjalce, pozira tudi gol, pravi da niso vsi opazili njegovih modrih oči, začne pozirati tudi z zelo lepo žensko Ullo, v roke mu dajo boben, da bi poziral z njim ampak on boben odkloni, saj je njegovih bobnarskih dni konec</text:span></text:p>
        </text:list-item>
        <text:list-item>
          <text:p text:style-name="P8"><text:span text:style-name="T7">Marija je videla plakat za razstavo, na kateri je bil Oskar in rekla mu je da ne želi več njegovega denarja, Oskar se odseli stran</text:span></text:p>
        </text:list-item>
        <text:list-item>
          <text:p text:style-name="P8"><text:span text:style-name="T7">Odseli se v stanovanje nasproti sestre Dorotheje, ljubosumen je na pisma nekega doktorja, ki prihajajo k njej</text:span></text:p>
        </text:list-item>
        <text:list-item>
          <text:p text:style-name="P8"><text:span text:style-name="T7">Večkrat gre pogledati če so njena vrata odprta in enkrat vstopi v njeno stanovanje ampak ni takšno kot si ga je predstavljal, vonj po kisu, v njeni spalnici je bobnal, videl je boben</text:span></text:p>
        </text:list-item>
        <text:list-item>
          <text:p text:style-name="P8"><text:span text:style-name="T7">Prebral je pismo doktorja Wernerja, ki ga je napisal Dorotheji, in videl da je pismo ljubezensko</text:span></text:p>
        </text:list-item>
        <text:list-item>
          <text:p text:style-name="P8"><text:span text:style-name="T7">Na koncu hodnika je živel Klepp, ki je smrdel po cigaretah, česnu in poprovi meti, imel je zelo slabe navade, v postelji je ostal tudi po 4 dni, špagete je kuhal vedno v isti vodi, povabil ga je na obrok, Oskar je rekel da mu je bil obrok na koncu všeč, spoprijateljita se, Oskar gre po boben, začne bobnati, pove mu vse o bobnu, Klepp je igral na flavto</text:span></text:p>
        </text:list-item>
        <text:list-item>
          <text:p text:style-name="P8"><text:span text:style-name="T7">Oskar je nehal pozirati, saj Ulla ni več pozirala z njim</text:span></text:p>
        </text:list-item>
        <text:list-item>
          <text:p text:style-name="P8"><text:span text:style-name="T7">Marije in Kurta ni več obiskoval, saj se je Marija poročila</text:span></text:p>
        </text:list-item>
        <text:list-item>
          <text:p text:style-name="P8"><text:span text:style-name="T7">Sredi noči srečo sestro Dorothejo v stranišču ter reče, da je Satan, Dorotheja se še isto noč izseli</text:span></text:p>
        </text:list-item>
        <text:list-item>
          <text:p text:style-name="P8"><text:span text:style-name="T7">Oskarju grozijo da ga bodo vrgli iz stanovanja</text:span></text:p>
        </text:list-item>
        <text:list-item>
          <text:p text:style-name="P8"><text:span text:style-name="T7">Klepp pripelje kitarista Scholla, skupaj igrajo, boben, flavta, kitara</text:span></text:p>
        </text:list-item>
        <text:list-item>
          <text:p text:style-name="P8"><text:span text:style-name="T7">Igrajo tudi v klubu z imenom Čebulja klet, ljudje so tam jokali zaradi čebule, Oskarju ponudijo pogodbo, ker je tako dober bobnar</text:span></text:p>
        </text:list-item>
        <text:list-item>
          <text:p text:style-name="P8"><text:span text:style-name="T7">Scholl umre v prometni nesreči</text:span></text:p>
        </text:list-item>
        <text:list-item>
          <text:p text:style-name="P8"><text:span text:style-name="T7">Sreča tudi Bebra, ki pa lahko premika le svoje prste in oči, to ga zelo prizadane</text:span></text:p>
        </text:list-item>
        <text:list-item>
          <text:p text:style-name="P8"><text:span text:style-name="T7">Oskarjevi albumi se prodajajo kot vroče žemlje, zato obogati, Mariji reče da bo kupil njeno trgovino če bo zapustila svojega trenutnega ljubimca, to Marija stori, in posel začne cveteti, Oskar pa najame stanovanje sestre Dorotheje, saj ne želi da bi kdo drug živel tam</text:span></text:p>
        </text:list-item>
        <text:list-item>
          <text:p text:style-name="P8"><text:span text:style-name="T7">Ko se sprehaja najde na tleh prst, na katerem je prstan, ga da v žep in vidi ga Vittler, ki sedi na drevesu</text:span></text:p>
        </text:list-item>
        <text:list-item>
          <text:p text:style-name="P8"><text:span text:style-name="T7">Oskar prosi Vittlerja če lahko policiji pošlje ta prst in pove, da je Oskar morilec sestre Dorotheje, saj je bil ta prst njen, čeprav on sploh ni bil kriv njenega umora</text:span></text:p>
        </text:list-item>
        <text:list-item>
          <text:p text:style-name="P8"><text:span text:style-name="T7">Oskar pri za trideseti rojstni dan od Kleppa dobi jazzovske plošče, od Vittlerja pa čokolado, odvetnik pa mu pove da se je njegov primer spet odprl in da iščejo pravega morilca sestre Dorotheje</text:span></text:p>
        </text:list-item>
        <text:list-item>
          <text:p text:style-name="P8"><text:span text:style-name="T7">Sestro Dorothejo je ubila sestra Beata, ki je bila zaljubljena v doktorja Wernerja</text:span></text:p>
        </text:list-item>
        <text:list-item>
          <text:p text:style-name="P8"><text:span text:style-name="T7">Oskar je odšel v Pariz, kjer so ga ustavili detektivi, poklicali so ga po imenu Matzerath, on pa je rekel da je Jezus, oni so ga aretirali kot Oskarja Matzeratha</text:span></text:p>
        </text:list-item>
        <text:list-item>
          <text:p text:style-name="P8"><text:span text:style-name="T7">Zgodba se konča s tem, da je bila za Oskarjem vedno črna kuharica</text:span></text:p>
        </text:list-item>
      </text:list>
      <text:p text:style-name="P4"/>
      <text:p text:style-name="P4"/>
      <text:p text:style-name="P2"><text:span text:style-name="T7">LINKI:</text:span></text:p>
      <text:p text:style-name="P2"><text:a xlink:type="simple" xlink:href="http://en.wikipedia.org/wiki/The_Tin_Drum" text:style-name="ListLabel_20_32" text:visited-style-name="ListLabel_20_32"><text:span text:style-name="Internet_20_link"><text:span text:style-name="T7">http://en.wikipedia.org/wiki/The_Tin_Drum</text:span></text:span></text:a></text:p>
      <text:p text:style-name="P2"><text:a xlink:type="simple" xlink:href="http://www.airbeletrina.si/clanek/o-literarni-prevzgoji-cloveka-ob-plocevinastem-bobnu-guenterja-grassa" text:style-name="ListLabel_20_32" text:visited-style-name="ListLabel_20_32"><text:span text:style-name="Internet_20_link"><text:span text:style-name="T7">http://www.airbeletrina.si/clanek/o-literarni-prevzgoji-cloveka-ob-plocevinastem-bobnu-guenterja-grassa</text:span></text:span></text:a></text:p>
      <text:p text:style-name="P2"><text:a xlink:type="simple" xlink:href="http://www.airbeletrina.si/clanek/kar-je-treba-povedati-udarjanje-po-plocevinastem-bobnu-petdeset-let-pozneje" text:style-name="ListLabel_20_32" text:visited-style-name="ListLabel_20_32"><text:span text:style-name="Internet_20_link"><text:span text:style-name="T7">http://www.airbeletrina.si/clanek/kar-je-treba-povedati-udarjanje-po-plocevinastem-bobnu-petdeset-let-pozneje</text:span></text:span></text:a></text:p>
      <text:p text:style-name="P2"><text:a xlink:type="simple" xlink:href="http://old.radiostudent.si/article.php?sid=6166" text:style-name="ListLabel_20_32" text:visited-style-name="ListLabel_20_32"><text:span text:style-name="Internet_20_link"><text:span text:style-name="T7">http://old.radiostudent.si/article.php?sid=6166</text:span></text:span></text:a></text:p>
      <text:p text:style-name="P2"><text:a xlink:type="simple" xlink:href="http://oslikarstvuinsecem.blogspot.com/2005/04/2-debeli.html" text:style-name="ListLabel_20_32" text:visited-style-name="ListLabel_20_32"><text:span text:style-name="Internet_20_link"><text:span text:style-name="T7">http://oslikarstvuinsecem.blogspot.com/2005/04/2-debeli.html</text:span></text:span></text:a></text:p>
      <text:p text:style-name="P2"><text:a xlink:type="simple" xlink:href="http://www.theguardian.com/books/booksblog/2009/oct/07/the-tin-drum-gunter-grass" text:style-name="ListLabel_20_32" text:visited-style-name="ListLabel_20_32"><text:span text:style-name="Internet_20_link"><text:span text:style-name="T7">http://www.theguardian.com/books/booksblog/2009/oct/07/the-tin-drum-gunter-grass</text:span></text:span></text:a></text:p>
      <text:p text:style-name="P2"><text:a xlink:type="simple" xlink:href="http://www.bookrags.com/notes/ttd/chr.html" text:style-name="ListLabel_20_32" text:visited-style-name="ListLabel_20_32"><text:span text:style-name="Internet_20_link"><text:span text:style-name="T7">http://www.bookrags.com/notes/ttd/chr.html</text:span></text:span></text:a></text:p>
      <text:p text:style-name="P2"><text:a xlink:type="simple" xlink:href="http://www.bookrags.com/notes/ttd/part17.html" text:style-name="ListLabel_20_32" text:visited-style-name="ListLabel_20_32"><text:span text:style-name="Internet_20_link"><text:span text:style-name="T7">http://www.bookrags.com/notes/ttd/part17.html</text:span></text:span></text:a></text:p>
      <text:p text:style-name="P2"><text:a xlink:type="simple" xlink:href="http://www.enotes.com/topics/tin-drum/critical-essays/tin-drum-grass-gunter" text:style-name="ListLabel_20_32" text:visited-style-name="ListLabel_20_32"><text:span text:style-name="Internet_20_link"><text:span text:style-name="T7">http://www.enotes.com/topics/tin-drum/critical-essays/tin-drum-grass-gunter</text:span></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default-outline-level=""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zh" style:country-asian="CN"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Footnote_20_Text_20_Char" style:display-name="Footnote Text Char" style:family="text">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Znaki_20_sprotnih_20_opomb" style:display-name="Znaki sprotnih opomb" style:family="text">
      <style:text-properties style:text-position="super 58%"/>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8pt"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8" meta:paragraph-count="142" meta:word-count="6173" meta:character-count="34507" meta:non-whitespace-character-count="285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