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master-page-name="Standard">
      <style:paragraph-properties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P6" style:family="paragraph" style:parent-style-name="Normal_20__28_Web_29_">
      <style:text-properties style:font-name="Comic Sans MS"/>
    </style:style>
    <style:style style:name="P7" style:family="paragraph">
      <style:text-properties style:font-name="Comic Sans MS"/>
    </style:style>
    <style:style style:name="P8" style:family="paragraph">
      <loext:graphic-properties draw:fill="solid" draw:fill-color="#000000"/>
      <style:text-properties style:font-name="Comic Sans MS"/>
    </style:style>
    <style:style style:name="T1" style:family="text">
      <style:text-properties style:font-name="Comic Sans MS"/>
    </style:style>
    <style:style style:name="T2" style:family="text">
      <style:text-properties style:font-name="Comic Sans MS" fo:font-size="16pt" style:font-size-asian="16pt" style:font-size-complex="16pt"/>
    </style:style>
    <style:style style:name="T3" style:family="text">
      <style:text-properties fo:color="#0000ff" style:font-name="Comic Sans MS"/>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209in" svg:stroke-color="#ff0000" draw:stroke-linejoin="round" draw:fill="solid" draw:fill-color="#000000" draw:textarea-vertical-align="top" draw:auto-grow-height="false" draw:auto-grow-width="false" fo:min-height="0.698in" fo:min-width="5.6252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text:s text:c="33"/>Maria Gripe:</text:span></text:p>
      <text:p text:style-name="Standard"><text:span text:style-name="T2"><text:s text:c="3"/></text:span><draw:custom-shape text:anchor-type="as-char" draw:z-index="0" draw:style-name="gr1" draw:text-style-name="P8" svg:width="5.6252in" svg:height="0.698in"><text:p text:style-name="P7">Hrošč leti v somrak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Standard"><text:span text:style-name="T1"><text:s text:c="50"/>I.</text:span></text:p>
      <text:p text:style-name="P1"/>
      <text:p text:style-name="P1"/>
      <text:p text:style-name="Standard"><text:span text:style-name="T3">Avtor:</text:span><text:span text:style-name="T1"> Maria Gripe</text:span></text:p>
      <text:p text:style-name="Standard"><text:span text:style-name="T3">Naslov knjige:</text:span><text:span text:style-name="T1"> Hrošč leti v somraku</text:span></text:p>
      <text:p text:style-name="Standard"><text:span text:style-name="T3">Ilustrator:</text:span><text:span text:style-name="T1"> Ivan Marko </text:span></text:p>
      <text:p text:style-name="Standard"><text:span text:style-name="T3">Knjižna zbirka:</text:span><text:span text:style-name="T1"> Sinji galeb</text:span></text:p>
      <text:p text:style-name="Standard"><text:span text:style-name="T3">Založba:</text:span><text:span text:style-name="T1"> Mladinska knjiga</text:span></text:p>
      <text:p text:style-name="Standard"><text:span text:style-name="T3">Kraj in leto izdaje:</text:span><text:span text:style-name="T1"> Ljubljana, 1988</text:span></text:p>
      <text:p text:style-name="Standard"><text:span text:style-name="T3">Avtor spremne besede:</text:span><text:span text:style-name="T1"> <text:s text:c="3"/>/</text:span></text:p>
      <text:p text:style-name="P1"/>
      <text:p text:style-name="P1"/>
      <text:p text:style-name="P1"/>
      <text:p text:style-name="Standard"><text:span text:style-name="T1"><text:s text:c="50"/>II.</text:span></text:p>
      <text:p text:style-name="P1"/>
      <text:p text:style-name="P1"/>
      <text:p text:style-name="Standard"><text:span text:style-name="T3">Kaj meniš o naključjih v življenju? Kaj je naključje? </text:span></text:p>
      <text:p text:style-name="P1"/>
      <text:p text:style-name="Standard"><text:span text:style-name="T1">Mislim, da naključja obstajajo in tudi morajo obstajati, čeprav jih včasih ne razumemo ali pa jih sploh ne opazimo, so zelo pomemben del življenja. Naključje je splet dogodkov ki, se dogajajo skoraj v vsakem trenutku in nas včasih tudi rešijo pred lastno neprevidnostjo.</text:span></text:p>
      <text:p text:style-name="P1"/>
      <text:p text:style-name="P1"/>
      <text:p text:style-name="Standard"><text:span text:style-name="T3">Kratka vsebina knjige:</text:span></text:p>
      <text:p text:style-name="P1"/>
      <text:p text:style-name="Normal_20__28_Web_29_"><text:span text:style-name="T1">Knjiga govori o majhni vasici, na jugu Švedske in mirnem življenju v njej. Trije najstniki (Jonas in Anika Berglund, David Stenfäldt) v skrivnostni starodavni Selandrovi domačiji, kamor hodijo po naročilu zalivat zelo stare lončnice, čisto po naključju ali pa morda z majhno pomočjo hrošča šop starodavnih pisem. Pred njihovimi očmi se sestavljajo drobci življenjskih usod ljudi, ki so živeli v tej hiši in vasici pred več kot 300 leti. Najbolj pa mlade vznemiri vest o obstoju staroegipčanskega kipa, ki ga je v njihov kraj pred več sto leti prinesel učenec znamenitega švedskega botanika Linneja. S tem pa se začenja napeta detektivska zgodba, ki se prepleta z zgodovino, mitologijo, botaniko, realnostjo in domišljijskimi svetovi. Raziskovanje najstnike pripelje do presenetljivih razkritij, ki pošteno razburkajo sicer mirno življenje vaščanov. Zgodba pa se konča z zelo zanimivim koncem, moteče je le to, da drugega kipa nikoli ne najdejo v zgodbi.</text:span></text:p>
      <text:p text:style-name="P6"><text:soft-page-break/></text:p>
      <text:p text:style-name="P6"/>
      <text:p text:style-name="Normal_20__28_Web_29_"><text:span text:style-name="T3">Določi književni čas in književni prostor:</text:span></text:p>
      <text:p text:style-name="Normal_20__28_Web_29_"><text:span text:style-name="T1">Književni čas je poletje, zgodba pa se odvija na švedskem.</text:span></text:p>
      <text:p text:style-name="P6"/>
      <text:p text:style-name="P6"/>
      <text:p text:style-name="Normal_20__28_Web_29_"><text:span text:style-name="T3">Naštej glavne in stranske osebe:</text:span></text:p>
      <text:p text:style-name="Normal_20__28_Web_29_"><text:span text:style-name="T1">Glavne osebe: David, Anika, Jonas, Lindroth </text:span></text:p>
      <text:p text:style-name="Normal_20__28_Web_29_"><text:span text:style-name="T1">Stranske osebe: Jonasovi starši, meščani Ringaryda, Hjärpe,…</text:span></text:p>
      <text:p text:style-name="P6"/>
      <text:p text:style-name="P6"/>
      <text:p text:style-name="Normal_20__28_Web_29_"><text:span text:style-name="T3">Kaj je selandrija? Opiši jo:</text:span></text:p>
      <text:p text:style-name="Normal_20__28_Web_29_"><text:span text:style-name="T1">Selandrija je roža, katera je zrasla iz semen, ki jih je prinesel Andreas iz svojega potovanja in ima modre cvetove.</text:span></text:p>
      <text:p text:style-name="P6"/>
      <text:p text:style-name="P6"/>
      <text:p text:style-name="P6"/>
      <text:p text:style-name="Normal_20__28_Web_29_"><text:span text:style-name="T3">Izpiši besede švedskega botanika Karla von Linneja, ki so bile v okvirju poleg ogledala: </text:span></text:p>
      <text:p text:style-name="Normal_20__28_Web_29_"><text:span text:style-name="T1">Kaj je čudnega v tem, da boga ne vidim, ko pa tudi jaza ne, ki biva v meni?</text:span></text:p>
      <text:p text:style-name="P6"/>
      <text:p text:style-name="P6"/>
      <text:p text:style-name="Normal_20__28_Web_29_"><text:span text:style-name="T3">Kje so mladi raziskovalci našli pisma? Kdo jih je napisal? Komu? Kdaj?</text:span></text:p>
      <text:p text:style-name="Normal_20__28_Web_29_"><text:span text:style-name="T1">Otroci so našli ljubezenska pisma, s katerimi sta si dopisovala Emilija in Andrej, pod talnimi deskami. Le eno pismo pa je napisala Emilija, kot poslovilno pismo z navodili kaj naj se naredi z pismi.</text:span></text:p>
      <text:p text:style-name="P6"/>
      <text:p text:style-name="P6"><text:soft-page-break/></text:p>
      <text:p text:style-name="P6"/>
      <text:p text:style-name="Normal_20__28_Web_29_"><text:span text:style-name="T3">Natančno predstavi ljubezensko zgodbo med Emilijo in Andreasom ter njuno usodo:</text:span></text:p>
      <text:p text:style-name="Normal_20__28_Web_29_"><text:span text:style-name="T1">Njuna ljubezen je bila zelo velika, le da se Andreas zanima le zase in ne pomisli kaj meni o njegovih potovanjih meni ljubezen njegovega življenja. Emilija tako misli, da je nekdo (potem oče na svoji smrtni postelji razkrije, da naj bi bil on udeležen pri smrti Andreasa) ravno pred odhodom ubil Andreasa in jo ta nesrečna misel tako potre, da večino časa preživi v svoji postelji. Naprej v zgodbi pa izvemo, da se je Andreas s svojim predčasnim odhodom rešil smrti in da je Emilijin oče ubil neznanega človeka, kar pa ga razveseli, ker je njegova zaročenka mrtva. </text:span></text:p>
      <text:p text:style-name="P6"/>
      <text:p text:style-name="P6"/>
      <text:p text:style-name="Normal_20__28_Web_29_"><text:span text:style-name="T3">Kakšno je bilo Andreasovo sporočilo zanamcem?</text:span></text:p>
      <text:p text:style-name="Normal_20__28_Web_29_"><text:span text:style-name="T1">Andreas je menil, da tudi mrtvi živijo in je vse živo med seboj povezano</text:span></text:p>
      <text:p text:style-name="P6"/>
      <text:p text:style-name="P6"/>
      <text:p text:style-name="Normal_20__28_Web_29_"><text:span text:style-name="T3">Kdo je bil Patrick Ramsfield? Kakšno vlogo ima v zgodbi?</text:span></text:p>
      <text:p text:style-name="Normal_20__28_Web_29_"><text:span text:style-name="T1">Patrick Ramsfield je bil angleški raziskovalec, ki je potoval na isti ladji kot Andreas in je imel enak kip kot on, le negov je imel cvetlico v drugi roki.</text:span></text:p>
      <text:p text:style-name="P6"/>
      <text:p text:style-name="P6"/>
      <text:p text:style-name="Normal_20__28_Web_29_"><text:span text:style-name="T3">Kako je pri odkrivanju skrivnosti pomagal župnik Lindroth? </text:span></text:p>
      <text:p text:style-name="Normal_20__28_Web_29_"><text:span text:style-name="T1">Župnik Lindroth je pomagal večinoma s svojimi zamislimi in pa z zapiski o grobovih.</text:span></text:p>
      <text:p text:style-name="P6"/>
      <text:p text:style-name="P6"/>
      <text:p text:style-name="Normal_20__28_Web_29_"><text:span text:style-name="T3">Izpiši psalm 545. Kako ga ti razumeš?</text:span></text:p>
      <text:p text:style-name="Normal_20__28_Web_29_"><text:span text:style-name="T1">Kakor tok naš čas poteče, kakor sen življenje mine,a po tej nepredvidljivosti moj duh živi v večnosti.</text:span></text:p>
      <text:p text:style-name="Normal_20__28_Web_29_"><text:soft-page-break/><text:span text:style-name="T1">Tega psalma ne razumem, ker ne vem kaj naj bi pomenilo, da naš duh živi v večnosti. </text:span></text:p>
      <text:p text:style-name="P6"/>
      <text:p text:style-name="P6"/>
      <text:p text:style-name="Normal_20__28_Web_29_"><text:span text:style-name="T3">Kaj dokazuje zlati skarabej na dnu prazne krste? Kakšen pomen je imel v starem Egiptu?</text:span></text:p>
      <text:p text:style-name="Normal_20__28_Web_29_"><text:span text:style-name="T1">Skarabej dokazuje, da je bil tudi kip v tisti krsti, saj je odpadel z njega.</text:span></text:p>
      <text:p text:style-name="P6"/>
      <text:p text:style-name="P6"/>
      <text:p text:style-name="Normal_20__28_Web_29_"><text:span text:style-name="T3">V čem sta se razlikovala kipa dvojčka?</text:span></text:p>
      <text:p text:style-name="Normal_20__28_Web_29_"><text:span text:style-name="T1">Razlikovala sta se v tem, da je Andreasov kip držal cvetlico v levi roki, Ramsfieldov kip pa ga naj bi držal v desni.</text:span></text:p>
      <text:p text:style-name="P6"/>
      <text:p text:style-name="P6"/>
      <text:p text:style-name="Normal_20__28_Web_29_"><text:span text:style-name="T3">Kaj izvemo iz zadnjega poglavja o Juliji J:son Andelius?</text:span></text:p>
      <text:p text:style-name="Normal_20__28_Web_29_"><text:span text:style-name="T1">Izvemo, da je umrla tisti dan, ko se je Davidu sanjalo o Selandrijevi domačiji, kljub temu pa naj bi jih klicala še celo poletje!!??</text:span></text:p>
      <text:p text:style-name="P6"/>
      <text:p text:style-name="Normal_20__28_Web_29_"><text:span text:style-name="T1"><text:s/><text:tab/><text:tab/><text:tab/><text:tab/><text:tab/> <text:s text:c="2"/>III.</text:span></text:p>
      <text:p text:style-name="P6"/>
      <text:p text:style-name="Normal_20__28_Web_29_"><text:span text:style-name="T3">Komentiraj Anikino razmišljanje o vlogi spolov:</text:span></text:p>
      <text:p text:style-name="Normal_20__28_Web_29_"><text:span text:style-name="T1">Mislim, da je njeno prepričanje napačno saj se dobro povrne le z dobrim, čeprav jo razumem, saj jo je zelo prizadelo ravnanje z ženskami v preteklosti.</text:span></text:p>
      <text:p text:style-name="P6"/>
      <text:p text:style-name="P6"/>
      <text:p text:style-name="Normal_20__28_Web_29_"><text:span text:style-name="T3">Kakšno je tvoje mnenje o posmrtnem življenju?</text:span></text:p>
      <text:p text:style-name="Normal_20__28_Web_29_"><text:span text:style-name="T1">Moje mnenje je, da posmrtno življenje obstaja, saj se duša telesa ne more izničiti.</text:span></text:p>
      <text:p text:style-name="P6"><text:soft-page-break/></text:p>
      <text:p text:style-name="P6"/>
      <text:p text:style-name="Normal_20__28_Web_29_"><text:span text:style-name="T3">Kaj meniš o prekletstvu, v katerega so verjeli Egipčani?</text:span></text:p>
      <text:p text:style-name="Normal_20__28_Web_29_"><text:span text:style-name="T1">Jaz verjamem v nesrečo in tudi, da se nesrečni dogodki lahko ponovijo zaporedno, toda ne verjamem v prekletstvo in nisem vraževeren. Čeprav je zabavno poslušati iz ˝kakšne muhe ljudje naredijo slona˝!!!</text:span></text:p>
      <text:p text:style-name="P6"/>
      <text:p text:style-name="P6"/>
      <text:p text:style-name="Normal_20__28_Web_29_"><text:span text:style-name="T1">Kakšen slogovni postopek prevladuje v celotni knjigi?</text:span></text:p>
      <text:p text:style-name="Normal_20__28_Web_29_"><text:span text:style-name="T1">V knjigi prevladuje dvogovor na začetku pa je tudi nekaj pripovedovanja s katerim pisateljica v nas na lep in zelo izviren način pričara zanimanje.</text:span></text:p>
      <text:p text:style-name="P6"/>
      <text:p text:style-name="P6"/>
      <text:p text:style-name="P6"/>
      <text:p text:style-name="Normal_20__28_Web_29_"><text:span text:style-name="T3">Kaj ti je bilo oz. kaj ti ni bilo všeč? Kaj te je navdušilo/pritegnilo? Kaj te je motilo? Katera oseba/dogodek se ti je vtisnil v spomin? Zakaj? Ali bi knjigo priporočil v branje ali ne? Utemelji.</text:span></text:p>
      <text:p text:style-name="Normal_20__28_Web_29_"><text:span text:style-name="T1">Najbolj všeč mi je bil uvod ( zakaj sem povedal v prejšnjem vprašanju), za branje so me navdušile učiteljice za slovenščino, saj so to knjigo izbrale za tretje domače branje! V spomin se mi je najbolj vtisnil podatek o smrti Julije J:son Andelius, saj se s tem podatkom človek zamisli poleg tega pa ima knjiga zato čaroben konec, ki se sklada z zgodbo (tudi mrtvi živijo). Knjigo bi priporočil vsem ljudem, ki vsaj kdaj malo sanjarijo in se zamišljajo o življe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5" meta:paragraph-count="55" meta:word-count="938" meta:character-count="5755" meta:non-whitespace-character-count="4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