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7007in" fo:margin-left="-0.0785in" fo:margin-top="0in" fo:margin-bottom="0in" table:align="left" style:writing-mode="lr-tb"/>
    </style:style>
    <style:style style:name="Table1.A" style:family="table-column">
      <style:table-column-properties style:column-width="1.325in"/>
    </style:style>
    <style:style style:name="Table1.B" style:family="table-column">
      <style:table-column-properties style:column-width="2.375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1.5pt solid #000000" fo:border-right="none" fo:border-top="1.5pt solid #000000" fo:border-bottom="none"/>
    </style:style>
    <style:style style:name="Table1.B1" style:family="table-cell">
      <style:table-cell-properties fo:padding-left="0.0785in" fo:padding-right="0.075in" fo:padding-top="0in" fo:padding-bottom="0in" fo:border-left="none" fo:border-right="1.5pt solid #000000" fo:border-top="1.5pt solid #000000" fo:border-bottom="none"/>
    </style:style>
    <style:style style:name="Table1.A2" style:family="table-cell">
      <style:table-cell-properties fo:padding-left="0.0785in" fo:padding-right="0.075in" fo:padding-top="0in" fo:padding-bottom="0in" fo:border-left="1.5pt solid #000000" fo:border-right="none" fo:border-top="none" fo:border-bottom="none"/>
    </style:style>
    <style:style style:name="Table1.B2" style:family="table-cell">
      <style:table-cell-properties fo:padding-left="0.0785in" fo:padding-right="0.075in" fo:padding-top="0in" fo:padding-bottom="0in" fo:border-left="none" fo:border-right="1.5pt solid #000000" fo:border-top="none" fo:border-bottom="none"/>
    </style:style>
    <style:style style:name="Table1.A12" style:family="table-cell">
      <style:table-cell-properties fo:padding-left="0.0785in" fo:padding-right="0.075in" fo:padding-top="0in" fo:padding-bottom="0in" fo:border-left="1.5pt solid #000000" fo:border-right="none" fo:border-top="none" fo:border-bottom="1.5pt solid #000000"/>
    </style:style>
    <style:style style:name="Table1.B12" style:family="table-cell">
      <style:table-cell-properties fo:padding-left="0.0785in" fo:padding-right="0.075in" fo:padding-top="0in" fo:padding-bottom="0in" fo:border-left="none" fo:border-right="1.5pt solid #000000" fo:border-top="none" fo:border-bottom="1.5pt solid #000000"/>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5"/>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in" fo:margin-right="0in" fo:text-align="justify" style:justify-single-word="false" fo:text-indent="0.1252in" style:auto-text-indent="false"/>
    </style:style>
    <style:style style:name="P8" style:family="paragraph" style:parent-style-name="Standard">
      <style:paragraph-properties fo:margin-left="0.3126in" fo:margin-right="0in" fo:text-align="justify" style:justify-single-word="false" fo:text-indent="0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color="#000000"/>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Giges in čarobni prstan</text:span></text:p>
      <text:p text:style-name="Standard"/>
      <text:list xml:id="list1735437376" text:style-name="WWNum1">
        <text:list-item>
          <text:p text:style-name="P2">Giges navaden pastir</text:p>
        </text:list-item>
        <text:list-item>
          <text:p text:style-name="P2">zaradi viharja je pristal v jami kjer je našel prstan na mrtvem človeku, v prstan je bil vdelano oko</text:p>
        </text:list-item>
        <text:list-item>
          <text:p text:style-name="P2">Če je prstan zasukal je bil viden če ga ni pa neviden, to je dobro izkoriščal</text:p>
        </text:list-item>
        <text:list-item>
          <text:p text:style-name="P2">Prišel je do kralja, mu povedal za novico da mu bodo okradli zakladnico</text:p>
        </text:list-item>
        <text:list-item>
          <text:p text:style-name="P2">Postal je pomemben slava je rasla, ko so ga hoteli ubiti, prepoznal krivca po odlomljenem kosu <text:s/>meča</text:p>
        </text:list-item>
        <text:list-item>
          <text:p text:style-name="P2">Postal pravičen kralj, se poročil s kraljico</text:p>
        </text:list-item>
      </text:list>
      <text:p text:style-name="Standard"/>
      <text:p text:style-name="P1"><text:span text:style-name="T1">Trojanska vojna</text:span></text:p>
      <text:p text:style-name="Standard"/>
      <text:list xml:id="list3387731988" text:style-name="WWNum2">
        <text:list-item>
          <text:p text:style-name="P3">Troji vladal Piram in žena Hekaba</text:p>
        </text:list-item>
        <text:list-item>
          <text:p text:style-name="P3">Sanjalo so si ji grozne sanje ki so napovedovale da bo sin uničil Trojo</text:p>
        </text:list-item>
        <text:list-item>
          <text:p text:style-name="P3">Sina so odložili gorah kjer ju je vzela medvedka potem pastirji</text:p>
        </text:list-item>
        <text:list-item>
          <text:p text:style-name="P3">Ko je bil močnejši so se mu prikazale tri boginje: (Afrodita, ki mu je ponujala najlešo ženo, Atena (da bo zmagal v vsakem boju, Hera (da bo bil vladar Azije) potegovale so se za zlato jabolko.</text:p>
        </text:list-item>
        <text:list-item>
          <text:p text:style-name="P3">Paris je spoznal očeta</text:p>
        </text:list-item>
        <text:list-item>
          <text:p text:style-name="P3">Afrodita mu je pomagala do žene Helene (Zeus ji je dal nadčloveško lepoto) Heleno je odpeljal z ladjo od njenega moža- kralja Šparte.</text:p>
        </text:list-item>
        <text:list-item>
          <text:p text:style-name="P3">Ko je kralj Menelaj to zvedel se je vnela vojna, poklicali so vso grčijo in tudi vse heroje, da gredo proti Troji. </text:p>
        </text:list-item>
        <text:list-item>
          <text:p text:style-name="P3">V vojno je šel tudi Alih (mati , morska vila Tetida ga je potopila v reko n postal je neranljiv, voda se ga ni dotaknila zna peti zato je bil tam ranjiv)</text:p>
        </text:list-item>
        <text:list-item>
          <text:p text:style-name="P3">Zaradi kače ki jo je poslal Zeus so prerokovali da bo vojna trajala 9 let in 10 leto bo troja padla</text:p>
        </text:list-item>
        <text:list-item>
          <text:p text:style-name="P3">Ahil se je skregal z Agamenonom (sinom Paisa) inse užaljen ni hotel bojevati, svojo opremo je posodil najboljšemu prijatelju da bi odgnal sovražnike z obale ta pa se je podal med sovražnike in Hektor ga je ubil. Ahila ga je zato nazaj, truplo pa vlačil okoli</text:p>
        </text:list-item>
        <text:list-item>
          <text:p text:style-name="P3">Ahil je umrl, v peto ga je zadel Paris.</text:p>
        </text:list-item>
        <text:list-item>
          <text:p text:style-name="P3">Za opremo sta se spopadla Ajas in Odisej, po pravici bi mogel opremo dobiti Ajas, zato ga je hotel ubiti, potem pa je pobil ovce in ko se je zavedel kaj je storil je še sebi vzel življenje</text:p>
        </text:list-item>
        <text:list-item>
          <text:p text:style-name="P3">Trojanci so zajeli prerokovalca on pa jim je naročil naj za daritev podarijo konja in vanj so se poskrili Grki in ponoči napadli, vsi so pomrli…</text:p>
        </text:list-item>
      </text:list>
      <text:p text:style-name="Standard"/>
      <text:p text:style-name="P1"><text:span text:style-name="T1">Orest</text:span></text:p>
      <text:p text:style-name="Standard"/>
      <text:list xml:id="list399371592" text:style-name="WWNum3">
        <text:list-item>
          <text:p text:style-name="P4">Ko Agamemnona ni bilo, je hotel prestol zasesti sorodnik Egist (pridobil si je kraljičino zaupanje</text:p>
        </text:list-item>
        <text:list-item>
          <text:p text:style-name="P4">Agamemnon se je vrnil in ko se je kopal sta ga ubila</text:p>
        </text:list-item>
        <text:list-item>
          <text:p text:style-name="P4">Ljudstvu to ni bilo všeč</text:p>
        </text:list-item>
        <text:list-item>
          <text:p text:style-name="P4">Imel je hčer Elektro in sina Oresta, Elekrta je poslala Oresta k daljnemu sorodniku in upala da jo bo ko bo močnejši rešil in osvobodil</text:p>
        </text:list-item>
        <text:list-item>
          <text:p text:style-name="P4">Orest in Pilad sta poslušala svojega rejnika in se napotila h grobu</text:p>
        </text:list-item>
        <text:list-item>
          <text:p text:style-name="P4"><text:soft-page-break/>Rejnik se je zlagal Klimenestrri (kraljici ) da je Orest mrtev (ona je bila vesela, Elektra žalostna</text:p>
        </text:list-item>
        <text:list-item>
          <text:p text:style-name="P4">Sestra Elektre je povedala in vlivala upanje sestri (videla je venec in koder las na grobu)</text:p>
        </text:list-item>
        <text:list-item>
          <text:p text:style-name="P4">Elekrta je prepoznala Oresta zaradi prstana</text:p>
        </text:list-item>
        <text:list-item>
          <text:p text:style-name="P4">Orest je ubil kralja in kraljico, ljudstvo je bilo veselo</text:p>
        </text:list-item>
        <text:list-item>
          <text:p text:style-name="P4">Preganjale so ga Erinije (pele žalostne pasmi)</text:p>
        </text:list-item>
        <text:list-item>
          <text:p text:style-name="P4">Prerokba je povedala da more prinesti kip aretmide iz Tarvide (zlobni kralj)</text:p>
        </text:list-item>
        <text:list-item>
          <text:p text:style-name="P4">Ujeli so jih žrtvovali aretmidi potem zaklical »Ifigenija« (sestro ki so jo žrtvovali)</text:p>
        </text:list-item>
        <text:list-item>
          <text:p text:style-name="P4">Svečenica ga ni ubila</text:p>
        </text:list-item>
        <text:list-item>
          <text:p text:style-name="P4">Svečenica je bila Ifigenija, pomagala jima je pobegniti</text:p>
        </text:list-item>
        <text:list-item>
          <text:p text:style-name="P4">Erinije so odšle</text:p>
        </text:list-item>
        <text:list-item>
          <text:p text:style-name="P4">Zasedel Mikenski prestol</text:p>
        </text:list-item>
      </text:list>
      <text:p text:style-name="Standard"/>
      <text:p text:style-name="P1"><text:span text:style-name="T1">Odisejeva popotovanja</text:span></text:p>
      <text:p text:style-name="Standard"/>
      <text:list xml:id="list2120400533" text:style-name="WWNum5">
        <text:list-item>
          <text:p text:style-name="P5">Lotofagi (sprejmejo tujca ta se noče vrniti ker poskusi lotosov sadež)</text:p>
        </text:list-item>
        <text:list-item>
          <text:p text:style-name="P5">Dežela kiklopov, Polifem jih je hotel pojesti, staknili so mu edino oko, s ovcami šli ven, ker je bil Polifem sin Pozejdona ga je Zeus kaznoval</text:p>
        </text:list-item>
        <text:list-item>
          <text:p text:style-name="P5">Pristali na otoku kjer je živel Eol, vladar vetrov , dal mu je pušico z neugodnimi vetrovi, to so tik pred Ikaro odprli mornarji, odnesli jih je daleč proč</text:p>
        </text:list-item>
        <text:list-item>
          <text:p text:style-name="P5"><text:s/>Lestringoni (visoki ljudje) komaj se je le peščica ljudi izmuznila z Odisejem</text:p>
        </text:list-item>
        <text:list-item>
          <text:p text:style-name="P5">Čarovnica Kirka, strup mornarje spremenil v prašiče. Hermes pomagal Odiseju, del rastlino moli ki ga obvaruje pred čarovnijami, prisegla je da mu ne bo škodovala</text:p>
        </text:list-item>
        <text:list-item>
          <text:p text:style-name="P5">Svetovala mu je da gre v podzemlje da zve prerokbo od vidca Teireiaja, kako priti domov. Povedal mu je da se ne sme dotikati oz. ubiti živali na Trinaki.</text:p>
        </text:list-item>
        <text:list-item>
          <text:p text:style-name="P5">Izognil se je sirenam</text:p>
        </text:list-item>
        <text:list-item>
          <text:p text:style-name="P5">Izognili so se morski pošasti Scili</text:p>
        </text:list-item>
        <text:list-item>
          <text:p text:style-name="P5">Niso upoštevali nasveta ubili živali na Trinaki</text:p>
        </text:list-item>
        <text:list-item>
          <text:p text:style-name="P5">Zadrževal se je 7 let pri nimfi Kalipsi na otoku Ogigj (potem ga je morala spustiti)</text:p>
        </text:list-item>
        <text:list-item>
          <text:p text:style-name="P5">Po razburkanem morju je prišel v deželo fajakov, po Atenini zaslugi je šla se žogat in zbudile so Odiseja. Pomagala mu je. Kralj je hotel njega za ženina. Odisej se je dokazal v metu diska.</text:p>
        </text:list-item>
        <text:list-item>
          <text:p text:style-name="P5">Prisel je naplavljen domov mesto (Fajakov) pa je postalo obzidano z gorovjem</text:p>
        </text:list-item>
        <text:list-item>
          <text:p text:style-name="P5"><text:span text:style-name="T2">Atena ga spremenila v starčka</text:span></text:p>
        </text:list-item>
        <text:list-item>
          <text:p text:style-name="P5"><text:span text:style-name="T2">Evmaju si je izmislil zgodbo</text:span></text:p>
        </text:list-item>
        <text:list-item>
          <text:p text:style-name="P5"><text:span text:style-name="T2">Telemah se je po nasvetu boginje Atene vrnil domov k Evmaju.</text:span></text:p>
        </text:list-item>
        <text:list-item>
          <text:p text:style-name="P5"><text:span text:style-name="T2">Tam mu je Odisej razril da je njegov oče</text:span></text:p>
        </text:list-item>
        <text:list-item>
          <text:p text:style-name="P5"><text:span text:style-name="T2">Snubači s hoteli ubiti Telemaha</text:span></text:p>
        </text:list-item>
        <text:list-item>
          <text:p text:style-name="P5"><text:span text:style-name="T2">Odisej je prišel v palačo kot berač</text:span></text:p>
        </text:list-item>
        <text:list-item>
          <text:p text:style-name="P5"><text:span text:style-name="T2">Odisej se je stepel z Irosom (beračem)</text:span> </text:p>
        </text:list-item>
        <text:list-item>
          <text:p text:style-name="P5">Evridika (služkinja) prepoznala Odiseja</text:p>
        </text:list-item>
        <text:list-item>
          <text:p text:style-name="P5">Penelopa (žena Odiseja) je pripravila tekmovanje, kdor s pušcico preseka vseh 12 sekir ki so vzporedno postavljene. Snubači so poskušali in poskušali…</text:p>
        </text:list-item>
        <text:list-item>
          <text:p text:style-name="P5">Poskusil še Odisej in uspelo mu je</text:p>
        </text:list-item>
        <text:list-item>
          <text:p text:style-name="P5">Odisej s pastirjema in sinom je vse snubce postrelil</text:p>
        </text:list-item>
        <text:list-item>
          <text:p text:style-name="P5">Odisej je dokazal Penelopi da je res on</text:p>
        </text:list-item>
        <text:list-item>
          <text:p text:style-name="P5">Na domu svojega očeta (Laerta) je bila bitka peščica zvestih kmetov in Odisej ter očetje snubcev itd.</text:p>
        </text:list-item>
        <text:list-item>
          <text:p text:style-name="P5">Atena je prekinila boj</text:p>
        </text:list-item>
      </text:list>
      <text:p text:style-name="P6"><text:soft-page-break/></text:p>
      <text:p text:style-name="P6"/>
      <text:p text:style-name="P6"/>
      <text:p text:style-name="P6"/>
      <text:p text:style-name="P6"/>
      <table:table table:name="Table1" table:style-name="Table1">
        <table:table-column table:style-name="Table1.A"/>
        <table:table-column table:style-name="Table1.B"/>
        <table:table-row table:style-name="Table1.1">
          <table:table-cell table:style-name="Table1.A1" office:value-type="string">
            <text:p text:style-name="P7"><text:span text:style-name="T3">Zeus</text:span></text:p>
          </table:table-cell>
          <table:table-cell table:style-name="Table1.B1" office:value-type="string">
            <text:p text:style-name="P8">vladar bogov</text:p>
          </table:table-cell>
        </table:table-row>
        <table:table-row table:style-name="Table1.1">
          <table:table-cell table:style-name="Table1.A2" office:value-type="string">
            <text:p text:style-name="P7"><text:span text:style-name="T3">Had </text:span></text:p>
          </table:table-cell>
          <table:table-cell table:style-name="Table1.B2" office:value-type="string">
            <text:p text:style-name="P8">vladar podzemlja</text:p>
          </table:table-cell>
        </table:table-row>
        <table:table-row table:style-name="Table1.1">
          <table:table-cell table:style-name="Table1.A2" office:value-type="string">
            <text:p text:style-name="P7"><text:span text:style-name="T3">Afrodita</text:span></text:p>
          </table:table-cell>
          <table:table-cell table:style-name="Table1.B2" office:value-type="string">
            <text:p text:style-name="P8">boginja lepote</text:p>
          </table:table-cell>
        </table:table-row>
        <table:table-row table:style-name="Table1.1">
          <table:table-cell table:style-name="Table1.A2" office:value-type="string">
            <text:p text:style-name="P7"><text:span text:style-name="T3">Artemida</text:span></text:p>
          </table:table-cell>
          <table:table-cell table:style-name="Table1.B2" office:value-type="string">
            <text:p text:style-name="P8">boginja lova</text:p>
          </table:table-cell>
        </table:table-row>
        <table:table-row table:style-name="Table1.1">
          <table:table-cell table:style-name="Table1.A2" office:value-type="string">
            <text:p text:style-name="P7"><text:span text:style-name="T3">Atena</text:span></text:p>
          </table:table-cell>
          <table:table-cell table:style-name="Table1.B2" office:value-type="string">
            <text:p text:style-name="P8">boginja modrosti</text:p>
          </table:table-cell>
        </table:table-row>
        <table:table-row table:style-name="Table1.1">
          <table:table-cell table:style-name="Table1.A2" office:value-type="string">
            <text:p text:style-name="P7"><text:span text:style-name="T3">Helios</text:span></text:p>
          </table:table-cell>
          <table:table-cell table:style-name="Table1.B2" office:value-type="string">
            <text:p text:style-name="P8">bog sonca</text:p>
          </table:table-cell>
        </table:table-row>
        <table:table-row table:style-name="Table1.1">
          <table:table-cell table:style-name="Table1.A2" office:value-type="string">
            <text:p text:style-name="P7"><text:span text:style-name="T3">Pozejdon</text:span></text:p>
          </table:table-cell>
          <table:table-cell table:style-name="Table1.B2" office:value-type="string">
            <text:p text:style-name="P8">bog morja</text:p>
          </table:table-cell>
        </table:table-row>
        <table:table-row table:style-name="Table1.1">
          <table:table-cell table:style-name="Table1.A2" office:value-type="string">
            <text:p text:style-name="P7"><text:span text:style-name="T3">Ares</text:span></text:p>
          </table:table-cell>
          <table:table-cell table:style-name="Table1.B2" office:value-type="string">
            <text:p text:style-name="P8">bog vojne</text:p>
          </table:table-cell>
        </table:table-row>
        <table:table-row table:style-name="Table1.1">
          <table:table-cell table:style-name="Table1.A2" office:value-type="string">
            <text:p text:style-name="P7"><text:span text:style-name="T3">Pan </text:span></text:p>
          </table:table-cell>
          <table:table-cell table:style-name="Table1.B2" office:value-type="string">
            <text:p text:style-name="P8">bog pastirjev</text:p>
          </table:table-cell>
        </table:table-row>
        <table:table-row table:style-name="Table1.1">
          <table:table-cell table:style-name="Table1.A2" office:value-type="string">
            <text:p text:style-name="P7"><text:span text:style-name="T3">Tmolos</text:span></text:p>
          </table:table-cell>
          <table:table-cell table:style-name="Table1.B2" office:value-type="string">
            <text:p text:style-name="P8">bog pogorja</text:p>
          </table:table-cell>
        </table:table-row>
        <table:table-row table:style-name="Table1.1">
          <table:table-cell table:style-name="Table1.A2" office:value-type="string">
            <text:p text:style-name="P7"><text:span text:style-name="T3">Dioniz</text:span></text:p>
          </table:table-cell>
          <table:table-cell table:style-name="Table1.B2" office:value-type="string">
            <text:p text:style-name="P8">bog veselja</text:p>
          </table:table-cell>
        </table:table-row>
        <table:table-row table:style-name="Table1.1">
          <table:table-cell table:style-name="Table1.A12" office:value-type="string">
            <text:p text:style-name="P7"><text:span text:style-name="T3">Azop</text:span></text:p>
          </table:table-cell>
          <table:table-cell table:style-name="Table1.B12" office:value-type="string">
            <text:p text:style-name="P8">bog vodovj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1" meta:image-count="0" meta:object-count="0" meta:page-count="3" meta:paragraph-count="89" meta:word-count="969" meta:character-count="5160" meta:non-whitespace-character-count="4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