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5">
      <style:paragraph-properties fo:text-align="center" style:justify-single-word="false"/>
    </style:style>
    <style:style style:name="P3" style:family="paragraph" style:parent-style-name="Standard" style:list-style-name="WWNum5">
      <style:paragraph-properties fo:text-align="center" style:justify-single-word="false">
        <style:tab-stops>
          <style:tab-stop style:position="0.75in"/>
        </style:tab-stops>
      </style:paragraph-properties>
    </style:style>
    <style:style style:name="P4" style:family="paragraph" style:parent-style-name="Standard">
      <style:paragraph-properties fo:text-align="center" style:justify-single-word="false"/>
      <style:text-properties style:font-name="Verdana" fo:font-size="18pt" fo:font-style="italic" fo:font-weight="bold" style:font-size-asian="18pt" style:font-style-asian="italic" style:font-weight-asian="bold" style:font-name-complex="Arial" style:font-size-complex="18pt"/>
    </style:style>
    <style:style style:name="P5" style:family="paragraph" style:parent-style-name="Standard">
      <style:text-properties style:font-name="Verdana" style:font-name-complex="Arial"/>
    </style:style>
    <style:style style:name="P6" style:family="paragraph" style:parent-style-name="Standard">
      <style:text-properties style:font-name="Verdana" fo:font-weight="bold" style:font-weight-asian="bold" style:font-name-complex="Arial"/>
    </style:style>
    <style:style style:name="P7" style:family="paragraph" style:parent-style-name="Standard">
      <style:paragraph-properties fo:text-align="center" style:justify-single-word="false"/>
      <style:text-properties style:font-name="Verdana" fo:font-weight="bold" style:font-weight-asian="bold" style:font-name-complex="Arial"/>
    </style:style>
    <style:style style:name="P8" style:family="paragraph" style:parent-style-name="Standard">
      <style:paragraph-properties fo:text-align="center" style:justify-single-word="false">
        <style:tab-stops>
          <style:tab-stop style:position="0.75in"/>
        </style:tab-stops>
      </style:paragraph-properties>
      <style:text-properties style:font-name="Verdana" fo:font-weight="bold" style:font-weight-asian="bold" style:font-name-complex="Arial"/>
    </style:style>
    <style:style style:name="P9" style:family="paragraph" style:parent-style-name="Standard">
      <style:text-properties style:font-name="Verdana" fo:font-style="italic" style:text-underline-style="solid" style:text-underline-width="auto" style:text-underline-color="font-color" style:font-style-asian="italic" style:font-name-complex="Arial"/>
    </style:style>
    <style:style style:name="P10" style:family="paragraph" style:parent-style-name="Standard">
      <style:text-properties style:font-name="Verdana" fo:font-style="italic" style:text-underline-style="solid" style:text-underline-width="auto" style:text-underline-color="font-color" fo:font-weight="bold" style:font-style-asian="italic" style:font-weight-asian="bold" style:font-name-complex="Arial"/>
    </style:style>
    <style:style style:name="P11" style:family="paragraph" style:parent-style-name="Standard">
      <style:text-properties style:font-name="Verdana" style:text-underline-style="solid" style:text-underline-width="auto" style:text-underline-color="font-color" style:font-name-complex="Arial"/>
    </style:style>
    <style:style style:name="P12" style:family="paragraph" style:parent-style-name="Standard">
      <style:paragraph-properties>
        <style:tab-stops>
          <style:tab-stop style:position="0.75in"/>
        </style:tab-stops>
      </style:paragraph-properties>
      <style:text-properties style:font-name="Verdana" style:text-underline-style="solid" style:text-underline-width="auto" style:text-underline-color="font-color" style:font-name-complex="Arial"/>
    </style:style>
    <style:style style:name="P13" style:family="paragraph" style:parent-style-name="Standard" style:list-style-name="WWNum4"/>
    <style:style style:name="P14" style:family="paragraph" style:parent-style-name="Standard" style:list-style-name="WWNum6"/>
    <style:style style:name="P15" style:family="paragraph" style:parent-style-name="Standard" style:list-style-name="WWNum7"/>
    <style:style style:name="P16" style:family="paragraph" style:parent-style-name="Standard" style:list-style-name="WWNum5"/>
    <style:style style:name="P17" style:family="paragraph" style:parent-style-name="Standard">
      <style:paragraph-properties>
        <style:tab-stops>
          <style:tab-stop style:position="0.75in"/>
        </style:tab-stops>
      </style:paragraph-properties>
    </style:style>
    <style:style style:name="P18" style:family="paragraph" style:parent-style-name="Standard" style:list-style-name="WWNum5">
      <style:paragraph-properties>
        <style:tab-stops>
          <style:tab-stop style:position="0.75in"/>
        </style:tab-stops>
      </style:paragraph-properties>
    </style:style>
    <style:style style:name="P19" style:family="paragraph" style:parent-style-name="Standard">
      <style:paragraph-properties fo:margin-left="0.25in" fo:margin-right="0in" fo:text-align="center" style:justify-single-word="false" fo:text-indent="0in" style:auto-text-indent="false"/>
      <style:text-properties style:font-name="Verdana" fo:font-weight="bold" style:font-weight-asian="bold" style:font-name-complex="Arial"/>
    </style:style>
    <style:style style:name="P20" style:family="paragraph" style:parent-style-name="Standard">
      <style:paragraph-properties fo:margin-left="0.75in" fo:margin-right="0in" fo:text-indent="0in" style:auto-text-indent="false">
        <style:tab-stops>
          <style:tab-stop style:position="0.75in"/>
        </style:tab-stops>
      </style:paragraph-properties>
      <style:text-properties style:font-name="Verdana" fo:font-style="italic" style:text-underline-style="solid" style:text-underline-width="auto" style:text-underline-color="font-color" fo:font-weight="bold" style:font-style-asian="italic" style:font-weight-asian="bold" style:font-name-complex="Arial"/>
    </style:style>
    <style:style style:name="P21" style:family="paragraph" style:parent-style-name="Standard">
      <style:paragraph-properties fo:margin-left="0.75in" fo:margin-right="0in" fo:text-indent="0in" style:auto-text-indent="false">
        <style:tab-stops>
          <style:tab-stop style:position="0.75in"/>
        </style:tab-stops>
      </style:paragraph-properties>
      <style:text-properties style:font-name="Verdana" style:text-underline-style="solid" style:text-underline-width="auto" style:text-underline-color="font-color" fo:font-weight="bold" style:font-weight-asian="bold" style:font-name-complex="Arial"/>
    </style:style>
    <style:style style:name="P22" style:family="paragraph" style:parent-style-name="Standard">
      <style:paragraph-properties fo:margin-left="0.75in" fo:margin-right="0in" fo:text-indent="0in" style:auto-text-indent="false">
        <style:tab-stops>
          <style:tab-stop style:position="0.75in"/>
        </style:tab-stops>
      </style:paragraph-properties>
      <style:text-properties style:font-name="Verdana" style:font-name-complex="Arial"/>
    </style:style>
    <style:style style:name="P23" style:family="paragraph" style:parent-style-name="Standard">
      <style:paragraph-properties fo:margin-left="0.75in" fo:margin-right="0in" fo:text-indent="0in" style:auto-text-indent="false">
        <style:tab-stops>
          <style:tab-stop style:position="0.75in"/>
        </style:tab-stops>
      </style:paragraph-properties>
    </style:style>
    <style:style style:name="P24" style:family="paragraph" style:parent-style-name="Standard" style:list-style-name="WWNum9">
      <style:paragraph-properties fo:margin-left="1in" fo:margin-right="0in" fo:text-indent="-0.25in" style:auto-text-indent="false">
        <style:tab-stops>
          <style:tab-stop style:position="0.75in"/>
        </style:tab-stops>
      </style:paragraph-properties>
    </style:style>
    <style:style style:name="P25" style:family="paragraph" style:parent-style-name="Standard" style:list-style-name="WWNum9">
      <style:paragraph-properties fo:margin-left="1in" fo:margin-right="0in" fo:text-indent="-0.25in" style:auto-text-indent="false">
        <style:tab-stops>
          <style:tab-stop style:position="1in"/>
        </style:tab-stops>
      </style:paragraph-properties>
    </style:style>
    <style:style style:name="P26" style:family="paragraph" style:parent-style-name="Standard" style:master-page-name="Standard">
      <style:paragraph-properties fo:text-align="center" style:justify-single-word="false" style:page-number="auto"/>
    </style:style>
    <style:style style:name="T1" style:family="text">
      <style:text-properties style:font-name="Verdana" fo:font-size="18pt" fo:font-style="italic" fo:font-weight="bold" style:font-size-asian="18pt" style:font-style-asian="italic" style:font-weight-asian="bold" style:font-name-complex="Arial" style:font-size-complex="18pt"/>
    </style:style>
    <style:style style:name="T2" style:family="text">
      <style:text-properties style:font-name="Verdana" fo:font-weight="bold" style:font-weight-asian="bold" style:font-name-complex="Arial"/>
    </style:style>
    <style:style style:name="T3" style:family="text">
      <style:text-properties style:font-name="Verdana" fo:font-style="italic" fo:font-weight="bold" style:font-style-asian="italic" style:font-weight-asian="bold" style:font-name-complex="Arial"/>
    </style:style>
    <style:style style:name="T4" style:family="text">
      <style:text-properties style:font-name="Verdana" fo:font-style="italic" style:font-style-asian="italic" style:font-name-complex="Arial"/>
    </style:style>
    <style:style style:name="T5" style:family="text">
      <style:text-properties style:font-name="Verdana" fo:font-style="italic" style:text-underline-style="solid" style:text-underline-width="auto" style:text-underline-color="font-color" style:font-style-asian="italic" style:font-name-complex="Arial"/>
    </style:style>
    <style:style style:name="T6" style:family="text">
      <style:text-properties style:font-name="Verdana" fo:font-style="italic" style:text-underline-style="solid" style:text-underline-width="auto" style:text-underline-color="font-color" fo:font-weight="bold" style:font-style-asian="italic" style:font-weight-asian="bold" style:font-name-complex="Arial"/>
    </style:style>
    <style:style style:name="T7" style:family="text">
      <style:text-properties style:font-name="Verdana" style:font-name-complex="Arial"/>
    </style:style>
    <style:style style:name="T8" style:family="text">
      <style:text-properties style:font-name="Verdana" style:text-underline-style="solid" style:text-underline-width="auto" style:text-underline-color="font-color" style:font-name-complex="Arial"/>
    </style:style>
    <style:style style:name="T9" style:family="text">
      <style:text-properties style:font-name="Verdana" style:text-underline-style="solid" style:text-underline-width="auto" style:text-underline-color="font-color" fo:font-weight="bold" style:font-weight-asian="bold" style:font-name-complex="Arial"/>
    </style:style>
    <style:style style:name="T10" style:family="text">
      <style:text-properties style:font-name="Wingdings" style:font-name-asian="Wingdings2" style:font-name-complex="Wingdings2"/>
    </style:style>
    <style:style style:name="T11" style:family="text">
      <style:text-properties style:font-name="Wingdings" fo:font-weight="bold" style:font-name-asian="Wingdings2" style:font-weight-asian="bold"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pan text:style-name="T1">ANDREJ HIENG –</text:span></text:p>
      <text:p text:style-name="P1"><text:span text:style-name="T1">ČUDEŽNI FELIKS</text:span></text:p>
      <text:p text:style-name="P4"/>
      <text:list xml:id="list113011929" text:style-name="WWNum4">
        <text:list-item>
          <text:p text:style-name="P13"><text:span text:style-name="T2">Čas</text:span><text:span text:style-name="T3">: </text:span><text:span text:style-name="T7">Nekaj let pred 2. svetovno vojno </text:span><text:span text:style-name="T10"></text:span><text:span text:style-name="T7"> gospodarja skrbi kaj se bo zgodilo, zato skrbi za premoženje; povsod se pripravljajo na pohod nacistov</text:span></text:p>
        </text:list-item>
        <text:list-item>
          <text:p text:style-name="P13"><text:span text:style-name="T2">Družina Kalmus, Missia</text:span><text:span text:style-name="T7"> </text:span><text:span text:style-name="T10"></text:span><text:span text:style-name="T7"> spadajo v </text:span><text:span text:style-name="T8">višji sloj, so premožni</text:span><text:span text:style-name="T7">, ampak premoženje kopni; po ženi je družina podedovala graščino in premoženje v </text:span><text:span text:style-name="T2">kraju Š</text:span><text:span text:style-name="T7">.; nenavadno so porabljali denar za zabave; Kalmus je edini, ki ga skrbi za denar in skrbi, da ne bodo obubožali</text:span></text:p>
        </text:list-item>
        <text:list-item>
          <text:p text:style-name="P13"><text:span text:style-name="T7">Poleg Kalmusa se tudi Rus zaveda, da je potrebno skrbeti za premoženje</text:span></text:p>
        </text:list-item>
      </text:list>
      <text:p text:style-name="P5"/>
      <text:list xml:id="list2339897406" text:style-name="WWNum5">
        <text:list-item>
          <text:p text:style-name="P2"><text:span text:style-name="T2">POGLAVJE</text:span></text:p>
        </text:list-item>
      </text:list>
      <text:p text:style-name="P19"/>
      <text:list xml:id="list150430489411247" text:continue-list="list113011929" text:style-name="WWNum4">
        <text:list-item>
          <text:p text:style-name="P13"><text:span text:style-name="T2">Začetek romana</text:span><text:span text:style-name="T7"> = </text:span><text:span text:style-name="T8">Smrt Kalmusa</text:span></text:p>
        </text:list-item>
        <text:list-item>
          <text:p text:style-name="P13"><text:span text:style-name="T7">Erna je bila stara 15 let, ko je izgubila očeta, ki je umrl zaradi naprezanja, nenehnega dela, zaradi ženinega ignoriranja in ljubimkanja z drugimi, …</text:span></text:p>
        </text:list-item>
        <text:list-item>
          <text:p text:style-name="P13"><text:span text:style-name="T7">Kalmus umira v bolnici v Grazu, hčere in mati ga čakajo v hotelu </text:span><text:span text:style-name="T10"></text:span><text:span text:style-name="T7"> kaže na njihovo inovitost</text:span></text:p>
        </text:list-item>
        <text:list-item>
          <text:p text:style-name="P13"><text:span text:style-name="T7">Hčeri in žene ne spuščajo k njemu; le kadar umre jih spustijo k njemu</text:span></text:p>
        </text:list-item>
        <text:list-item>
          <text:p text:style-name="P13"><text:span text:style-name="T7">Kalmus je najbolj navezan in povezan z Erno, zato ji podari uro, saj sluti, da je ona tista, ki ga razume in da bo ona dobro upravljala z njegovo zapuščino</text:span></text:p>
        </text:list-item>
        <text:list-item>
          <text:p text:style-name="P13"><text:span text:style-name="T7">Mati prestreže uro</text:span></text:p>
        </text:list-item>
        <text:list-item>
          <text:p text:style-name="P13"><text:span text:style-name="T7">Ta ura je Kalmusu tako pomembna, ker ga spominja na dedka</text:span></text:p>
        </text:list-item>
        <text:list-item>
          <text:p text:style-name="P13"><text:span text:style-name="T2">Kalmus</text:span><text:span text:style-name="T7"> je </text:span><text:span text:style-name="T8">prihajal iz revne družine</text:span><text:span text:style-name="T7">, zdaj pa je </text:span><text:span text:style-name="T8">advokat</text:span><text:span text:style-name="T7">; žena mu očita, da se je pritaknil in da se je oženil z njo zaradi koristi</text:span></text:p>
        </text:list-item>
        <text:list-item>
          <text:p text:style-name="P13"><text:span text:style-name="T7">Kalmusu je uspelo pridobiti nekaj premoženja, s tistim kar so podedovali bi že davno obubožali</text:span></text:p>
        </text:list-item>
        <text:list-item>
          <text:p text:style-name="P13"><text:span text:style-name="T7">Mati ves dan telefonira okrog in sporoča o smrti; ne kaže posebne žalosti</text:span></text:p>
        </text:list-item>
        <text:list-item>
          <text:p text:style-name="P13"><text:span text:style-name="T7">Na začetku sta Kalmus in žena ljubila, kasneje pa ga začne žena sovražiti </text:span><text:span text:style-name="T10"></text:span><text:span text:style-name="T7"> ker naj bi imel razmerje s svojo sestro in z njo otroka </text:span><text:span text:style-name="T10"></text:span><text:span text:style-name="T7"> ko je bila noseča jo je objemal na postelji, kar žena vidi, vendar on to opravičuje tako, da pove, da jo je tolažil, ker je bila v hudi stiski</text:span></text:p>
        </text:list-item>
        <text:list-item>
          <text:p text:style-name="P13"><text:span text:style-name="T7">Družina živi vsak zase </text:span><text:span text:style-name="T10"></text:span><text:span text:style-name="T7"> oče se zatopi v delo, na izlet hodijo ženske same</text:span></text:p>
        </text:list-item>
        <text:list-item>
          <text:p text:style-name="P13"><text:span text:style-name="T7">Mama zapeljuje druge moške, kar Erno boli, saj je že dovolj stara, da razume kaj se dogaja in je žalostna</text:span></text:p>
        </text:list-item>
        <text:list-item>
          <text:p text:style-name="P13"><text:span text:style-name="T7">Erna pogreša očeta, ki več ne govori s hčerama kot je nekoč in vedno molče tudi odide</text:span></text:p>
        </text:list-item>
        <text:list-item>
          <text:p text:style-name="P13"><text:span text:style-name="T7">Nekoč je bil oče bolj ljubeč, zato Erno to boli</text:span></text:p>
        </text:list-item>
        <text:list-item>
          <text:p text:style-name="P13"><text:span text:style-name="T7">Očetu pripravijo imeniten pogreb (pokopan je v grobnici družine Missia)</text:span></text:p>
        </text:list-item>
        <text:list-item>
          <text:p text:style-name="P13"><text:soft-page-break/><text:span text:style-name="T7">Erna je slišala mater, kako je očetu rekla, da je ona Missia, on pa svinja.. </text:span><text:span text:style-name="T10"></text:span><text:span text:style-name="T7"> Erno to boli</text:span></text:p>
        </text:list-item>
        <text:list-item>
          <text:p text:style-name="P13"><text:span text:style-name="T2">Heda</text:span><text:span text:style-name="T7"> je </text:span><text:span text:style-name="T8">debelušna, vedno zajedljiva, podobna je očetu, le oči ima po materi, 2 leti mlajša od Erne</text:span></text:p>
        </text:list-item>
        <text:list-item>
          <text:p text:style-name="P13"><text:span text:style-name="T7">Hedina zajedljivost se pokaže že v 1. poglavju, ko reče da bo Rus ostal </text:span><text:span text:style-name="T10"></text:span><text:span text:style-name="T7"> pove, da se je Rus že preselil k njim in postal materin ljubimec</text:span></text:p>
        </text:list-item>
        <text:list-item>
          <text:p text:style-name="P13"><text:span text:style-name="T7">Oče se je iz spalnice odselil v drugo sobota</text:span></text:p>
        </text:list-item>
        <text:list-item>
          <text:p text:style-name="P13"><text:span text:style-name="T7">Erna želi, da gre oče spat k materi in naredi red; noče, da je kot hlapec v lastni hiši</text:span></text:p>
        </text:list-item>
        <text:list-item>
          <text:p text:style-name="P13"><text:span text:style-name="T7">Tisti čas so v graščini pripravljali zabave in na veliko zapravljali denar</text:span></text:p>
        </text:list-item>
        <text:list-item>
          <text:p text:style-name="P13"><text:span text:style-name="T7">Štefanija je podpisala papirje in vso premoženje, po smrti moža, predala Rusu</text:span></text:p>
        </text:list-item>
        <text:list-item>
          <text:p text:style-name="P13"><text:span text:style-name="T7">Rusa so spoznale na Hvaru</text:span></text:p>
        </text:list-item>
        <text:list-item>
          <text:p text:style-name="P13"><text:span text:style-name="T4">Odtujenost odnosov in posli</text:span></text:p>
        </text:list-item>
        <text:list-item>
          <text:p text:style-name="P13"><text:span text:style-name="T7">Rus je bil v hiši že pred Kalmusovo smrtjo in v njej tudi ostal, ko je Kalmus umrl</text:span></text:p>
        </text:list-item>
        <text:list-item>
          <text:p text:style-name="P13"><text:span text:style-name="T2">Leonid Jurjevič Skobenski = </text:span><text:span text:style-name="T8">skrivnosten človek</text:span><text:span text:style-name="T7">; </text:span><text:span text:style-name="T2">izgled: </text:span><text:span text:style-name="T8">mršav velikan, malce že sivi</text:span><text:span text:style-name="T7"> (pridobiva na veljavi), </text:span><text:span text:style-name="T8">velik, suh, bil urejen po modi, pod pazduho nosi knjige</text:span><text:span text:style-name="T7"> (kaže, da je pameten) </text:span></text:p>
        </text:list-item>
        <text:list-item>
          <text:p text:style-name="P13"><text:span text:style-name="T7">Štefanijo omreži, ker je imel čas, prijazno jih je nagovoril, je nasprotje Kalmusa</text:span></text:p>
        </text:list-item>
        <text:list-item>
          <text:p text:style-name="P13"><text:span text:style-name="T7">Štefanijo je nemudoma zgrabil nemir; začela ga je osvajati, saj je videla, da tudi on osvaja njo </text:span></text:p>
        </text:list-item>
        <text:list-item>
          <text:p text:style-name="P13"><text:span text:style-name="T7">Erna je že prvi dan opazila, da mati ljubimka z Rusom, Heda skoraj ne opazi</text:span></text:p>
        </text:list-item>
        <text:list-item>
          <text:p text:style-name="P13"><text:span text:style-name="T7">Erna ne more spati, opazuje okolico in ugotovi kaj se dogaja </text:span><text:span text:style-name="T10"></text:span><text:span text:style-name="T7"> skozi odraščanje opazimo Ernin </text:span><text:span text:style-name="T5">odporen odnos do matere</text:span></text:p>
        </text:list-item>
        <text:list-item>
          <text:p text:style-name="P13"><text:span text:style-name="T7">Sestri se vedno prepirata </text:span><text:span text:style-name="T10"></text:span><text:span text:style-name="T7"> </text:span><text:span text:style-name="T2">ni pravih družinskih odnosov</text:span></text:p>
        </text:list-item>
        <text:list-item>
          <text:p text:style-name="P13"><text:span text:style-name="T7">Skobenski je prijazen do otrok (uči ju plavati, izmišljuje si različne zgodbe, kupuje jima darila), znal je z njimi</text:span></text:p>
        </text:list-item>
        <text:list-item>
          <text:p text:style-name="P13"><text:span text:style-name="T7">Skobenski je edini materin moški, katerega </text:span><text:span text:style-name="T2">Erna na koncu sprejme</text:span></text:p>
        </text:list-item>
        <text:list-item>
          <text:p text:style-name="P13"><text:span text:style-name="T2">Erna = </text:span><text:span text:style-name="T8">drobna, suha, podobna materi, oči ima po očetu</text:span></text:p>
        </text:list-item>
        <text:list-item>
          <text:p text:style-name="P13"><text:span text:style-name="T7">Oče se je umikal </text:span><text:span text:style-name="T10"></text:span><text:span text:style-name="T7"> vedno več je delala, potoval, ni več spal v spalnici; s takim odnosom je hčeri begal; prej je govoril- zdaj je tih, prej je pripovedoval o družini- zdaj se je umaknil od cele družine</text:span></text:p>
        </text:list-item>
        <text:list-item>
          <text:p text:style-name="P13"><text:span text:style-name="T7">Po prihodu Skobenskega je bilo v graščini polno prireditev, zabav, izletov, obiskov, hrane, pijače,…</text:span></text:p>
        </text:list-item>
        <text:list-item>
          <text:p text:style-name="P13"><text:span text:style-name="T7">Rus je vozil domači avto, ne da bi za dovoljenje vprašal gospodarja</text:span></text:p>
        </text:list-item>
        <text:list-item>
          <text:p text:style-name="P13"><text:span text:style-name="T7">Iz Rusovega obnašanja se da razbrati, da je </text:span><text:span text:style-name="T2">izobražen, dober <text:s/>družabnih zadevah, ukvarja se s politiko in fašisti</text:span></text:p>
        </text:list-item>
        <text:list-item>
          <text:p text:style-name="P13"><text:span text:style-name="T7">Ne vemo s kakšnim namenom je Rus tukaj (sprva mislimo, da se sem priseli zaradi denarja, da bi še naprej dobro živel na tuj način)</text:span></text:p>
        </text:list-item>
        <text:list-item>
          <text:p text:style-name="P13"><text:span text:style-name="T7">Erna ni vedela ali naj Rusa sovraži ali ne; na začetku ne ve kaj naj si misli o njem, saj je prijazen do njih, vendar ji je hudo zaradi očeta</text:span></text:p>
        </text:list-item>
        <text:list-item>
          <text:p text:style-name="P13"><text:soft-page-break/><text:span text:style-name="T7">Kadar je oče prišel med goste ni vedel kako se naj obnaša, vedno se mu je mudilo</text:span></text:p>
        </text:list-item>
        <text:list-item>
          <text:p text:style-name="P13"><text:span text:style-name="T7">Kalmus je </text:span><text:span text:style-name="T8">dober poslovnež</text:span><text:span text:style-name="T7">, ki je sam prigaral to premoženje</text:span></text:p>
        </text:list-item>
        <text:list-item>
          <text:p text:style-name="P13"><text:span text:style-name="T2">Konec oktobra 1934</text:span><text:span text:style-name="T7"> se </text:span><text:span text:style-name="T8">mati in oče spreta </text:span><text:span text:style-name="T10"></text:span><text:span text:style-name="T7"> ona mu očita, da se je oženil z njo le zaradi denarja; on pa ji pravi, da bi morali varčevati; 15 let ji ni nič rekel, sedaj pa se zaveda kaj se dogaja – skrbi ga za prihodnost hčera; slutijo, da prihaja vojna in se boji krize s katero bodo izgubili premoženje</text:span></text:p>
        </text:list-item>
        <text:list-item>
          <text:p text:style-name="P13"><text:span text:style-name="T7">Zvemo, da je oče bolan</text:span></text:p>
        </text:list-item>
        <text:list-item>
          <text:p text:style-name="P13"><text:span text:style-name="T7">Ko je Kalmus prišel k družini je bilo vse pred bankrotom, nato pa je on rešil njihovo premoženje</text:span></text:p>
        </text:list-item>
        <text:list-item>
          <text:p text:style-name="P13"><text:span text:style-name="T7">Štefanija mu očita, če ne bi dobil nje, bi bil reven advokat</text:span></text:p>
        </text:list-item>
        <text:list-item>
          <text:p text:style-name="P13"><text:span text:style-name="T8">Prepiri so ostri</text:span><text:span text:style-name="T7">, zato hčeri ni vseeno</text:span></text:p>
        </text:list-item>
        <text:list-item>
          <text:p text:style-name="P13"><text:span text:style-name="T7">Kalmusu je koža ozelenela</text:span></text:p>
        </text:list-item>
        <text:list-item>
          <text:p text:style-name="P13"><text:span text:style-name="T4">Rus je nežnejši, Kalmus je bolj grob</text:span></text:p>
        </text:list-item>
        <text:list-item>
          <text:p text:style-name="P13"><text:span text:style-name="T7">To kar dela žena, dela sramoto celi družini (Kalmusu, otrokom..)</text:span></text:p>
        </text:list-item>
        <text:list-item>
          <text:p text:style-name="P13"><text:span text:style-name="T8">Žena mu očita krvoskrunstvo</text:span><text:span text:style-name="T7">, on pa to zanika</text:span></text:p>
        </text:list-item>
        <text:list-item>
          <text:p text:style-name="P13"><text:span text:style-name="T7">Štefanija se boji, da bo njegov nezakonski otrok (ki ga sploh ni </text:span><text:span text:style-name="T10"></text:span><text:span text:style-name="T7"> ) kaj podedoval</text:span></text:p>
        </text:list-item>
        <text:list-item>
          <text:p text:style-name="P13"><text:span text:style-name="T7">Kalmus sluti, da žena ve, da on umira, vendar mu tega noče povedati</text:span></text:p>
        </text:list-item>
        <text:list-item>
          <text:p text:style-name="P13"><text:span text:style-name="T7">Erna opazi, da je </text:span><text:span text:style-name="T5">oče nebogljen, postaja vedno bolj bled</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150430155036713" text:continue-list="list2339897406" text:style-name="WWNum5">
        <text:list-item>
          <text:p text:style-name="P2"><text:span text:style-name="T2">POGLAVJE</text:span></text:p>
        </text:list-item>
      </text:list>
      <text:p text:style-name="P19"/>
      <text:p text:style-name="Standard"><text:span text:style-name="T3">Kakšno je življenje na graščini po Kalmusovi smrti? </text:span></text:p>
      <text:p text:style-name="Standard"><text:soft-page-break/><text:span text:style-name="T7">Po Kalmusovi smrti se na graščino dokončno naseli Rus, ki prireja različne zabave, prireditve, vabi obiskovalce, znane osebnosti,… Rus in Štefanija še naprej ljubimkata, Erna pa pogreša očeta. Ker se Rusu prikaže Kalmusov duh se vse začne spreminjati. Nič več ni zabav, Rus začne skrbeti za graščino in da narisati Kalmusov portret. Premoženje, za katerega je prej skrbel Kalmus, žena da v upravljanje Rusu. Opaziti je, da ni več nadzora nad moževim delom. Ljudje se bojijo kaj se bo zgodilo z družino in hčerama. Rus je kupoval tisto, kar do nacisti odvzeli Judom. Na graščini je vse bolj skromno. Vse manj se je in pije, ne prirejajo več zabav. Rus in žena spita v ločenih spalnicah, s čim Rus kaže spoštovanje do gospodarja, sam skrbi za vrt, ostaja, da bi skrbel za ženske. </text:span></text:p>
      <text:p text:style-name="P5"/>
      <text:p text:style-name="P5"/>
      <text:list xml:id="list3923949907" text:style-name="WWNum6">
        <text:list-item>
          <text:p text:style-name="P14"><text:span text:style-name="T7">Prividi, ki jih doživlja Skobenski, so povezani z umorom, ki ga je zagrešil v preteklosti. To ugotovi Feliks, ki ga vpraša ali sta si Kalmus in ta podobna. </text:span></text:p>
        </text:list-item>
        <text:list-item>
          <text:p text:style-name="P14"><text:span text:style-name="T7">Skobenski je </text:span><text:span text:style-name="T8">nemiren, odgovarja nepovezano</text:span></text:p>
        </text:list-item>
        <text:list-item>
          <text:p text:style-name="P14"><text:span text:style-name="T7">Hčerki sta po smrti očeta šli v šolo: Erna v Švico, Heda pa k nunam v Gradec. </text:span></text:p>
        </text:list-item>
        <text:list-item>
          <text:p text:style-name="P14"><text:span text:style-name="T7">Erna ne more iti domov, ker se ji zdi, da njena družina premalo spoštuje očeta. Ko se vrbe začne spoštovati Skobenskega, ker je le-ta začel kazati naklonjenost do očeta</text:span></text:p>
        </text:list-item>
        <text:list-item>
          <text:p text:style-name="P14"><text:span text:style-name="T7">Pisma si pišejo enkrat letno</text:span></text:p>
        </text:list-item>
        <text:list-item>
          <text:p text:style-name="P14"><text:span text:style-name="T2">Heda </text:span><text:span text:style-name="T7">je </text:span><text:span text:style-name="T4">arogantna najstnica, ki se iz vsega norčuje</text:span></text:p>
        </text:list-item>
        <text:list-item>
          <text:p text:style-name="P14"><text:span text:style-name="T2">Leta 1937 </text:span><text:span text:style-name="T7">se začne osrednji dogodek, ko </text:span><text:span text:style-name="T2">v graščino pride Feliks</text:span></text:p>
        </text:list-item>
        <text:list-item>
          <text:p text:style-name="P14"><text:span text:style-name="T7">Graščina je oddaljena od trga, mimo vodi železniška proga</text:span></text:p>
        </text:list-item>
        <text:list-item>
          <text:p text:style-name="P14"><text:span text:style-name="T7">Ko Heda pride domov spozna, da ni nikakršnih sprememb, razen, da ima Grilc (=poštar) novo kapo (</text:span><text:span text:style-name="T4">ironično</text:span><text:span text:style-name="T7">). Kasneje spozna, da se je </text:span><text:span text:style-name="T2">Skobenski spremenil. Bil je skromen, postaja siv, ima dimnate oči, ni govoril povezano</text:span><text:span text:style-name="T7"> </text:span><text:span text:style-name="T10"></text:span><text:span text:style-name="T7"> </text:span><text:span text:style-name="T8">prvi znaki zmedenosti, mogoče celo norosti</text:span></text:p>
        </text:list-item>
        <text:list-item>
          <text:p text:style-name="P14"><text:span text:style-name="T7">Rus o prividih prepriča tudi Štefanijo, ki še vedno nima spoštovanja do Kalmusa; ne čuti neke povezanosti do pokojnega moža</text:span></text:p>
        </text:list-item>
        <text:list-item>
          <text:p text:style-name="P14"><text:span text:style-name="T7">Skobenski je spodil vse ljudi, ki so hodili na njihove zabave</text:span></text:p>
        </text:list-item>
        <text:list-item>
          <text:p text:style-name="P14"><text:span text:style-name="T7">Kadar pride Erna domov, se Hedi niti ne da vstati, da bi jo objela</text:span></text:p>
        </text:list-item>
        <text:list-item>
          <text:p text:style-name="P14"><text:span text:style-name="T7">Heda se predstavi kot </text:span><text:span text:style-name="T4">slabo sestavljen stroj (</text:span><text:span text:style-name="T8">debelušna po očetu, oči po materi, ki je hudobna)</text:span></text:p>
        </text:list-item>
        <text:list-item>
          <text:p text:style-name="P14"><text:span text:style-name="T7">Očetovo sliko postavljajo, ker je tako zapovedal Skobenski, do spoštovanja do njega</text:span></text:p>
        </text:list-item>
        <text:list-item>
          <text:p text:style-name="P14"><text:span text:style-name="T7">Z njimi živi še </text:span><text:span text:style-name="T2">služkinja Beti</text:span><text:span text:style-name="T7"> (mlada), obdržali so tudi </text:span><text:span text:style-name="T2">Albino</text:span><text:span text:style-name="T7">; ostane pa tudi </text:span><text:span text:style-name="T2">kuharica Julka</text:span><text:span text:style-name="T7">, katero je </text:span><text:span text:style-name="T5">posilil Štefanijin oče, zato se šteje med družino in do nje čuti tudi sovraštvo</text:span></text:p>
        </text:list-item>
        <text:list-item>
          <text:p text:style-name="P14"><text:span text:style-name="T7">Kadar Feliks sprašuje Skobenskega in ta ne ve odgovora ga Heda osramoti</text:span></text:p>
        </text:list-item>
        <text:list-item>
          <text:p text:style-name="P14"><text:span text:style-name="T7">Rusi zelo spoštujejo matere; Skobenskemu se mati prikaže kot privid, ker ne odobrava njegovega početja</text:span></text:p>
        </text:list-item>
        <text:list-item>
          <text:p text:style-name="P14"><text:span text:style-name="T7">Kasneje tudi Erna začne delati pri hiši, ker vidi, da je to koristno </text:span><text:span text:style-name="T10"></text:span><text:span text:style-name="T7"> </text:span><text:span text:style-name="T2">zavzame odgovoren odnos do življenja</text:span></text:p>
        </text:list-item>
        <text:list-item>
          <text:p text:style-name="P14"><text:soft-page-break/><text:span text:style-name="T7">Družina dobi pismo, da bo prišel Feliks, ki ga Štefanija ne mara, Skobenski pa jo prepriča, da ga sprejmejo</text:span></text:p>
        </text:list-item>
        <text:list-item>
          <text:p text:style-name="P14"><text:span text:style-name="T7">Feliks je </text:span><text:span text:style-name="T2">z materjo živel v Zagrebu</text:span><text:span text:style-name="T7">; s </text:span><text:span text:style-name="T8">sorodniki nista imela stikov</text:span><text:span text:style-name="T7"> (ker je žena mislila, da je otrok Kalmusov)</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50429112054167" text:continue-list="list150430155036713" text:style-name="WWNum5">
        <text:list-item>
          <text:p text:style-name="P2"><text:span text:style-name="T2">POGLAVJE</text:span></text:p>
        </text:list-item>
      </text:list>
      <text:p text:style-name="P19"/>
      <text:p text:style-name="Standard"><text:span text:style-name="T9">FELIKS </text:span><text:span text:style-name="T7">(str. 69)</text:span></text:p>
      <text:list xml:id="list881418278" text:style-name="WWNum7">
        <text:list-item>
          <text:p text:style-name="P15"><text:span text:style-name="T8">Rojen v Zagrebu</text:span></text:p>
        </text:list-item>
        <text:list-item>
          <text:p text:style-name="P15"><text:span text:style-name="T8">Nezakonski otrok</text:span></text:p>
        </text:list-item>
        <text:list-item>
          <text:p text:style-name="P15"><text:soft-page-break/><text:span text:style-name="T8">V sedemnajstem letu</text:span></text:p>
        </text:list-item>
        <text:list-item>
          <text:p text:style-name="P15"><text:span text:style-name="T7">Štefanija zgleda zviška na Kalmusovo družino</text:span></text:p>
        </text:list-item>
        <text:list-item>
          <text:p text:style-name="P15"><text:span text:style-name="T7">Je </text:span><text:span text:style-name="T8">odličnjak, vsestranski</text:span><text:span text:style-name="T7"> (včasih se nam zdi celo čudaški), </text:span><text:span text:style-name="T8">uspešen, zanimajo ga leksikoni, riboznanstvo</text:span></text:p>
        </text:list-item>
        <text:list-item>
          <text:p text:style-name="P15"><text:span text:style-name="T8">Šibak in majhen</text:span><text:span text:style-name="T7">, a kar zdržljiv, </text:span><text:span text:style-name="T8">malce šepa</text:span></text:p>
        </text:list-item>
        <text:list-item>
          <text:p text:style-name="P15"><text:span text:style-name="T7">Najprej ga gledajo kot čudaka, nato pa kot čudežnega otroka</text:span></text:p>
        </text:list-item>
        <text:list-item>
          <text:p text:style-name="P15"><text:span text:style-name="T8">Obnaša se lepo</text:span><text:span text:style-name="T7">, saj bi drugače moral v rejo; kadar Rus in Štefanija odideta prosi konjak</text:span></text:p>
        </text:list-item>
        <text:list-item>
          <text:p text:style-name="P15"><text:span text:style-name="T8">Veliko govori</text:span></text:p>
        </text:list-item>
        <text:list-item>
          <text:p text:style-name="P15"><text:span text:style-name="T8">Zazrt vase, ni preveč družaben</text:span></text:p>
        </text:list-item>
        <text:list-item>
          <text:p text:style-name="P15"><text:span text:style-name="T7">Je </text:span><text:span text:style-name="T8">poliglot</text:span><text:span text:style-name="T7"> – pozna tuje jezike in skače iz enega na drugega</text:span></text:p>
        </text:list-item>
        <text:list-item>
          <text:p text:style-name="P15"><text:span text:style-name="T7">Je </text:span><text:span text:style-name="T8">zelo natančen in skrbi za denar</text:span></text:p>
        </text:list-item>
        <text:list-item>
          <text:p text:style-name="P15"><text:span text:style-name="T8">Ima smisel za glasbo</text:span></text:p>
        </text:list-item>
        <text:list-item>
          <text:p text:style-name="P15"><text:span text:style-name="T7">Kadar pride v graščino ga </text:span><text:span text:style-name="T8">začnejo dajati hormoni</text:span><text:span text:style-name="T7">- pozabi na glasbo, dnevniki postajajo vedno bolj neurejeni</text:span></text:p>
        </text:list-item>
        <text:list-item>
          <text:p text:style-name="P15"><text:span text:style-name="T7">Ko je prišel k družini so ga vsi osuplo gledali; on je govoril in govoril in Rusa spravil v zadrego</text:span></text:p>
        </text:list-item>
        <text:list-item>
          <text:p text:style-name="P15"><text:span text:style-name="T7">Pove, da je </text:span><text:span text:style-name="T8">neroden tip</text:span></text:p>
        </text:list-item>
        <text:list-item>
          <text:p text:style-name="P15"><text:span text:style-name="T8">Piše dnevnik</text:span></text:p>
        </text:list-item>
        <text:list-item>
          <text:p text:style-name="P15"><text:span text:style-name="T8">Je neroden, nima se za lepega</text:span></text:p>
        </text:list-item>
        <text:list-item>
          <text:p text:style-name="P15"><text:span text:style-name="T8">Vonjave ga omamljajo</text:span></text:p>
        </text:list-item>
      </text:list>
      <text:p text:style-name="P11"/>
      <text:p text:style-name="P11"/>
      <text:list xml:id="list150429724647271" text:continue-numbering="true" text:style-name="WWNum7">
        <text:list-item>
          <text:p text:style-name="P15"><text:span text:style-name="T7">Hedi se ne da in pravi, da debeli ljudje rabijo več počitka</text:span></text:p>
        </text:list-item>
        <text:list-item>
          <text:p text:style-name="P15"><text:span text:style-name="T7">Opis sobe (str. 80)</text:span></text:p>
        </text:list-item>
        <text:list-item>
          <text:p text:style-name="P15"><text:span text:style-name="T7">V graščini </text:span><text:span text:style-name="T4">živijo ločeno življenje, nimajo stika z drugimi</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50430908468299" text:continue-list="list150429112054167" text:style-name="WWNum5">
        <text:list-item>
          <text:p text:style-name="P2"><text:span text:style-name="T2">POGLAVJE</text:span></text:p>
        </text:list-item>
      </text:list>
      <text:p text:style-name="P7"/>
      <text:list xml:id="list150430166529825" text:continue-numbering="true" text:style-name="WWNum5">
        <text:list-item>
          <text:list>
            <text:list-item>
              <text:p text:style-name="P16"><text:span text:style-name="T6">Primer modernega romana </text:span><text:span text:style-name="T7">(personalna pripoved- dogajanju sledimo le iz besed Feliksa, čeprav se pogovarja z Erno ni zapisanih njenih besed) – on je zelo zgovoren</text:span></text:p>
            </text:list-item>
            <text:list-item>
              <text:p text:style-name="P16"><text:soft-page-break/><text:span text:style-name="T7">z Erno se pogovarja o različnih stvareh </text:span><text:span text:style-name="T10"></text:span><text:span text:style-name="T7"> </text:span><text:span text:style-name="T2">tok zavesti </text:span><text:span text:style-name="T11"></text:span><text:span text:style-name="T2"> zunanji monolog </text:span><text:span text:style-name="T7">(kar misli tudi glasno pove)</text:span></text:p>
            </text:list-item>
            <text:list-item>
              <text:p text:style-name="P16"><text:span text:style-name="T7">Feliks govori o </text:span><text:span text:style-name="T4">svojem slikanju, šolanje</text:span><text:span text:style-name="T7">, govori kako je priredil razstavo, potem o učitelju, ki ga ni maral, o </text:span><text:span text:style-name="T4">prelivanju barv</text:span><text:span text:style-name="T7">; pove, da je </text:span><text:span text:style-name="T8">zelo razgledan</text:span><text:span text:style-name="T7">, pripoveduje </text:span><text:span text:style-name="T4">o materi</text:span><text:span text:style-name="T7">, s kateri sta se dobro razumela (včasih je prišlo do malodušja), vsi mislijo, da bo </text:span><text:span text:style-name="T8">študiral naravoslovje</text:span><text:span text:style-name="T7">; bolj </text:span><text:span text:style-name="T4">pozna okolico</text:span><text:span text:style-name="T7"> kot Erna in Heda; pravi, da je </text:span><text:span text:style-name="T4">Jurjevič čuden</text:span><text:span text:style-name="T7">; mati ni bila zadovoljna, da je </text:span><text:span text:style-name="T8">ves čas preživel pri knjigah</text:span><text:span text:style-name="T7">; je </text:span><text:span text:style-name="T8">preračunljiv</text:span><text:span text:style-name="T7">; odloči se da se bo </text:span><text:span text:style-name="T8">učil sam</text:span><text:span text:style-name="T7">, ker je to cenejše; </text:span><text:span text:style-name="T8">vse znanje sprejema mimogrede</text:span><text:span text:style-name="T7">; govori o vremenu (ko je prišel je deževalo, zdaj je sončno)</text:span></text:p>
            </text:list-item>
            <text:list-item>
              <text:p text:style-name="P16"><text:span text:style-name="T7">Odgovarja na Ernina vprašanja, ki niso zapisana</text:span></text:p>
            </text:list-item>
            <text:list-item>
              <text:p text:style-name="P16"><text:span text:style-name="T7">Govori, da spomni </text:span><text:span text:style-name="T8">dveh mož iz preteklosti</text:span><text:span text:style-name="T7">- predvideva, da je en njegov stric (Ernin oče), drugi pa njegov oče (ko je prihajal je bila mati žalostna)</text:span></text:p>
            </text:list-item>
            <text:list-item>
              <text:p text:style-name="P16"><text:span text:style-name="T7">V Zagrebu sta </text:span><text:span text:style-name="T8">zelo dobro živela</text:span><text:span text:style-name="T7"> </text:span><text:span text:style-name="T10"></text:span><text:span text:style-name="T7"> finance dobivala od drugod (od očeta in strica)</text:span></text:p>
            </text:list-item>
            <text:list-item>
              <text:p text:style-name="P16"><text:span text:style-name="T7">Pove, da je </text:span><text:span text:style-name="T2">zelo navezan na Erno</text:span><text:span text:style-name="T7"> </text:span></text:p>
            </text:list-item>
            <text:list-item>
              <text:p text:style-name="P16"><text:span text:style-name="T7">Feliks spregovori o dedku</text:span><text:span text:style-name="T10"></text:span><text:span text:style-name="T7"> praded je bil železničar, ki je imel sina Leopolda (njun ded) </text:span><text:span text:style-name="T10"></text:span><text:span text:style-name="T7"> </text:span><text:span text:style-name="T8">pomemben človek, ki se je povzpel v meščana; enkrat je bil vesel, drugič muhasto razpoložen; ženina smrt ga je tako prizadela, da je zapadel v kartanje in pijačo in zapravil veliko denarja za to; iz bogastva so zašli v revščino; šel je v zapor, zato sta ga otroka zatajila; to ga je zelo prizadelo, zato je odšel na morje in od takrat ni več nihče slišal zanj</text:span></text:p>
            </text:list-item>
            <text:list-item>
              <text:p text:style-name="P16"><text:span text:style-name="T7">Feliks ni zadovoljen s svojim videzom</text:span></text:p>
            </text:list-item>
            <text:list-item>
              <text:p text:style-name="P16"><text:span text:style-name="T7">Ernin oče želi biti drugačen od očeta, kar tudi je</text:span></text:p>
            </text:list-item>
            <text:list-item>
              <text:p text:style-name="P16"><text:span text:style-name="T7">Feliks Erno prepriča, da gresta v gostilno in ji pove, da je njegova mati oboževala Erninega očeta (Erna je skeptična, ker misli, da je Feliks res njej brat)</text:span></text:p>
            </text:list-item>
            <text:list-item>
              <text:p text:style-name="P16"><text:span text:style-name="T7">Zaveda se fašistične politike v Evropi in ji nasprotuje</text:span></text:p>
            </text:list-item>
            <text:list-item>
              <text:p text:style-name="P16"><text:span text:style-name="T7">Opazita, da se je tujim </text:span><text:span text:style-name="T8">Skobenski na skrivaj dobil z nekim tujim človekom</text:span><text:span text:style-name="T7">, kar kaže na njegove </text:span><text:span text:style-name="T4">skrivnostne posle</text:span></text:p>
            </text:list-item>
            <text:list-item>
              <text:p text:style-name="P16"><text:span text:style-name="T7">Feliks vpraša Erno, če je zaljubljena v Rusa, kar ona zanika</text:span></text:p>
            </text:list-item>
          </text:list>
        </text:list-item>
      </text:list>
      <text:p text:style-name="P5"/>
      <text:p text:style-name="P5"/>
      <text:p text:style-name="P5"/>
      <text:p text:style-name="P5"/>
      <text:p text:style-name="P5"/>
      <text:p text:style-name="P5"/>
      <text:p text:style-name="P5"/>
      <text:list xml:id="list150428981355239" text:continue-numbering="true" text:style-name="WWNum5">
        <text:list-item>
          <text:p text:style-name="P2"><text:span text:style-name="T2">POGLAVJE</text:span></text:p>
        </text:list-item>
      </text:list>
      <text:p text:style-name="P7"/>
      <text:list xml:id="list150430325164337" text:continue-numbering="true" text:style-name="WWNum5">
        <text:list-item>
          <text:list>
            <text:list-item>
              <text:p text:style-name="P16"><text:span text:style-name="T7">Najprej izvemo kako je Skobenski do sedaj nagovarjal go. Kalmus </text:span><text:span text:style-name="T10"></text:span><text:span text:style-name="T7"> zdaj jo </text:span><text:span text:style-name="T8">kliče po imenu</text:span><text:span text:style-name="T7"> (s tem je pokopal nekdanjo intimnost) </text:span><text:span text:style-name="T10"></text:span><text:span text:style-name="T7"> ker </text:span><text:span text:style-name="T8">želi prekiniti stike z njo, zaradi spoštovanja do Kalmusa</text:span></text:p>
            </text:list-item>
            <text:list-item>
              <text:p text:style-name="P16"><text:span text:style-name="T7">Na začetku so se vsi čudili, nato pa so se navadili</text:span></text:p>
            </text:list-item>
            <text:list-item>
              <text:p text:style-name="P16"><text:soft-page-break/><text:span text:style-name="T2">Prizor, ko so šli na kopanje</text:span><text:span text:style-name="T7"> </text:span><text:span text:style-name="T10"></text:span><text:span text:style-name="T7"> pride do </text:span><text:span text:style-name="T8">spora med sestrama </text:span><text:span text:style-name="T10"></text:span><text:span text:style-name="T7"> Heda se norčuje iz svoje družine, Erna pa jo kara, da Feliksu ni treba vsega vedeti; Heda odgovori, da je zdaj del družine in ima pravico vedeti o njihovih dobrih in slabih lastnostih</text:span></text:p>
            </text:list-item>
            <text:list-item>
              <text:p text:style-name="P16"><text:span text:style-name="T7">Feliks je navdušen nad njunim prepirom</text:span></text:p>
            </text:list-item>
            <text:list-item>
              <text:p text:style-name="P16"><text:span text:style-name="T7">Heda pravi, kako dolgočasno je tu življenje</text:span></text:p>
            </text:list-item>
            <text:list-item>
              <text:p text:style-name="P16"><text:span text:style-name="T7">Erna se </text:span><text:span text:style-name="T2">hitro pomiri</text:span><text:span text:style-name="T7"> </text:span><text:span text:style-name="T10"></text:span><text:span text:style-name="T7"> njena </text:span><text:span text:style-name="T8">značajska lastnost</text:span></text:p>
            </text:list-item>
            <text:list-item>
              <text:p text:style-name="P16"><text:span text:style-name="T7">Feliks opazuje Erno, kjer prvič pridejo na dan njegovi hormoni </text:span><text:span text:style-name="T10"></text:span><text:span text:style-name="T7"> ženske ga zmedejo</text:span></text:p>
            </text:list-item>
            <text:list-item>
              <text:p text:style-name="P16"><text:span text:style-name="T7">Feliks opazi predvsem Ernine oči- starejša sestra je veliko lepša</text:span></text:p>
            </text:list-item>
            <text:list-item>
              <text:p text:style-name="P16"><text:span text:style-name="T7">Ko sta se Feliks in Heda šla kopat, si Feliks želi, da bi Erna bila ljubosumna</text:span></text:p>
            </text:list-item>
            <text:list-item>
              <text:p text:style-name="P16"><text:span text:style-name="T7">Zavedal se je sramote, da je lulal v vodo</text:span></text:p>
            </text:list-item>
            <text:list-item>
              <text:p text:style-name="P16"><text:span text:style-name="T7">Feliks je telesno zaostal</text:span></text:p>
            </text:list-item>
            <text:list-item>
              <text:p text:style-name="P16"><text:span text:style-name="T7">Vračali so se domov; doma se je Feliks ves čas spominjal dotika, ki ga je doživel s Hedo</text:span></text:p>
            </text:list-item>
            <text:list-item>
              <text:p text:style-name="P16"><text:span text:style-name="T7">Feliks je sestrični prosil naj se mu ne posmehujeta</text:span></text:p>
            </text:list-item>
            <text:list-item>
              <text:p text:style-name="P16"><text:span text:style-name="T7">Opisano poletje: vonj dišečih travnikov, kobilice, metulji, … </text:span><text:span text:style-name="T10"></text:span><text:span text:style-name="T7"> čudovito razgibano poletje</text:span></text:p>
            </text:list-item>
            <text:list-item>
              <text:p text:style-name="P16"><text:span text:style-name="T7">Prešinilo ga je, da ima ta dan in ta ura zanj poseben pomen v njegovem življenju</text:span></text:p>
            </text:list-item>
            <text:list-item>
              <text:p text:style-name="P16"><text:span text:style-name="T7">Začne ga preganjati puberteta </text:span><text:span text:style-name="T10"></text:span><text:span text:style-name="T7"> ni več zadovoljen sam s seboj</text:span></text:p>
            </text:list-item>
            <text:list-item>
              <text:p text:style-name="P16"><text:span text:style-name="T7">Opazijo, da trije moški opazujejo njihov </text:span><text:span text:style-name="T8">avto, ki je bil ponos vse družine in jim je veliko pomenil;</text:span><text:span text:style-name="T7"> zdaj se Skobenski odloči, da ga bodo prodali – zaradi stroškov in spoštovanja do Kalmusa</text:span></text:p>
            </text:list-item>
            <text:list-item>
              <text:p text:style-name="P16"><text:span text:style-name="T7">Feliks spet piše dnevnik </text:span><text:span text:style-name="T10"></text:span><text:span text:style-name="T7"> je zmeden (zaradi pubertete)</text:span></text:p>
            </text:list-item>
            <text:list-item>
              <text:p text:style-name="P16"><text:span text:style-name="T7">Zvečer zaradi avtomobila skoraj govorili niso</text:span></text:p>
            </text:list-item>
            <text:list-item>
              <text:p text:style-name="P16"><text:span text:style-name="T7">Heda se je Feliksu opravičila za tunkanje</text:span></text:p>
            </text:list-item>
            <text:list-item>
              <text:p text:style-name="P16"><text:span text:style-name="T7">Vsi so se navezali na Feliksa in ne želijo da odide</text:span></text:p>
            </text:list-item>
            <text:list-item>
              <text:p text:style-name="P16"><text:span text:style-name="T7">Vprašanje »Ali bo vojna?« (str. 112)</text:span></text:p>
            </text:list-item>
            <text:list-item>
              <text:p text:style-name="P16"><text:span text:style-name="T7">Feliks citira misli iz Svetega pisma </text:span><text:span text:style-name="T10"></text:span><text:span text:style-name="T7"> Kako Židje tožijo, da jih Bog ne sprejme</text:span></text:p>
            </text:list-item>
            <text:list-item>
              <text:p text:style-name="P16"><text:span text:style-name="T2">Multilingvist </text:span><text:span text:style-name="T7">Feliks – pozna polno jezikov</text:span></text:p>
            </text:list-item>
            <text:list-item>
              <text:p text:style-name="P16"><text:span text:style-name="T7">Sanjal čudne sanje o dotikanju</text:span></text:p>
            </text:list-item>
            <text:list-item>
              <text:p text:style-name="P16"><text:span text:style-name="T7">Ponoči ga zbudi teta, ki je hodila vsa vznemirjena, ker Skobenskega še ni bilo</text:span></text:p>
            </text:list-item>
            <text:list-item>
              <text:p text:style-name="P16"><text:span text:style-name="T2">Slovo od avtomobila </text:span></text:p>
            </text:list-item>
          </text:list>
        </text:list-item>
      </text:list>
      <text:p text:style-name="P6"/>
      <text:list xml:id="list150429251110947" text:continue-numbering="true" text:style-name="WWNum5">
        <text:list-item>
          <text:list>
            <text:list-item>
              <text:p text:style-name="P16"><text:span text:style-name="T7">Besede, ko Heda oceni samo sebe (str. 112) – veliko spi, nič se ji ne da</text:span></text:p>
            </text:list-item>
            <text:list-item>
              <text:p text:style-name="P16"><text:span text:style-name="T7">Kasneje se </text:span><text:span text:style-name="T2">Heda spremeni </text:span><text:span text:style-name="T10"></text:span><text:span text:style-name="T7"> </text:span><text:span text:style-name="T8">začne se učiti</text:span><text:span text:style-name="T7"> </text:span></text:p>
            </text:list-item>
            <text:list-item>
              <text:p text:style-name="P16"><text:span text:style-name="T7">Rus se napije; meni, da morajo prodati avto, da bodo omilili storjeno</text:span></text:p>
            </text:list-item>
            <text:list-item>
              <text:p text:style-name="P16"><text:span text:style-name="T7">Spoznajo, da so bili pomembni le kadar se je pri njih kaj dogajalo</text:span></text:p>
            </text:list-item>
            <text:list-item>
              <text:p text:style-name="P16"><text:span text:style-name="T7">Feliks meni, da se Rus večkrat napije</text:span></text:p>
            </text:list-item>
            <text:list-item>
              <text:p text:style-name="P16"><text:soft-page-break/><text:span text:style-name="T8">Avto jim je prijatelj</text:span></text:p>
            </text:list-item>
          </text:list>
        </text:list-item>
      </text:list>
      <text:p text:style-name="P1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150429059456056" text:continue-numbering="true" text:style-name="WWNum5">
        <text:list-item>
          <text:p text:style-name="P2"><text:span text:style-name="T2">POGLAVJE</text:span></text:p>
        </text:list-item>
      </text:list>
      <text:p text:style-name="P7"/>
      <text:list xml:id="list150430008635880" text:continue-numbering="true" text:style-name="WWNum5">
        <text:list-item>
          <text:list>
            <text:list-item>
              <text:p text:style-name="P16"><text:span text:style-name="T8">Na obisk nenadoma prideta </text:span><text:span text:style-name="T9">Egon in Franc Missia</text:span><text:span text:style-name="T7"> (bratranca od Štefanije)</text:span></text:p>
            </text:list-item>
            <text:list-item>
              <text:p text:style-name="P16"><text:span text:style-name="T7">Štefanija dobi pismo, da prideta na obisk bratranca </text:span><text:span text:style-name="T10"></text:span><text:span text:style-name="T7"> nekoč so imeli pristen odnos; ona noče, da prideta, ker so jih zanemarili, ko je Kalmus umrl; zavračali so Rusa</text:span></text:p>
            </text:list-item>
            <text:list-item>
              <text:p text:style-name="P16"><text:span text:style-name="T7">Feliks pove, da družina živi še bolj odrezano od sveta kot on in njegova mati</text:span></text:p>
            </text:list-item>
            <text:list-item>
              <text:p text:style-name="P16"><text:soft-page-break/><text:span text:style-name="T7">Erna ne pogreša družbe, ker ko so imeli zabave so ljudje pijani ležali vsepovsod, zaradi hrupa ni mogla spati</text:span></text:p>
            </text:list-item>
            <text:list-item>
              <text:p text:style-name="P16"><text:span text:style-name="T7">Erna je edina spremljala očeta v stiski in umiranju, zdaj se </text:span><text:span text:style-name="T8">hoče maščevati materi</text:span><text:span text:style-name="T7">, ker se je tako obnašala do očeta; </text:span><text:span text:style-name="T8">Rusu oprosti</text:span><text:span text:style-name="T7">, ker se je pokesal</text:span></text:p>
            </text:list-item>
            <text:list-item>
              <text:p text:style-name="P16"><text:span text:style-name="T7">Bratranca prideta in si ogledata graščino ter Kalmusov portret</text:span></text:p>
            </text:list-item>
            <text:list-item>
              <text:p text:style-name="P16"><text:span text:style-name="T7">Štefanija pravi, da jo je njena družina (Missia) zaničevala</text:span></text:p>
            </text:list-item>
            <text:list-item>
              <text:p text:style-name="P16"><text:span text:style-name="T7">Bratranca sta </text:span><text:span text:style-name="T8">prišla, ker je Rus prodajal delnice oz. premoženje</text:span><text:span text:style-name="T7">, ki je bilo delno tudi dedkovo</text:span></text:p>
            </text:list-item>
            <text:list-item>
              <text:p text:style-name="P16"><text:span text:style-name="T7">Štefanija </text:span><text:span text:style-name="T2">spoštuje Rusa in ga zelo ceni</text:span><text:span text:style-name="T7">; </text:span><text:span text:style-name="T2">ljubi ga, čeprav ga drugi zaničujejo in je bolan</text:span></text:p>
            </text:list-item>
            <text:list-item>
              <text:p text:style-name="P16"><text:span text:style-name="T7">Rus prodaja paket delnic železnic, dve stanovanjski hiši v Zagrebu, …</text:span></text:p>
            </text:list-item>
            <text:list-item>
              <text:p text:style-name="P16"><text:span text:style-name="T7">Bratranca ji očitata, da ne ve nič o svojem premoženju in jo da v last emigrantu</text:span></text:p>
            </text:list-item>
            <text:list-item>
              <text:p text:style-name="P16"><text:span text:style-name="T7">Prodaje, ki jih izvaja Rus niso zakonite</text:span></text:p>
            </text:list-item>
            <text:list-item>
              <text:p text:style-name="P16"><text:span text:style-name="T7">Štefanija je sedela nepremično, bila je bleda</text:span></text:p>
            </text:list-item>
            <text:list-item>
              <text:p text:style-name="P16"><text:span text:style-name="T7">Skobenski prodaja </text:span><text:span text:style-name="T8">nepregledano in nepremišljeno</text:span><text:span text:style-name="T9"> </text:span></text:p>
            </text:list-item>
            <text:list-item>
              <text:p text:style-name="P16"><text:span text:style-name="T7">Premoženje je tisto, ki je bilo od Judov (to je delal, da bi zaščitil družino)</text:span></text:p>
            </text:list-item>
            <text:list-item>
              <text:p text:style-name="P16"><text:span text:style-name="T7">Skobenski si je pripisoval, da to lahko počne, ker je popotnik (»Človek gre in lahko vse vzame seboj«); ni imel obstanka</text:span></text:p>
            </text:list-item>
            <text:list-item>
              <text:p text:style-name="P16"><text:span text:style-name="T7">Denar je umazan, ni poslov, ni zakonitosti </text:span><text:span text:style-name="T10"></text:span><text:span text:style-name="T7"> pranje denarja </text:span><text:span text:style-name="T10"></text:span><text:span text:style-name="T7"> bratranca sta proti temu</text:span></text:p>
            </text:list-item>
          </text:list>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50429524419743" text:continue-numbering="true" text:style-name="WWNum5">
        <text:list-item>
          <text:p text:style-name="P2"><text:span text:style-name="T2">POGLAVJE</text:span></text:p>
        </text:list-item>
      </text:list>
      <text:p text:style-name="P7"/>
      <text:list xml:id="list150430023701445" text:continue-numbering="true" text:style-name="WWNum5">
        <text:list-item>
          <text:list>
            <text:list-item>
              <text:p text:style-name="P18"><text:span text:style-name="T7">Štefanija govori, da je </text:span><text:span text:style-name="T8">Feliks zdaj njen sin</text:span><text:span text:style-name="T7"> (zveni </text:span><text:span text:style-name="T4">ironično</text:span><text:span text:style-name="T7">, saj ne more te vloge opraviti kvalitetno); vendar </text:span><text:span text:style-name="T8">ni sposobna, da bi bila mama; on ima mamo; gospodinjsko ni bila vešča</text:span></text:p>
            </text:list-item>
            <text:list-item>
              <text:p text:style-name="P18"><text:span text:style-name="T7">Heda in Feliks </text:span><text:span text:style-name="T4">preiščeta Rusovo sobo</text:span></text:p>
            </text:list-item>
            <text:list-item>
              <text:p text:style-name="P18"><text:span text:style-name="T7">Kasneje zvemo, da je </text:span><text:span text:style-name="T2">Štefanija razveljavila pooblastila Skobenskemu</text:span><text:span text:style-name="T7">, ker se zaveda, da </text:span><text:span text:style-name="T8">ni več zmožen skrbeti za premoženje</text:span><text:span text:style-name="T7"> (to ji pove tudi zdravnik)</text:span></text:p>
            </text:list-item>
            <text:list-item>
              <text:p text:style-name="P18"><text:span text:style-name="T7">Feliks ugotovi, da doma ni bilo nikakršnih velikih prepirov</text:span></text:p>
            </text:list-item>
            <text:list-item>
              <text:p text:style-name="P18"><text:soft-page-break/><text:span text:style-name="T7">Štefanija se na Skobenskega ne more več zanesti, zato </text:span><text:span text:style-name="T2">išče oporo v Feliksu</text:span></text:p>
            </text:list-item>
            <text:list-item>
              <text:p text:style-name="P18"><text:span text:style-name="T7">Štefanija se </text:span><text:span text:style-name="T4">spominja prve svetovne vojne</text:span><text:span text:style-name="T7"> </text:span></text:p>
            </text:list-item>
          </text:list>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150429369353318" text:continue-numbering="true" text:style-name="WWNum5">
        <text:list-item>
          <text:p text:style-name="P3"><text:span text:style-name="T2">POGLAVJE</text:span></text:p>
        </text:list-item>
      </text:list>
      <text:p text:style-name="P8"/>
      <text:list xml:id="list150430329232003" text:continue-numbering="true" text:style-name="WWNum5">
        <text:list-item>
          <text:list>
            <text:list-item>
              <text:p text:style-name="P18"><text:span text:style-name="T2">Feliks najde staro kolo</text:span><text:span text:style-name="T7"> in ga popravi</text:span></text:p>
            </text:list-item>
            <text:list-item>
              <text:p text:style-name="P18"><text:span text:style-name="T7">Vrtnar odide v </text:span><text:span text:style-name="T4">špansko državljansko vojno</text:span></text:p>
            </text:list-item>
            <text:list-item>
              <text:p text:style-name="P18"><text:span text:style-name="T2">Car Aleksander</text:span><text:span text:style-name="T7"> (Skobenski ga posnema) </text:span><text:span text:style-name="T10"></text:span><text:span text:style-name="T7"> Skobenski ga posnema, ker je njegov idol, saj je pobegnil pred zabavo, gradom .. </text:span><text:span text:style-name="T10"></text:span><text:span text:style-name="T7"> pobegne od življenja kot Rus</text:span></text:p>
            </text:list-item>
            <text:list-item>
              <text:p text:style-name="P18"><text:span text:style-name="T8">Erna pobira gosenice</text:span><text:span text:style-name="T7"> na vrtu namesto Skobenskega, </text:span><text:span text:style-name="T2">Feliks pa jo opazuje</text:span><text:span text:style-name="T7"> in se mu zdi nedostopna</text:span></text:p>
            </text:list-item>
            <text:list-item>
              <text:p text:style-name="P18"><text:span text:style-name="T2">Fonzi </text:span><text:span text:style-name="T7">pride po avto (Horch); ko Skobenskega ni doma pride še po ključe; </text:span><text:span text:style-name="T5">je drzen</text:span><text:span text:style-name="T7"> </text:span><text:span text:style-name="T10"></text:span><text:span text:style-name="T7"> </text:span><text:span text:style-name="T2">nov (nacistični) tip človeka</text:span><text:span text:style-name="T7"> </text:span></text:p>
            </text:list-item>
            <text:list-item>
              <text:p text:style-name="P18"><text:soft-page-break/><text:span text:style-name="T2">Družina ponovno dobi telefon</text:span><text:span text:style-name="T7">; naroči ga Skobenski, da bodo lahko na zvezi, saj on veliko potuje; monter pozna ves svet, je </text:span><text:span text:style-name="T8">zelo tračast, ogromno govori, zviška gleda na stvari v graščini</text:span><text:span text:style-name="T7">, pomembno mu je samo to kar prinaša čas </text:span><text:span text:style-name="T10"></text:span><text:span text:style-name="T2"> nov tip človeka </text:span></text:p>
            </text:list-item>
            <text:list-item>
              <text:p text:style-name="P18"><text:span text:style-name="T7">Prvo kliče Rus iz Graza in je </text:span><text:span text:style-name="T8">zelo zmeden</text:span><text:span text:style-name="T7">; to opazi tudi Štefanija</text:span></text:p>
            </text:list-item>
            <text:list-item>
              <text:p text:style-name="P18"><text:span text:style-name="T2">Prepir med Hedo in materjo</text:span></text:p>
            </text:list-item>
            <text:list-item>
              <text:p text:style-name="P18"><text:span text:style-name="T2">Družina je povabljena na Sokolsko tekmovanje in proslavo</text:span><text:span text:style-name="T7"> </text:span><text:span text:style-name="T10"></text:span><text:span text:style-name="T7"> Erna bo šla, ker jih je tudi oče podpiral in jih financiral</text:span></text:p>
            </text:list-item>
            <text:list-item>
              <text:p text:style-name="P18"><text:span text:style-name="T7">V hiši rožlja </text:span><text:span text:style-name="T10"></text:span><text:span text:style-name="T7"> </text:span><text:span text:style-name="T8">Feliks opazi, da jim po koščkih začnejo odnašati premoženje</text:span></text:p>
            </text:list-item>
            <text:list-item>
              <text:p text:style-name="P18"><text:span text:style-name="T2">Ciganska zgodba</text:span><text:span text:style-name="T7"> </text:span><text:span text:style-name="T10"></text:span><text:span text:style-name="T7"> kako je ciganka spodila policista </text:span><text:span text:style-name="T10"></text:span><text:span text:style-name="T7"> kaže položaj Romov, ki jih preganjajo</text:span></text:p>
            </text:list-item>
            <text:list-item>
              <text:p text:style-name="P18"><text:span text:style-name="T7">Na koncu poglavja = </text:span><text:span text:style-name="T2">klic Feliksovega očeta</text:span></text:p>
            </text:list-item>
          </text:list>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list xml:id="list150430065023380" text:continue-numbering="true" text:style-name="WWNum5">
        <text:list-item>
          <text:p text:style-name="P3"><text:span text:style-name="T2">POGLAVJE </text:span></text:p>
        </text:list-item>
      </text:list>
      <text:p text:style-name="P8"/>
      <text:p text:style-name="P17"><text:span text:style-name="T9">THEO HIRSCH</text:span></text:p>
      <text:list xml:id="list150430714530887" text:continue-numbering="true" text:style-name="WWNum5">
        <text:list-item>
          <text:list>
            <text:list-item>
              <text:p text:style-name="P18"><text:span text:style-name="T8">Feliksov oče</text:span></text:p>
            </text:list-item>
            <text:list-item>
              <text:p text:style-name="P18"><text:span text:style-name="T8">Glasbeni virtuoz, violinist</text:span></text:p>
            </text:list-item>
            <text:list-item>
              <text:p text:style-name="P18"><text:span text:style-name="T8">Jud</text:span></text:p>
            </text:list-item>
            <text:list-item>
              <text:p text:style-name="P18"><text:span text:style-name="T7">Heda ga opiše Feliksu, kako ga je videla, ko je bila v internatu n so ga metali iz hotela</text:span></text:p>
            </text:list-item>
            <text:list-item>
              <text:p text:style-name="P18"><text:span text:style-name="T8">Feliksa je zapustil, ker je mati tako hotela</text:span></text:p>
            </text:list-item>
            <text:list-item>
              <text:p text:style-name="P18"><text:span text:style-name="T8">Ima ženo v Italiji in še enega sina</text:span></text:p>
            </text:list-item>
            <text:list-item>
              <text:p text:style-name="P18"><text:span text:style-name="T8">Govori veliko jezikov = multilingvist </text:span></text:p>
            </text:list-item>
            <text:list-item>
              <text:p text:style-name="P18"><text:span text:style-name="T7">Po njem je Feliks podedoval </text:span><text:span text:style-name="T8">smisel za glasbo in za jezike</text:span></text:p>
            </text:list-item>
            <text:list-item>
              <text:p text:style-name="P18"><text:soft-page-break/><text:span text:style-name="T8">Ni bil poročen s Feliksovo materjo</text:span></text:p>
            </text:list-item>
            <text:list-item>
              <text:p text:style-name="P18"><text:span text:style-name="T7">Feliks je zanj zvedel komaj pri 17. letih</text:span></text:p>
            </text:list-item>
            <text:list-item>
              <text:p text:style-name="P18"><text:span text:style-name="T7">S Feliksom sta si </text:span><text:span text:style-name="T8">zelo podobna</text:span><text:span text:style-name="T7"> (majhna, imata enake oči)</text:span></text:p>
            </text:list-item>
            <text:list-item>
              <text:p text:style-name="P18"><text:span text:style-name="T8">Veliko potuje po svetu</text:span></text:p>
            </text:list-item>
          </text:list>
        </text:list-item>
      </text:list>
      <text:p text:style-name="P12"/>
      <text:p text:style-name="P12"/>
      <text:p text:style-name="P12"/>
      <text:p text:style-name="P12"/>
      <text:p text:style-name="P12"/>
      <text:list xml:id="list150430620852273" text:continue-numbering="true" text:style-name="WWNum5">
        <text:list-item>
          <text:list>
            <text:list-item>
              <text:p text:style-name="P18"><text:span text:style-name="T7">Feliksa zanimajo judovske korenine</text:span></text:p>
            </text:list-item>
            <text:list-item>
              <text:p text:style-name="P18"><text:span text:style-name="T7">Za Jude je značilna </text:span><text:span text:style-name="T2">učenost, visoko čelo, špičasta bradica, inteligentne oči, … </text:span><text:span text:style-name="T7">(str. 177)</text:span></text:p>
            </text:list-item>
          </text:list>
        </text:list-item>
      </text:list>
      <text:p text:style-name="P21"/>
      <text:p text:style-name="P21"/>
      <text:p text:style-name="P23"><text:span text:style-name="T3">Kako Feliks vidi očeta? </text:span></text:p>
      <text:p text:style-name="P23"><text:span text:style-name="T7">Pri Feliksu najdba očeta pomeni zmeda. Ne ve ali je prvorojenec in če bo kaj podedoval. Strah ga je, ker so Judje izpostavljeni. Oče se zdaj oglasi, ker mu mati tega prej ne dovoli. Zdaj, ko pa je ona mrtva, pa očeta skrbi za sina. Feliksa zanima od kod je, kdo je, koliko je židovstva v njem, sprašuje se kaj storiti. Sam v sebi ne ve kaj storiti s svojo bodočnostjo.</text:span></text:p>
      <text:p text:style-name="P22"/>
      <text:p text:style-name="P22"/>
      <text:p text:style-name="P22"/>
      <text:p text:style-name="P22"/>
      <text:p text:style-name="P22"/>
      <text:list xml:id="list1728162519" text:style-name="WWNum9">
        <text:list-item>
          <text:p text:style-name="P24"><text:span text:style-name="T7">Novica zmede tudi Hedo, ki se je zelo navezala na Feliksa</text:span></text:p>
        </text:list-item>
        <text:list-item>
          <text:p text:style-name="P25"><text:span text:style-name="T7">Štefanija je navdušena, ker se zdaj prepriča, da njen mož ni njegov oče</text:span></text:p>
        </text:list-item>
        <text:list-item>
          <text:p text:style-name="P24"><text:span text:style-name="T7">Erna je izzivalna, ker ve, da res ni njen oče tudi njegov. S tem izziva svojo mati. Mati ne ve, da Erna ve za to</text:span></text:p>
        </text:list-item>
        <text:list-item>
          <text:p text:style-name="P24"><text:span text:style-name="T7">Erna se v spopadu z mamo umakne. Erna ponoči odide v zimski vrt, kjer joče. Joče zaradi očeta, ker se zaveda kakšna krivica se mu je dogajala</text:span></text:p>
        </text:list-item>
        <text:list-item>
          <text:p text:style-name="P24"><text:span text:style-name="T7">Erna čuti očiščenje in sočustvuje z očetom</text:span></text:p>
        </text:list-item>
      </text:list>
      <text:p text:style-name="P5"/>
      <text:list xml:id="list150430467407798" text:continue-list="list150430620852273" text:style-name="WWNum5">
        <text:list-item>
          <text:p text:style-name="P2"><text:span text:style-name="T2">POGLAVJE</text:span></text:p>
        </text:list-item>
      </text:list>
      <text:p text:style-name="P7"/>
      <text:list xml:id="list150430773505932" text:continue-numbering="true" text:style-name="WWNum5">
        <text:list-item>
          <text:list>
            <text:list-item>
              <text:p text:style-name="P16"><text:span text:style-name="T7">Skobenski se vrne iz Gradca; </text:span><text:span text:style-name="T8">ima buško na čeli in tri luknje v torbi </text:span><text:span text:style-name="T7">(Feliks si misli, da ljudje tako prihajajo iz bitke)</text:span></text:p>
            </text:list-item>
            <text:list-item>
              <text:p text:style-name="P16"><text:span text:style-name="T7">Rusi se zbirajo, ker so jih izgnali iz Rusije; bili so </text:span><text:span text:style-name="T4">plemiči</text:span></text:p>
            </text:list-item>
            <text:list-item>
              <text:p text:style-name="P16"><text:span text:style-name="T7">Pogovarjajo se o dvojnih agentih</text:span></text:p>
            </text:list-item>
            <text:list-item>
              <text:p text:style-name="P16"><text:span text:style-name="T7">Gradcu vladajo </text:span><text:span text:style-name="T2">nacisti</text:span><text:span text:style-name="T7">, ki so sami </text:span><text:span text:style-name="T4">mladi </text:span></text:p>
            </text:list-item>
            <text:list-item>
              <text:p text:style-name="P16"><text:span text:style-name="T7">Vidimo nasprotje nasilja in miru</text:span></text:p>
            </text:list-item>
            <text:list-item>
              <text:p text:style-name="P16"><text:span text:style-name="T7">Eden izmed nacistov je bil debel kratkohlačnik</text:span></text:p>
            </text:list-item>
            <text:list-item>
              <text:p text:style-name="P16"><text:span text:style-name="T7">Nacisti so enega izmed Rusov dvignili nadse</text:span></text:p>
            </text:list-item>
            <text:list-item>
              <text:p text:style-name="P16"><text:soft-page-break/><text:span text:style-name="T2">Skobenski sklene pobegniti</text:span><text:span text:style-name="T7"> </text:span><text:span text:style-name="T10"></text:span><text:span text:style-name="T7"> </text:span><text:span text:style-name="T5">razsodno</text:span><text:span text:style-name="T7">; </text:span><text:span text:style-name="T8">spoznal je, da je ogrožen; najbolj se je umaknil zaradi sramote, ki bi jo naredil družini; ni hotel priti v časopisi</text:span></text:p>
            </text:list-item>
            <text:list-item>
              <text:p text:style-name="P16"><text:span text:style-name="T7">Skobenski ves čas želi mir, je proti nasilju</text:span></text:p>
            </text:list-item>
          </text:list>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50429143098251" text:continue-numbering="true" text:style-name="WWNum5">
        <text:list-item>
          <text:p text:style-name="P2"><text:span text:style-name="T2">POGLAVJE</text:span></text:p>
        </text:list-item>
      </text:list>
      <text:p text:style-name="P7"/>
      <text:list xml:id="list150431125111768" text:continue-numbering="true" text:style-name="WWNum5">
        <text:list-item>
          <text:list>
            <text:list-item>
              <text:p text:style-name="P16"><text:span text:style-name="T2">Skobenski izve, da je Feliks našel očeta, ki je Jud</text:span></text:p>
            </text:list-item>
            <text:list-item>
              <text:p text:style-name="P16"><text:span text:style-name="T7">Ker se Skobenski zaveda, da so Judje v nevarnosti, saj na njih prežijo nacisti, predlaga Feliksu, naj </text:span><text:span text:style-name="T2">ne sprejme očetovega priimka </text:span><text:span text:style-name="T7">in naj obdrži priimek Kalmus</text:span></text:p>
            </text:list-item>
            <text:list-item>
              <text:p text:style-name="P16"><text:span text:style-name="T7">Feliks pove Rusu, da ne namerava sprejeti očetovega priimka</text:span></text:p>
            </text:list-item>
            <text:list-item>
              <text:p text:style-name="P16"><text:span text:style-name="T7">Rus želi obvarovati svojo družino in graščino</text:span></text:p>
            </text:list-item>
            <text:list-item>
              <text:p text:style-name="P16"><text:span text:style-name="T7">Rus pove, da sta </text:span><text:span text:style-name="T2">oba v nevarnosti</text:span><text:span text:style-name="T7">, saj sta </text:span><text:span text:style-name="T2">oba tujca</text:span><text:span text:style-name="T7">, te pa domačini najprej izpostavijo</text:span></text:p>
            </text:list-item>
            <text:list-item>
              <text:p text:style-name="P16"><text:span text:style-name="T7">Feliks je že na videz </text:span><text:span text:style-name="T8">podoben Judom</text:span></text:p>
            </text:list-item>
            <text:list-item>
              <text:p text:style-name="P16"><text:soft-page-break/><text:span text:style-name="T7">Po nosu so sodili ljudi</text:span></text:p>
            </text:list-item>
            <text:list-item>
              <text:p text:style-name="P16"><text:span text:style-name="T2">Slogovna posebnost = </text:span><text:span text:style-name="T5">dialog je napisan v obliki drame</text:span></text:p>
            </text:list-item>
            <text:list-item>
              <text:p text:style-name="P16"><text:span text:style-name="T7">Pismo, ki ga Feliks piše odvetniku je predstavljena v obliki </text:span><text:span text:style-name="T2">zapisnika </text:span><text:span text:style-name="T11"></text:span><text:span text:style-name="T2"> </text:span><text:span text:style-name="T9">modernost</text:span></text:p>
            </text:list-item>
            <text:list-item>
              <text:p text:style-name="P16"><text:span text:style-name="T7">Gradijo koncentracijska taborišča</text:span></text:p>
            </text:list-item>
            <text:list-item>
              <text:p text:style-name="P16"><text:span text:style-name="T7">Feliks na koncu </text:span><text:span text:style-name="T2">sprejme judovstvo</text:span><text:span text:style-name="T7"> (ker ima samo še očeta)</text:span></text:p>
            </text:list-item>
            <text:list-item>
              <text:p text:style-name="P16"><text:span text:style-name="T7">Feliks se na začetku boji sprejeti judovstvo, zaradi njihovih navad</text:span></text:p>
            </text:list-item>
            <text:list-item>
              <text:p text:style-name="P16"><text:span text:style-name="T7">Mati je več vredna kot oče</text:span></text:p>
            </text:list-item>
            <text:list-item>
              <text:p text:style-name="P16"><text:span text:style-name="T7">V tem primeru je </text:span><text:span text:style-name="T8">Skobenski zelo razsoden</text:span><text:span text:style-name="T7">; v to začne Feliks dvomiti, ker govori o nekem Hedriksonu, ki je živel v 18. stol in se sprašuje ali se tudi zdaj kdo tako piše</text:span></text:p>
            </text:list-item>
          </text:list>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50431119949054" text:continue-numbering="true" text:style-name="WWNum5">
        <text:list-item>
          <text:p text:style-name="P2"><text:span text:style-name="T2">POGLAVJE</text:span></text:p>
        </text:list-item>
      </text:list>
      <text:p text:style-name="P7"/>
      <text:list xml:id="list150429123731320" text:continue-numbering="true" text:style-name="WWNum5">
        <text:list-item>
          <text:list>
            <text:list-item>
              <text:p text:style-name="P16"><text:span text:style-name="T7">Feliks piše dnevnik</text:span></text:p>
            </text:list-item>
            <text:list-item>
              <text:p text:style-name="P16"><text:span text:style-name="T7">Feliks je opazil, da se med Štefanijo in Rusom nekaj dogaja</text:span></text:p>
            </text:list-item>
            <text:list-item>
              <text:p text:style-name="P16"><text:span text:style-name="T2">Štefanija se spremeni </text:span><text:span text:style-name="T11"></text:span><text:span text:style-name="T2"> </text:span><text:span text:style-name="T8">postane odgovorna, stvari vzame v svoje roke</text:span></text:p>
            </text:list-item>
            <text:list-item>
              <text:p text:style-name="P16"><text:span text:style-name="T7">Tudi </text:span><text:span text:style-name="T2">Heda se je spremenila </text:span><text:span text:style-name="T11"></text:span><text:span text:style-name="T2"> </text:span><text:span text:style-name="T8">odloči se, da bo doštudirala; zaljubljena je v Feliksa, vendar ga ne preganja z ljubeznijo</text:span></text:p>
            </text:list-item>
            <text:list-item>
              <text:p text:style-name="P16"><text:span text:style-name="T7">Štefanija se odloči, da se bosta hčeri učili doma, ker so razmere v svetu nevarne</text:span></text:p>
            </text:list-item>
            <text:list-item>
              <text:p text:style-name="P16"><text:span text:style-name="T7">V teh dneh je rojstni dan pokojnega Kalmusa</text:span></text:p>
            </text:list-item>
            <text:list-item>
              <text:p text:style-name="P16"><text:span text:style-name="T7">Dobijo anonimno pismo</text:span></text:p>
            </text:list-item>
            <text:list-item>
              <text:p text:style-name="P16"><text:soft-page-break/><text:span text:style-name="T7">Štefanija pove: »Bi se morali postaviti na noge, da bi domačijo postavili na noge,…« </text:span><text:span text:style-name="T10"></text:span><text:span text:style-name="T7"> </text:span><text:span text:style-name="T5">postane gospodarica in gospodinja</text:span></text:p>
            </text:list-item>
            <text:list-item>
              <text:p text:style-name="P16"><text:span text:style-name="T7">Erna dobi očetovo uro, s čimer Štefanija želi skleniti premirje</text:span></text:p>
            </text:list-item>
            <text:list-item>
              <text:p text:style-name="P16"><text:span text:style-name="T7">Štefanija se je zmogla upreti hčerki</text:span></text:p>
            </text:list-item>
            <text:list-item>
              <text:p text:style-name="P16"><text:span text:style-name="T7">Erna očita materi, ker ne spoštuje očeta</text:span></text:p>
            </text:list-item>
            <text:list-item>
              <text:p text:style-name="P16"><text:span text:style-name="T7">Heda je rekla, da se je sestri utrgalo</text:span></text:p>
            </text:list-item>
          </text:list>
        </text:list-item>
      </text:list>
      <text:p text:style-name="P1"><text:span text:style-name="T2"><tex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Verdana" fo:font-family="Verdana" style:font-family-generic="roman" style:font-pitch="variable" fo:font-weight="bold"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Verdana" fo:font-family="Verdana" style:font-family-generic="roman" style:font-pitch="variable" fo:font-weight="bold" style:font-name-complex="Courier New1" style:font-family-complex="'Courier New'" style:font-family-generic-complex="system" style:font-pitch-complex="variable"/>
    </style:style>
    <style:style style:name="ListLabel_20_6" style:display-name="ListLabel 6" style:family="text">
      <style:text-properties style:font-name="Verdana" fo:font-family="Verdana" style:font-family-generic="roman" style:font-pitch="variable"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Verdana" fo:font-family="Verdana" style:font-family-generic="roman" style:font-pitch="variable" fo:font-weight="bold"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Verdana" fo:font-family="Verdana" style:font-family-generic="roman" style:font-pitch="variable"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člen" style:num-format="I">
        <style:list-level-properties text:list-level-position-and-space-mode="label-alignment">
          <style:list-level-label-alignment text:label-followed-by="listtab" text:list-tab-stop-position="1in"/>
        </style:list-level-properties>
      </text:list-level-style-number>
      <text:list-level-style-number text:level="2" style:num-prefix="Odsek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0"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2" text:style-name="ListLabel_20_18"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16" meta:paragraph-count="257" meta:word-count="3850" meta:character-count="20613" meta:non-whitespace-character-count="172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