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5"/>
    <style:style style:name="P3" style:family="paragraph" style:parent-style-name="Standard" style:list-style-name="WWNum3"/>
    <style:style style:name="P4" style:family="paragraph" style:parent-style-name="Standard" style:list-style-name="WWNum8"/>
    <style:style style:name="P5" style:family="paragraph" style:parent-style-name="Standard" style:list-style-name="WWNum7"/>
    <style:style style:name="P6" style:family="paragraph" style:parent-style-name="Standard" style:list-style-name="WWNum10"/>
    <style:style style:name="P7" style:family="paragraph" style:parent-style-name="Standard" style:list-style-name="WWNum11"/>
    <style:style style:name="P8" style:family="paragraph" style:parent-style-name="Standard" style:list-style-name="WWNum13"/>
    <style:style style:name="P9" style:family="paragraph" style:parent-style-name="Standard" style:list-style-name="WWNum12"/>
    <style:style style:name="P10" style:family="paragraph" style:parent-style-name="Standard" style:list-style-name="WWNum14"/>
    <style:style style:name="P11" style:family="paragraph" style:parent-style-name="Standard" style:list-style-name="WWNum16"/>
    <style:style style:name="P12" style:family="paragraph" style:parent-style-name="Standard" style:list-style-name="WWNum17"/>
    <style:style style:name="P13" style:family="paragraph" style:parent-style-name="Standard" style:list-style-name="WWNum19"/>
    <style:style style:name="P14" style:family="paragraph" style:parent-style-name="Standard" style:list-style-name="WWNum20"/>
    <style:style style:name="P15" style:family="paragraph" style:parent-style-name="Standard" style:list-style-name="WWNum21"/>
    <style:style style:name="P16" style:family="paragraph" style:parent-style-name="Standard" style:list-style-name="WWNum22"/>
    <style:style style:name="P17" style:family="paragraph" style:parent-style-name="Standard" style:list-style-name="WWNum23"/>
    <style:style style:name="P18" style:family="paragraph" style:parent-style-name="Standard" style:list-style-name="WWNum25"/>
    <style:style style:name="P19" style:family="paragraph" style:parent-style-name="Standard" style:list-style-name="WWNum26"/>
    <style:style style:name="P20" style:family="paragraph" style:parent-style-name="Standard" style:list-style-name="WWNum27"/>
    <style:style style:name="P21" style:family="paragraph" style:parent-style-name="Standard" style:list-style-name="WWNum28"/>
    <style:style style:name="P22" style:family="paragraph" style:parent-style-name="Standard" style:list-style-name="WWNum29"/>
    <style:style style:name="P23" style:family="paragraph" style:parent-style-name="Standard" style:list-style-name="WWNum30"/>
    <style:style style:name="P24" style:family="paragraph" style:parent-style-name="Standard" style:list-style-name="WWNum31"/>
    <style:style style:name="P25" style:family="paragraph" style:parent-style-name="Standard" style:list-style-name="WWNum32"/>
    <style:style style:name="P26" style:family="paragraph" style:parent-style-name="Standard" style:list-style-name="WWNum33"/>
    <style:style style:name="P27" style:family="paragraph" style:parent-style-name="Standard" style:list-style-name="WWNum34"/>
    <style:style style:name="P28" style:family="paragraph" style:parent-style-name="Standard" style:list-style-name="WWNum35"/>
    <style:style style:name="P29" style:family="paragraph" style:parent-style-name="Standard" style:list-style-name="WWNum36"/>
    <style:style style:name="P30" style:family="paragraph" style:parent-style-name="Standard" style:list-style-name="WWNum37"/>
    <style:style style:name="P31" style:family="paragraph" style:parent-style-name="Standard" style:list-style-name="WWNum38"/>
    <style:style style:name="P32" style:family="paragraph" style:parent-style-name="Standard">
      <style:paragraph-properties fo:margin-left="0.25in" fo:margin-right="0in" fo:text-indent="0in" style:auto-text-indent="false"/>
    </style:style>
    <style:style style:name="P33" style:family="paragraph" style:parent-style-name="Standard">
      <style:paragraph-properties fo:margin-left="0.5in" fo:margin-right="0in" fo:text-indent="0in" style:auto-text-indent="false"/>
    </style:style>
    <style:style style:name="P34" style:family="paragraph" style:parent-style-name="Heading_20_1" style:master-page-name="Standard">
      <style:paragraph-properties fo:text-align="center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bookmark text:name="_GoBack"/>Čudežni Feliks:</text:h>
      <text:p text:style-name="Standard"/>
      <text:list xml:id="list154874384" text:style-name="WWNum2">
        <text:list-item>
          <text:p text:style-name="P1">poglavje:</text:p>
        </text:list-item>
      </text:list>
      <text:p text:style-name="P32"/>
      <text:list xml:id="list2076135943" text:style-name="WWNum5">
        <text:list-item>
          <text:p text:style-name="P2">oče Kalmus umre</text:p>
        </text:list-item>
        <text:list-item>
          <text:p text:style-name="P2">Leonid Jurjevič se dokončno preseli v hišo (graščino Kalmus-Missia) in začne prirejati zabave in vabiti visoke goste in svoje znance</text:p>
        </text:list-item>
        <text:list-item>
          <text:p text:style-name="P2">Zve se incest Kalmusa z svojo sestro in njegovo železničarsko preteklost</text:p>
        </text:list-item>
        <text:list-item>
          <text:p text:style-name="P2">Zve se kako je mati spoznala Leonida na letovanju s svojima hčerkama</text:p>
        </text:list-item>
        <text:list-item>
          <text:p text:style-name="P2">Oče Erni podari svojo uro, ki jo je dobu od svojega očeta</text:p>
        </text:list-item>
        <text:list-item>
          <text:p text:style-name="P2">Oče in mati se spreta, zaradi materininih stroškov zabav in letovanj, ter zaradi očetovega incesta</text:p>
        </text:list-item>
      </text:list>
      <text:p text:style-name="Standard"/>
      <text:p text:style-name="Standard"/>
      <text:p text:style-name="Standard"><text:s text:c="6"/>2. poglavje</text:p>
      <text:p text:style-name="Standard"/>
      <text:list xml:id="list2657293770" text:style-name="WWNum3">
        <text:list-item>
          <text:p text:style-name="P3">Erna študirat v Neuchatel, Heda pa h nunam v Gradec</text:p>
        </text:list-item>
        <text:list-item>
          <text:p text:style-name="P3">Ko pride Erna domov slikar slika očeta po Leonidovem naročilu po spominu</text:p>
        </text:list-item>
        <text:list-item>
          <text:p text:style-name="P3">Leonid prekine vse zabave in napodi družbo s hiše</text:p>
        </text:list-item>
        <text:list-item>
          <text:p text:style-name="P3">Sliko obesijo zraven Missiinega očeta</text:p>
        </text:list-item>
        <text:list-item>
          <text:p text:style-name="P3">Leonid pove da se mu je prikazal Kalmus na vrtu</text:p>
        </text:list-item>
        <text:list-item>
          <text:p text:style-name="P3">Leonid odpusti vso služinčad razen kuharice in Beti in pove da bojo vse sami postorili</text:p>
        </text:list-item>
        <text:list-item>
          <text:p text:style-name="P3">Leonid in Erna imata pogovor na vrtu, Leonid Erni razkrije svoje revolucionarne in komunistične ideje (iz Rusije zbeži zaradi rdečega terorja)</text:p>
        </text:list-item>
        <text:list-item>
          <text:p text:style-name="P3">Izvejo da so bo pri njih naselil bratranec Erne in Hede – Feliks Edvard Kalmus, ker mu je nedavno umrla mati</text:p>
        </text:list-item>
      </text:list>
      <text:p text:style-name="P32"/>
      <text:list xml:id="list1988977223" text:style-name="WWNum8">
        <text:list-item>
          <text:p text:style-name="P4">poglavje</text:p>
        </text:list-item>
      </text:list>
      <text:p text:style-name="P32"/>
      <text:list xml:id="list1844402426" text:style-name="WWNum7">
        <text:list-item>
          <text:p text:style-name="P5">Feliksov rojstni list – opis osebnostni in telesnih značilnosti</text:p>
        </text:list-item>
        <text:list-item>
          <text:p text:style-name="P5">Feliks nekega dne prispe na dom</text:p>
        </text:list-item>
        <text:list-item>
          <text:p text:style-name="P5">Vsi so začudeni zaradi Feliksovega znanja in neprestanega govorjenja</text:p>
        </text:list-item>
        <text:list-item>
          <text:p text:style-name="P5">Štefanija izjavlja neumestne izjave, ker nima znanja o temi, o kateri se pogovarjata Leonid in Feliks, oba zelo učena</text:p>
        </text:list-item>
        <text:list-item>
          <text:p text:style-name="P5">Erna ga pospremi do njegove nove (tujske) sobe – str. 81</text:p>
        </text:list-item>
        <text:list-item>
          <text:p text:style-name="P5">Feliks se začne zanimati za Erno</text:p>
        </text:list-item>
        <text:list-item>
          <text:p text:style-name="P5">Na koncu pogovora z Erno jo Feliks vpraša, če ga ne bo vprašala kdo je njegov oče in Erna odločno zaupije Ne! Ne bom. Odide.</text:p>
        </text:list-item>
      </text:list>
      <text:p text:style-name="P32"/>
      <text:list xml:id="list123649112226753" text:continue-list="list1988977223" text:style-name="WWNum8">
        <text:list-item>
          <text:p text:style-name="P4">poglavje</text:p>
        </text:list-item>
      </text:list>
      <text:p text:style-name="Standard"/>
      <text:list xml:id="list300661271" text:style-name="WWNum10">
        <text:list-item>
          <text:p text:style-name="P6">Feliksov notranji monolog, v pogovoru z Erno, misli si svoje misli in govor, ne zve pa se njenih odgovorov.</text:p>
        </text:list-item>
        <text:list-item>
          <text:p text:style-name="P6">Erna je bolj tiha </text:p>
        </text:list-item>
        <text:list-item>
          <text:p text:style-name="P6">Feliks na začetku riše ribo v njegovi sobi, Erna je z njim</text:p>
        </text:list-item>
        <text:list-item>
          <text:p text:style-name="P6">Feliks ji hoče podariti narisanega soma</text:p>
        </text:list-item>
        <text:list-item>
          <text:p text:style-name="P6">Gresta na sprehod ven prosti trgu</text:p>
        </text:list-item>
        <text:list-item>
          <text:p text:style-name="P6">Feliks razpravlja o svojih osebnih stvareh in o svetu, Erna ga posluša</text:p>
        </text:list-item>
        <text:list-item>
          <text:p text:style-name="P6">Ustavita se v gostilni, Feliks naroči kozarec vina nato še drugega, Erna malinovec</text:p>
        </text:list-item>
        <text:list-item>
          <text:p text:style-name="P6"><text:soft-page-break/>Feliks Erni že pod vplivom alkohola Erni pove, da ni talentiran za glasbo, mu je pa strašno všeč</text:p>
        </text:list-item>
        <text:list-item>
          <text:p text:style-name="P6">Opazita Leonida ko se nekam odpravlja</text:p>
        </text:list-item>
      </text:list>
      <text:p text:style-name="P32"/>
      <text:p text:style-name="P32">5. poglavje</text:p>
      <text:p text:style-name="Standard"/>
      <text:list xml:id="list2450966240" text:style-name="WWNum11">
        <text:list-item>
          <text:p text:style-name="P7">Leonid začne Missio klicati Štefanija, ne pa prijateljica, duša, madame..tako kot jo je klical prej, vsi so začudeni</text:p>
        </text:list-item>
        <text:list-item>
          <text:p text:style-name="P7">Mladi trije se odpravijo na kopanje h potoku</text:p>
        </text:list-item>
        <text:list-item>
          <text:p text:style-name="P7">Erna in Heda se skregata – Heda preko ironije okara Erno da je zaljubljena v Leonida </text:p>
        </text:list-item>
        <text:list-item>
          <text:p text:style-name="P7">Feliks je začuden, ker se sestri tako sovražita</text:p>
        </text:list-item>
        <text:list-item>
          <text:p text:style-name="P7">Heda se odpravi v vodo in povabi še Feliksa zraven</text:p>
        </text:list-item>
        <text:list-item>
          <text:p text:style-name="P7">Heda ga potopi v vodo, Feliks občuti pri tem, ko se njuni telesi obdrgneta, erotično slast</text:p>
        </text:list-item>
        <text:list-item>
          <text:p text:style-name="P7">Kasneje pri pikniku se vsi trije pogovarjajo o športu o katerem Feliks nima nobenega znanja, zato se vsiljuje z nepomembnimi in neumestnimi izjavami</text:p>
        </text:list-item>
        <text:list-item>
          <text:p text:style-name="P7">Heda se na pesku ponovno spravi na Feliksa</text:p>
        </text:list-item>
        <text:list-item>
          <text:p text:style-name="P7">Erna med pogovorom Feliksu očita, da bi se mogel bolj zanimati, da bi kakšno ribo ujel, kot da jo samo preučuje – parodija na njegovo teoretiziranje in nepraktičnost</text:p>
        </text:list-item>
        <text:list-item>
          <text:p text:style-name="P7">Ko prispejo domov opazijo, da Leonid prodaja horscha (avto) novim kupcem</text:p>
        </text:list-item>
        <text:list-item>
          <text:p text:style-name="P7">Ko se Leonid pogovarja s kupci Feliks opazi da nima pojma o avtih. </text:p>
        </text:list-item>
        <text:list-item>
          <text:p text:style-name="P7">Feliks in Heda imata po večerji pogovor o vojni, ki naj bi se bližala</text:p>
        </text:list-item>
        <text:list-item>
          <text:p text:style-name="P7">Feliks sanja moro, da se gnete med množico in dotika se z drugim ljudmi, <text:s/>debela zadnjica, kolcajoč starec, grozi mu zadušitev, velikani na nebu..,zbudi se ob bolečini</text:p>
        </text:list-item>
        <text:list-item>
          <text:p text:style-name="P7">Opazi kako Štefanija nori odzunaj, ker se Leonid še ni vrnil z preizkusne vožnje.</text:p>
        </text:list-item>
        <text:list-item>
          <text:p text:style-name="P7">Leonid se čez nekaj časa vrne, avto bo prodal naslednji dan</text:p>
        </text:list-item>
        <text:list-item>
          <text:p text:style-name="P7">Skupaj s Štefanijo se usedeta v avto, da ga počastita v slovo, kot starega prijatelja – ruski običaj</text:p>
        </text:list-item>
      </text:list>
      <text:p text:style-name="Standard"/>
      <text:list xml:id="list1032250627" text:style-name="WWNum13">
        <text:list-item>
          <text:p text:style-name="P8">poglavje</text:p>
        </text:list-item>
      </text:list>
      <text:p text:style-name="Standard"/>
      <text:list xml:id="list2640030824" text:style-name="WWNum12">
        <text:list-item>
          <text:p text:style-name="P9">Štefanija pretrga vse stike z družino Missia</text:p>
        </text:list-item>
        <text:list-item>
          <text:p text:style-name="P9">Dobi pismo od bratrancev Egona in Franca</text:p>
        </text:list-item>
        <text:list-item>
          <text:p text:style-name="P9">Zvečer prideta na obisk</text:p>
        </text:list-item>
        <text:list-item>
          <text:p text:style-name="P9">Trije mladi se zmenijo za sprehod ob štirih- pripovedujejo si sanje</text:p>
        </text:list-item>
        <text:list-item>
          <text:p text:style-name="P9">Heda: boj med žandarji in gasilci na hribu, žandarji jih premagajo, gasilci planejo v jok, konča se s pesmijo</text:p>
        </text:list-item>
        <text:list-item>
          <text:p text:style-name="P9">Feliks pove da večinoma sanja o vodi, tokrat pa tem, kako je sam na Noetovi barki, strah ga je</text:p>
        </text:list-item>
        <text:list-item>
          <text:p text:style-name="P9">Erna je sanjala dolgo vrsto sob, vsaka je manjša od prejšnje, v zadnjo se priplazi po trebuhu, na koncu je majhna slika nekega moškega, ne ve kdo je, le to ve, da je važen za njeno življenje</text:p>
        </text:list-item>
        <text:list-item>
          <text:p text:style-name="P9">Heda hoče izgovoriti na koga je mislila (Leonid), vendar Erna to opazi in jo prehiti – reče da je mislila na očeta</text:p>
        </text:list-item>
        <text:list-item>
          <text:p text:style-name="P9">Štefanija in njena bratranca se zaprejo v sobo in imajo dolgo debato</text:p>
        </text:list-item>
        <text:list-item>
          <text:p text:style-name="P9">Očitata ji Leonidovo prodajanje delnic in nepremičnine – skregajo se, ker se jima Štefanija upira</text:p>
        </text:list-item>
        <text:list-item>
          <text:p text:style-name="P9">Vstopi Leonid</text:p>
        </text:list-item>
      </text:list>
      <text:p text:style-name="Standard"/>
      <text:p text:style-name="Standard"/>
      <text:list xml:id="list123649265261232" text:continue-list="list1032250627" text:style-name="WWNum13">
        <text:list-item>
          <text:p text:style-name="P8"><text:soft-page-break/>poglavje</text:p>
        </text:list-item>
      </text:list>
      <text:p text:style-name="Standard"/>
      <text:list xml:id="list76331757" text:style-name="WWNum14">
        <text:list-item>
          <text:p text:style-name="P10">Tri dni pred obiskom Štefanija in Leonid odpotujeta v Ljubljano</text:p>
        </text:list-item>
        <text:list-item>
          <text:p text:style-name="P10">Feliks in Heda izkoristita priložnost in pregledata Leonidovo bivališče – sobo</text:p>
        </text:list-item>
        <text:list-item>
          <text:p text:style-name="P10">Ko rus udre v sobo, vljudno in zelo zgovorno pozdravi bratranca, vendar ga Egon jezno prekine in mu prepove govorjenje</text:p>
        </text:list-item>
        <text:list-item>
          <text:p text:style-name="P10">Egon in Leonid se skregata, Franc samo prestrašeno opazuje</text:p>
        </text:list-item>
        <text:list-item>
          <text:p text:style-name="P10">Leonid dvigne Egona v zrak in ga nadere, Egon zbeži, za njim pa tudi Franc</text:p>
        </text:list-item>
        <text:list-item>
          <text:p text:style-name="P10">Erna in Heda se gresta kopat, Feliks se jima noče pridružit</text:p>
        </text:list-item>
        <text:list-item>
          <text:p text:style-name="P10">Štefanija se kasneje izjoče nad Feliksom in mu zagotavlja da je zdaj njihov fant</text:p>
        </text:list-item>
        <text:list-item>
          <text:p text:style-name="P10">Pove da se boji vojne, vendar prejšnje vojne (prve) ni videla, samo slišala</text:p>
        </text:list-item>
      </text:list>
      <text:p text:style-name="P32"/>
      <text:list xml:id="list123649375444356" text:continue-list="list123649265261232" text:style-name="WWNum13">
        <text:list-item>
          <text:p text:style-name="P8">poglavje</text:p>
        </text:list-item>
      </text:list>
      <text:p text:style-name="P32"/>
      <text:list xml:id="list564426816" text:style-name="WWNum16">
        <text:list-item>
          <text:p text:style-name="P11">Leonid odpotuje v Gradec na sestanek z generalom Grencem za dva, tri dni</text:p>
        </text:list-item>
        <text:list-item>
          <text:p text:style-name="P11">Feliks popravi kolo Wanderer in se ponudi da bo Leonidu prepeljal prtljago na postajo</text:p>
        </text:list-item>
        <text:list-item>
          <text:p text:style-name="P11">Pospremi ga do vlaka, pogovarjata se o carju Aleksandru</text:p>
        </text:list-item>
        <text:list-item>
          <text:p text:style-name="P11">Ko se Feliks vrača opazi Erno na vrtu – pobira gosenice z zelja, kar v spalni srajci</text:p>
        </text:list-item>
        <text:list-item>
          <text:p text:style-name="P11">Opazi Beti kako Fonziju daje neke stvari iz hiše – mehaničarske ključe</text:p>
        </text:list-item>
        <text:list-item>
          <text:p text:style-name="P11">Pride monter na novo ponovno montirat telefon</text:p>
        </text:list-item>
        <text:list-item>
          <text:p text:style-name="P11">Monter je član Sokol – a</text:p>
        </text:list-item>
        <text:list-item>
          <text:p text:style-name="P11">Štefanija dobi Feliksa na samem in mu natančno in grozilno pove njegove pravice v njeni hiši</text:p>
        </text:list-item>
        <text:list-item>
          <text:p text:style-name="P11">Trdi, da se Heda noče šolati, ker jo je tako prepričal Feliks</text:p>
        </text:list-item>
        <text:list-item>
          <text:p text:style-name="P11">Pokliče Leonid, Štefanija se oglasi, niti ne ve, da je nov telefon priklopljen</text:p>
        </text:list-item>
        <text:list-item>
          <text:p text:style-name="P11">Štefanija se med pogovorom docela spremeni – zdi se, kot da bi Leonidu naročala stvari (kot da bi bila mati)</text:p>
        </text:list-item>
        <text:list-item>
          <text:p text:style-name="P11">Feliks gre zaradi dolgčasa na sprehod</text:p>
        </text:list-item>
        <text:list-item>
          <text:p text:style-name="P11">Zagleda prepir med cigani in žandarji</text:p>
        </text:list-item>
        <text:list-item>
          <text:p text:style-name="P11">Ciganka pošpricne žandarja z mlekom iz dojke, Feliks se nasmeji</text:p>
        </text:list-item>
        <text:list-item>
          <text:p text:style-name="P11">Ko pride domov, telefon zvoni kot nor, dvigne slušalko in na drugi strani je njegov oče, govori v več jezikih – Teo Hirsch</text:p>
        </text:list-item>
      </text:list>
      <text:p text:style-name="P32"/>
      <text:list xml:id="list123647858379899" text:continue-list="list123649375444356" text:style-name="WWNum13">
        <text:list-item>
          <text:p text:style-name="P8">poglavje</text:p>
        </text:list-item>
      </text:list>
      <text:p text:style-name="Standard"/>
      <text:list xml:id="list2327868464" text:style-name="WWNum17">
        <text:list-item>
          <text:p text:style-name="P12">Izve da ima brata v Palermu</text:p>
        </text:list-item>
        <text:list-item>
          <text:p text:style-name="P12">Oče mu pove da bo oktobra v Zagrebu</text:p>
        </text:list-item>
        <text:list-item>
          <text:p text:style-name="P12">Feliks je zelo pretresen</text:p>
        </text:list-item>
        <text:list-item>
          <text:p text:style-name="P12">Heda mu podari zbirko znamk, pove ji da je dobil judovskega očeta</text:p>
        </text:list-item>
        <text:list-item>
          <text:p text:style-name="P12">Heda mu pove da ga je že prej poznala, kot velikega glasbenika, videla ga je, ko so ga vrgli iz hotela</text:p>
        </text:list-item>
        <text:list-item>
          <text:p text:style-name="P12">Pove mu kakšen je njegov oče</text:p>
        </text:list-item>
        <text:list-item>
          <text:p text:style-name="P12">Ko se Feliks odpravi na kosilo že vsi vse vejo</text:p>
        </text:list-item>
        <text:list-item>
          <text:p text:style-name="P12">Štefanija je bila ob kosilu zelo dobre volje, Erna pa napeta</text:p>
        </text:list-item>
        <text:list-item>
          <text:p text:style-name="P12">Feliks gre ponoči s svetilko po hiši, ker je hotel raziskati, kaj delata Beti in Fonzi</text:p>
        </text:list-item>
        <text:list-item>
          <text:p text:style-name="P12">Najde objokano Erno v neki zapuščeni sobi, ko ga Erna opazi, ga nadere in pošlje stran</text:p>
        </text:list-item>
        <text:list-item>
          <text:p text:style-name="P12">Feliks se počuti ponižanega in osramočenega in odide v noč</text:p>
        </text:list-item>
      </text:list>
      <text:p text:style-name="Standard"/>
      <text:p text:style-name="Standard"/>
      <text:list xml:id="list123648104035634" text:continue-list="list123647858379899" text:style-name="WWNum13">
        <text:list-item>
          <text:p text:style-name="P8"><text:soft-page-break/>poglavje</text:p>
        </text:list-item>
      </text:list>
      <text:p text:style-name="Standard"/>
      <text:list xml:id="list1040207502" text:style-name="WWNum19">
        <text:list-item>
          <text:p text:style-name="P13">Leonid se vrne s petdnevno zamudo, ves raztrga in potolčen</text:p>
        </text:list-item>
        <text:list-item>
          <text:p text:style-name="P13">Feliks pove Leonidu novico o očetu in Leonid ga posvari, naj nikakor ne dovoli, da ga ta človek posinovi</text:p>
        </text:list-item>
        <text:list-item>
          <text:p text:style-name="P13">Leonid pove zgodbo o tem, kaj se je zgodilo v Gradcu:</text:p>
        </text:list-item>
      </text:list>
      <text:p text:style-name="P33">Imeli so zborovanje štiri dni, v nekem hotelu. Ko so popivali in se veselili v neki gostilni so kar na enkrat vdrli v gostilno nacisti in to večinoma mladi ljudje in en starec z železno kljuko namesto roke. Vnel se je pretep z živalskimi trofejami. Leonid je zbežal ven.</text:p>
      <text:list xml:id="list3734093845" text:style-name="WWNum20">
        <text:list-item>
          <text:p text:style-name="P14">Leonid povabi Feliksa po večerji na razgovor o teh stvareh, ki se bližajo.</text:p>
        </text:list-item>
      </text:list>
      <text:p text:style-name="Standard"/>
      <text:list xml:id="list123649292146038" text:continue-list="list123648104035634" text:style-name="WWNum13">
        <text:list-item>
          <text:p text:style-name="P8">poglavje</text:p>
        </text:list-item>
      </text:list>
      <text:p text:style-name="Standard"/>
      <text:list xml:id="list123649062491031" text:continue-list="list3734093845" text:style-name="WWNum20">
        <text:list-item>
          <text:p text:style-name="P14">Leonid Feliksu v knjižnici pove, da mu je bilo takoj, ko je Feliks vstopil v hiši, jasno da je Jud</text:p>
        </text:list-item>
        <text:list-item>
          <text:p text:style-name="P14">Posvari ga glede rjavega terorja, ki se vztrajno bliža</text:p>
        </text:list-item>
        <text:list-item>
          <text:p text:style-name="P14">Feliks mu pove, da se ne namerava prekrstiti iz krščanske vere <text:s/>judovsko in tudi novega priimka si ne misli prevzet</text:p>
        </text:list-item>
        <text:list-item>
          <text:p text:style-name="P14">Leonid vseeno veli Feliksu naj se potuhne, kmalu se napijeta sadjevca in govorita vsak zase</text:p>
        </text:list-item>
        <text:list-item>
          <text:p text:style-name="P14">Leonid v pijanosti pove, da bojo tamkajšnji meščani najprej žrtvovali njih, ker so jim tuji in se ne družijo z njimi</text:p>
        </text:list-item>
        <text:list-item>
          <text:p text:style-name="P14">V vročem razgovoru ju prekine Štefanija, ki z metlo potolče po svojem stropu</text:p>
        </text:list-item>
      </text:list>
      <text:p text:style-name="Standard"/>
      <text:list xml:id="list123649508560748" text:continue-list="list123649292146038" text:style-name="WWNum13">
        <text:list-item>
          <text:p text:style-name="P8">poglavje</text:p>
        </text:list-item>
      </text:list>
      <text:p text:style-name="Standard"/>
      <text:list xml:id="list582545750" text:style-name="WWNum21">
        <text:list-item>
          <text:p text:style-name="P15">Feliks piše svojemu advokatu v Zagreb. Prosi za podatke o očetu, o svojem premoženju, za opravljanje izpitov, za mamino stanovanje in za njen bančni račun</text:p>
        </text:list-item>
        <text:list-item>
          <text:p text:style-name="P15">Štefanija Feliksu pove, da se bosta dekleti učila doma – Feliks naj bi jima pomagal pri študiju</text:p>
        </text:list-item>
        <text:list-item>
          <text:p text:style-name="P15">Rojstni dan pokojnega Kalmusa</text:p>
        </text:list-item>
        <text:list-item>
          <text:p text:style-name="P15">Štefanija dobi anonimen klic in pismo, ki ga noče pokazat</text:p>
        </text:list-item>
        <text:list-item>
          <text:p text:style-name="P15">Erna očita svoji materi, da se ne udeležuje komemoracije</text:p>
        </text:list-item>
        <text:list-item>
          <text:p text:style-name="P15">Štefanija reče, da se ji zdi komemoracija neumna, ker da misli na papana venomer, ne pa samo na ta dan</text:p>
        </text:list-item>
        <text:list-item>
          <text:p text:style-name="P15">Vpraša Erno na koga pa je ona največ mislila, Erna ji odgovori, da na očeta, vendar ji Štefanija odvrne, da ni od včeraj</text:p>
        </text:list-item>
        <text:list-item>
          <text:p text:style-name="P15">Erna očita Štefaniji odnos do pokojnega in njegovega imetja</text:p>
        </text:list-item>
        <text:list-item>
          <text:p text:style-name="P15">Feliksov dnevnik v treh jezikih, Leonid naj bi se pretvarjal</text:p>
        </text:list-item>
        <text:list-item>
          <text:p text:style-name="P15">Ernino pismo Feliksu: Pridi jutri na vrt, nekaj važnega se morava pogovoriti.</text:p>
        </text:list-item>
      </text:list>
      <text:p text:style-name="P32"/>
      <text:list xml:id="list123648214746563" text:continue-list="list123649508560748" text:style-name="WWNum13">
        <text:list-item>
          <text:p text:style-name="P8">poglavje</text:p>
        </text:list-item>
      </text:list>
      <text:p text:style-name="Standard"/>
      <text:list xml:id="list4197924122" text:style-name="WWNum22">
        <text:list-item>
          <text:p text:style-name="P16">Ernin in Feliksov zaseben pogovor na vrtu</text:p>
        </text:list-item>
        <text:list-item>
          <text:p text:style-name="P16">Erna se mu opraviči za njen izgred ponoči</text:p>
        </text:list-item>
        <text:list-item>
          <text:p text:style-name="P16">Podata si roko, Erna zahteva</text:p>
        </text:list-item>
        <text:list-item>
          <text:p text:style-name="P16">Sedaj govori večinoma samo Erna (v nasprotju s prvim sprehodom, ko govori samo Feliks)</text:p>
        </text:list-item>
        <text:list-item>
          <text:p text:style-name="P16"><text:soft-page-break/>Erna Feliksu pove da zelo sovraži svojo mater in ga vpraša za katero je držal, ko sta se zadnjič skregala pri kosilu</text:p>
        </text:list-item>
        <text:list-item>
          <text:p text:style-name="P16">Erna navede ukrepe kako bi rešili judovsko težavo s Feliksom, čeprav misli, da vojne ne bo</text:p>
        </text:list-item>
        <text:list-item>
          <text:p text:style-name="P16">Erna toži zoper mater in jo skuša čimbolj pogršati v Feliksovih očeh</text:p>
        </text:list-item>
        <text:list-item>
          <text:p text:style-name="P16">Pove mu zgodbo ko je prisluškovala, ko je mater Kalmusu očitala, da je spal z svojo sestro in ji je zaradi tega (Erni) zelo žal, reče, da ko se jo Felisk dotakne, da ji je skominasto</text:p>
        </text:list-item>
      </text:list>
      <text:p text:style-name="P32"/>
      <text:list xml:id="list123649712159970" text:continue-list="list123648214746563" text:style-name="WWNum13">
        <text:list-item>
          <text:p text:style-name="P8">poglavje</text:p>
        </text:list-item>
      </text:list>
      <text:p text:style-name="Standard"/>
      <text:list xml:id="list1006960055" text:style-name="WWNum23">
        <text:list-item>
          <text:p text:style-name="P17">Feliks vpraša Erno zakaj obtožuje vse Štefanijine ljubimce, Leonida pa ne. Odgovori mu, da je njega tudi sovražila, vendar je prirasel k hiši. </text:p>
        </text:list-item>
        <text:list-item>
          <text:p text:style-name="P17">Feliks jo vpraša, ali ga ljubi, Erna se izmuzne z Pardon!</text:p>
        </text:list-item>
        <text:list-item>
          <text:p text:style-name="P17">Erna Feliksu pove, da je Leonid zelo bolan</text:p>
        </text:list-item>
        <text:list-item>
          <text:p text:style-name="P17">Omračil se mu je um</text:p>
        </text:list-item>
        <text:list-item>
          <text:p text:style-name="P17">Na sprehodu opazita Leonida ko ga nekdo ustavi na motornem kolesu – avstrijec</text:p>
        </text:list-item>
        <text:list-item>
          <text:p text:style-name="P17">Pogovarjata se o neki kupčiji, Avstrijec mu zagrozi, da bo že videl, koga ima on za sabo</text:p>
        </text:list-item>
        <text:list-item>
          <text:p text:style-name="P17">Dalje opazita Leonida kako smukne v bližnjo cerkev</text:p>
        </text:list-item>
        <text:list-item>
          <text:p text:style-name="P17">Ko se vrneta jima Heda pove, da je gospa šla v Ljubljano</text:p>
        </text:list-item>
        <text:list-item>
          <text:p text:style-name="P17">Ponoči Leonid doživi izpad, Erna ga pomiri</text:p>
        </text:list-item>
        <text:list-item>
          <text:p text:style-name="P17">Heda se smeji v veži</text:p>
        </text:list-item>
      </text:list>
      <text:p text:style-name="Standard"/>
      <text:list xml:id="list123648525199893" text:continue-list="list123649712159970" text:style-name="WWNum13">
        <text:list-item>
          <text:p text:style-name="P8">poglavje</text:p>
        </text:list-item>
      </text:list>
      <text:p text:style-name="Standard"/>
      <text:list xml:id="list3600403612" text:style-name="WWNum25">
        <text:list-item>
          <text:p text:style-name="P18">Feliks dobi nazaj odgovor svojega pisma advokatu, piše mu njegov nadomestnik</text:p>
        </text:list-item>
        <text:list-item>
          <text:p text:style-name="P18">Izve da je podedoval ogromno denarja, kar Feliksu prinese nekaj trenutkov izjemne sreče</text:p>
        </text:list-item>
        <text:list-item>
          <text:p text:style-name="P18">Razporedi si denar tako, da ga bo imel do konca študija</text:p>
        </text:list-item>
        <text:list-item>
          <text:p text:style-name="P18">Tuhta o potovanjih, saj mu ogromno denarja ostane</text:p>
        </text:list-item>
        <text:list-item>
          <text:p text:style-name="P18">Štefanija se vrne, polna novih stvari iz Ljubljane</text:p>
        </text:list-item>
        <text:list-item>
          <text:p text:style-name="P18">Leonid je bolan in počiva v svoji sobi</text:p>
        </text:list-item>
        <text:list-item>
          <text:p text:style-name="P18">Štefanija je bila pri psihiatru</text:p>
        </text:list-item>
        <text:list-item>
          <text:p text:style-name="P18">Sumi, da Leonid tone v norost</text:p>
        </text:list-item>
        <text:list-item>
          <text:p text:style-name="P18">Začne hvaliti Leonida na vse pretege</text:p>
        </text:list-item>
        <text:list-item>
          <text:p text:style-name="P18">Vmes večerje Beti priteče domov in jezno oznani novico, da jo je Fonzi pustil in da ima drugo</text:p>
        </text:list-item>
        <text:list-item>
          <text:p text:style-name="P18">Leonid pred tem odide na sprehod</text:p>
        </text:list-item>
      </text:list>
      <text:p text:style-name="P32"/>
      <text:list xml:id="list123648600639003" text:continue-list="list123648525199893" text:style-name="WWNum13">
        <text:list-item>
          <text:p text:style-name="P8">poglavje</text:p>
        </text:list-item>
      </text:list>
      <text:p text:style-name="Standard"/>
      <text:list xml:id="list3421928463" text:style-name="WWNum26">
        <text:list-item>
          <text:p text:style-name="P19">Leonida še vedno ni nazaj (tri dni)</text:p>
        </text:list-item>
        <text:list-item>
          <text:p text:style-name="P19">Heda pove Feliksu, da misli, da je Leonid dober igralec, in da ni nor, Feliks ji ne verjame</text:p>
        </text:list-item>
        <text:list-item>
          <text:p text:style-name="P19">Štefanija cela mokra Feliksu ukaže, da naj ji pomaga pri iskanju Leonida</text:p>
        </text:list-item>
        <text:list-item>
          <text:p text:style-name="P19">Odpravi se ne pohod – zdi se mu kot v kakšnem pustolovskem romanu</text:p>
        </text:list-item>
        <text:list-item>
          <text:p text:style-name="P19">Pomisli na samomor Leonida bolezen in politična vprašanja</text:p>
        </text:list-item>
        <text:list-item>
          <text:p text:style-name="P19">V gostilni mu monter telefona pove, da misli, da je Leonid izginil v hribe</text:p>
        </text:list-item>
        <text:list-item>
          <text:p text:style-name="P19"><text:soft-page-break/>Vpraša kaplana ki mu pove, da ga zadnje čase ni bilo veliko v cerkvi in mu pove, da je Leonid verjetno pri bratih Modic – vernih albinih</text:p>
        </text:list-item>
        <text:list-item>
          <text:p text:style-name="P19">Kuharica, ki je bila zraven je vse to slišala</text:p>
        </text:list-item>
        <text:list-item>
          <text:p text:style-name="P19">Feliks se hitro odpravi tam</text:p>
        </text:list-item>
        <text:list-item>
          <text:p text:style-name="P19">Ko je zraven hiše zasliši psalm dobro poznan</text:p>
        </text:list-item>
        <text:list-item>
          <text:p text:style-name="P19">Odpre vrata in zagleda albina (ki nista prava albina) eden od njiju ima v rokah sveto pismo</text:p>
        </text:list-item>
        <text:list-item>
          <text:p text:style-name="P19">Na sredini je Leonid v sami srajci</text:p>
        </text:list-item>
        <text:list-item>
          <text:p text:style-name="P19">Dvojčka se mu nasmihata (Feliksu)</text:p>
        </text:list-item>
        <text:list-item>
          <text:p text:style-name="P19">Povabita Feliksa da posluša božjo besedo z njimi</text:p>
        </text:list-item>
        <text:list-item>
          <text:p text:style-name="P19">Leonid se noče vrniti domov</text:p>
        </text:list-item>
        <text:list-item>
          <text:p text:style-name="P19">Vstopi Erna z dvema dežnikoma</text:p>
        </text:list-item>
      </text:list>
      <text:p text:style-name="Standard"/>
      <text:list xml:id="list123649301497177" text:continue-list="list123648600639003" text:style-name="WWNum13">
        <text:list-item>
          <text:p text:style-name="P8">poglavje</text:p>
        </text:list-item>
      </text:list>
      <text:p text:style-name="Standard"/>
      <text:list xml:id="list3468667402" text:style-name="WWNum27">
        <text:list-item>
          <text:p text:style-name="P20">Leonid se vrne domov in nekaj dni leži v postelji</text:p>
        </text:list-item>
        <text:list-item>
          <text:p text:style-name="P20">Feliks v knjižnici vpraša Erno, kako ji je uspelo prepričati Leonida, da gre domov, ko mu je nekaj zašepetala</text:p>
        </text:list-item>
        <text:list-item>
          <text:p text:style-name="P20">Povedala mu je, da je rekla Leonidu, da bo treba poskrbeti za vrt, ker drugi ne znajo</text:p>
        </text:list-item>
        <text:list-item>
          <text:p text:style-name="P20">Pojavi se Heda in ju zasmehuje da sta ženin in nevesta</text:p>
        </text:list-item>
        <text:list-item>
          <text:p text:style-name="P20">Erna poniža Hedo tako, samo omeni njene kile</text:p>
        </text:list-item>
        <text:list-item>
          <text:p text:style-name="P20">Heda ji vrne tako, da izda kdo je pisal anonimna pisma lastni materi – Erna</text:p>
        </text:list-item>
        <text:list-item>
          <text:p text:style-name="P20">Ko Leonid ozdravi prinese pokazat premoženje družine, ki ga je prodal in zamenjal za drage kamne</text:p>
        </text:list-item>
        <text:list-item>
          <text:p text:style-name="P20">Ko se Leonid ponovno razburi ga Erna pomiri in reče: Najin vrt je pospravljen.</text:p>
        </text:list-item>
        <text:list-item>
          <text:p text:style-name="P20">Feliks in Leonid se pogovarjata in razpravljata o gospodarstvu in stanju v svetu</text:p>
        </text:list-item>
        <text:list-item>
          <text:p text:style-name="P20">Leonid misli, da Feliks meni, da je družinska sredstva neumno porabil, na koncu se pobotata</text:p>
        </text:list-item>
      </text:list>
      <text:p text:style-name="P32"/>
      <text:list xml:id="list123648121516683" text:continue-list="list123649301497177" text:style-name="WWNum13">
        <text:list-item>
          <text:p text:style-name="P8">poglavje</text:p>
        </text:list-item>
      </text:list>
      <text:p text:style-name="Standard"/>
      <text:list xml:id="list2141566656" text:style-name="WWNum28">
        <text:list-item>
          <text:p text:style-name="P21">Feliks ponoči sliši kuharico ko poje in kasneje kako se poda v molitev</text:p>
        </text:list-item>
        <text:list-item>
          <text:p text:style-name="P21">Ponoči sanja erotične sanje o Štefaniji, v kateri naj bi bile združene vse tri ženske</text:p>
        </text:list-item>
        <text:list-item>
          <text:p text:style-name="P21">Podnevi se pojavi obiskovalec na motorju, ki zahteva Leonida, vendar ga kuharica histerično spodi izpred hiše</text:p>
        </text:list-item>
        <text:list-item>
          <text:p text:style-name="P21">Feliks da kuharici ime Kasandra, po neki zgodbi</text:p>
        </text:list-item>
        <text:list-item>
          <text:p text:style-name="P21">Heda mu pove, da jo je Missin oče, takoj ko je prišla v hišo, še kot otroka zlorabil. OD takrat misli, kot da je del hiše</text:p>
        </text:list-item>
        <text:list-item>
          <text:p text:style-name="P21">Leonid dobi veliko pošte o tem kako se hitro pripravlja vojna – opozorila</text:p>
        </text:list-item>
        <text:list-item>
          <text:p text:style-name="P21">Spet posvari Feliksa, da bo njegova koža prva naprodaj</text:p>
        </text:list-item>
        <text:list-item>
          <text:p text:style-name="P21">Na koncu zaplešejo</text:p>
        </text:list-item>
      </text:list>
      <text:p text:style-name="P32"/>
      <text:list xml:id="list123649146570508" text:continue-list="list123648121516683" text:style-name="WWNum13">
        <text:list-item>
          <text:p text:style-name="P8">poglavje</text:p>
        </text:list-item>
      </text:list>
      <text:p text:style-name="Standard"/>
      <text:list xml:id="list2046360596" text:style-name="WWNum29">
        <text:list-item>
          <text:p text:style-name="P22">Na enem od številnih Feliksovih sprehodov ugleda na trgu dve ženski. Bila sta njihova in dekanijska kuharica. Pogovarjale sta se zelo skrivnostno. Bile sta največje samotarke v mestu.</text:p>
        </text:list-item>
        <text:list-item>
          <text:p text:style-name="P22">Nato sreča kaplana ki mu pove da sta brata Modic majhen prdec majhne herezije</text:p>
        </text:list-item>
        <text:list-item>
          <text:p text:style-name="P22">Nato ponovno opazi kuharice, še vedno se skrivnostno pogovarjata, kakor v šifrah, vendar se tokrat še otipavata</text:p>
        </text:list-item>
        <text:list-item>
          <text:p text:style-name="P22"><text:soft-page-break/>Misli da sanja, vendar ko si pomane oči, sta še vedno na istem mestu (misli da ima privide)</text:p>
        </text:list-item>
        <text:list-item>
          <text:p text:style-name="P22">Štefanija pošlje vabila starim gostom, ki so Leonida nekoč razveseljevali – vsi odklonijo povabilo</text:p>
        </text:list-item>
        <text:list-item>
          <text:p text:style-name="P22">Odpravijo se na trg na proslavo, Leonid koraka spredaj</text:p>
        </text:list-item>
        <text:list-item>
          <text:p text:style-name="P22">Proslava v čast Aleksandru I. Zedinitelju, obletnica smrti</text:p>
        </text:list-item>
        <text:list-item>
          <text:p text:style-name="P22">Feliksov dnevnik, dva fanta na motorjih jih motita, žandarji ju prepodijo</text:p>
        </text:list-item>
        <text:list-item>
          <text:p text:style-name="P22">Leonid ima čustven govor, na koncu omahne Feliksu,Erni in kaplanu v naročje</text:p>
        </text:list-item>
      </text:list>
      <text:p text:style-name="P32"/>
      <text:list xml:id="list123649272296222" text:continue-list="list123649146570508" text:style-name="WWNum13">
        <text:list-item>
          <text:p text:style-name="P8">poglavje</text:p>
        </text:list-item>
      </text:list>
      <text:p text:style-name="Standard"/>
      <text:list xml:id="list3571212829" text:style-name="WWNum30">
        <text:list-item>
          <text:p text:style-name="P23">Pogovor v Leonidovi sobi med Feliksom in Leonidom. Feliks govori, Leonid pa večinoma molči - pijeta</text:p>
        </text:list-item>
        <text:list-item>
          <text:p text:style-name="P23">Feliks natančno obnavlja Leonidovo življenje iz njegovih zvezkov</text:p>
        </text:list-item>
        <text:list-item>
          <text:p text:style-name="P23">Pove, da je Leonid nekoč ustrelil nekdanjega vojnega tovariša Tanceva, ker je kradel med I. sv. vojno</text:p>
        </text:list-item>
        <text:list-item>
          <text:p text:style-name="P23">Feliks izjavi, da sta si z Leonidom po usodi nekako podobna</text:p>
        </text:list-item>
        <text:list-item>
          <text:p text:style-name="P23">Feliks izjavi, da je trdno prepričan, da Leonid hlini bolezen in je dober igralec in zelo trda korenina</text:p>
        </text:list-item>
        <text:list-item>
          <text:p text:style-name="P23">Nato ga vpraša, če je bil pokojni Kalmus kaj podoben njegovemu vojnemu tovarišu Tancevu.</text:p>
        </text:list-item>
      </text:list>
      <text:p text:style-name="Standard"/>
      <text:list xml:id="list123648499759462" text:continue-list="list123649272296222" text:style-name="WWNum13">
        <text:list-item>
          <text:p text:style-name="P8">poglavje</text:p>
        </text:list-item>
      </text:list>
      <text:p text:style-name="Standard"/>
      <text:list xml:id="list1614980297" text:style-name="WWNum31">
        <text:list-item>
          <text:p text:style-name="P24">nočni pogovor med Štefanijo in Feliksom</text:p>
        </text:list-item>
        <text:list-item>
          <text:p text:style-name="P24">Heda je rekla, da ima Fonzi na notranji strani svoje jakne značko s kljukastim križem</text:p>
        </text:list-item>
        <text:list-item>
          <text:p text:style-name="P24">Štefanija in Feliks se pogovarjata o Leonidu</text:p>
        </text:list-item>
        <text:list-item>
          <text:p text:style-name="P24">Nato o kuharici, Štefanija potrdi, da je kuharico zlorabil njen oče in je zato jezna in jih vse sovraži, prikovana je k hiši za vedno</text:p>
        </text:list-item>
        <text:list-item>
          <text:p text:style-name="P24">Vstopi Heda ki navede, da e tudi njo že nekdo napadel</text:p>
        </text:list-item>
        <text:list-item>
          <text:p text:style-name="P24">Nobenega ne zanima o tem</text:p>
        </text:list-item>
        <text:list-item>
          <text:p text:style-name="P24">Pokliče Hirsch in se zmeni za sestanek v četrtek v Zagrebu</text:p>
        </text:list-item>
        <text:list-item>
          <text:p text:style-name="P24">Zjutraj dobi Feliks Hedino sporočilo pod vrati, da bo šla kamor bo on šel, tudi po svetu</text:p>
        </text:list-item>
        <text:list-item>
          <text:p text:style-name="P24">Feliks na sprehodu sreča enega od bratov Modic, prikaže se iznenada v travi in govori iz svetega pisma</text:p>
        </text:list-item>
      </text:list>
      <text:p text:style-name="Standard"/>
      <text:list xml:id="list123649498157738" text:continue-list="list123648499759462" text:style-name="WWNum13">
        <text:list-item>
          <text:p text:style-name="P8">poglavje</text:p>
        </text:list-item>
      </text:list>
      <text:p text:style-name="Standard"/>
      <text:list xml:id="list1784769812" text:style-name="WWNum32">
        <text:list-item>
          <text:p text:style-name="P25">Dan pred odhodom Beti zboli, Feliks pokliče zdravnika</text:p>
        </text:list-item>
        <text:list-item>
          <text:p text:style-name="P25">Štefanija pove, da je Leonidu Beti ukradla celo škatlo zdravil in vse požrla</text:p>
        </text:list-item>
        <text:list-item>
          <text:p text:style-name="P25">Beti naj bi bo zdravnikovi napovedi ozdravela čez dva dni</text:p>
        </text:list-item>
        <text:list-item>
          <text:p text:style-name="P25">Feliks gre v mesto, kjer vidi, kako brata Modic žandarji zaprejo v kombi</text:p>
        </text:list-item>
        <text:list-item>
          <text:p text:style-name="P25">Zaprli naj bi ju zaradi vohunstva – povezana naj bi bila z Hitlerjem</text:p>
        </text:list-item>
        <text:list-item>
          <text:p text:style-name="P25">Feliks obišče kaplana in se mu izpove, ter ga vpraša zakaj so ju zaprli</text:p>
        </text:list-item>
        <text:list-item>
          <text:p text:style-name="P25">Dobi telegram da je očetov koncert v Zagrebu odpovedan in da se bo oče zglasil na domu v najkrajšem možnem času</text:p>
        </text:list-item>
      </text:list>
      <text:p text:style-name="P32"/>
      <text:list xml:id="list123648045444818" text:continue-list="list123649498157738" text:style-name="WWNum13">
        <text:list-item>
          <text:p text:style-name="P8">poglavje</text:p>
        </text:list-item>
      </text:list>
      <text:p text:style-name="Standard"/>
      <text:list xml:id="list643440069" text:style-name="WWNum33">
        <text:list-item>
          <text:p text:style-name="P26"><text:soft-page-break/>Hirschev osebni list</text:p>
        </text:list-item>
        <text:list-item>
          <text:p text:style-name="P26">Heda izgine</text:p>
        </text:list-item>
        <text:list-item>
          <text:p text:style-name="P26">Leonid se po kosilu brez Hede, prikloni Kalmusovemu portretu, Štefanija ga prekine s tem, ko frcne s prstom ob kozarec</text:p>
        </text:list-item>
        <text:list-item>
          <text:p text:style-name="P26">Izve se, da je kuharici ime Julka</text:p>
        </text:list-item>
        <text:list-item>
          <text:p text:style-name="P26">Domov prinese denar, ki naj bi bil njen našparan denar in tisi, ki ga ji je dal Missiin oče, hoče da ji ga Štefanija spravi</text:p>
        </text:list-item>
        <text:list-item>
          <text:p text:style-name="P26">Ker jo Štefanija sprašuje o denarju, Julka doživi zlom in histerično začne spraševati ali ona ne spada h tej hiši</text:p>
        </text:list-item>
        <text:list-item>
          <text:p text:style-name="P26">Štefanija se vsa in ji spravi denar</text:p>
        </text:list-item>
      </text:list>
      <text:p text:style-name="P32"/>
      <text:list xml:id="list123648970142911" text:continue-list="list123648045444818" text:style-name="WWNum13">
        <text:list-item>
          <text:p text:style-name="P8">poglavje</text:p>
        </text:list-item>
      </text:list>
      <text:p text:style-name="Standard"/>
      <text:list xml:id="list2639112693" text:style-name="WWNum34">
        <text:list-item>
          <text:p text:style-name="P27">Feliks dobi pošto od očeta, kje se bosta dobila</text:p>
        </text:list-item>
        <text:list-item>
          <text:p text:style-name="P27">Pride v hotel in sreča očeta v sobi – rokujeta se</text:p>
        </text:list-item>
        <text:list-item>
          <text:p text:style-name="P27">Oče mu pove, da je sam odpovedal koncert</text:p>
        </text:list-item>
        <text:list-item>
          <text:p text:style-name="P27">Pove mu, da njegova mati ni hotela da bi prihajal na obisk h Feliksu</text:p>
        </text:list-item>
        <text:list-item>
          <text:p text:style-name="P27">Feliks izve da ima brata v Napoliju – z drugo ženo, polbrat</text:p>
        </text:list-item>
        <text:list-item>
          <text:p text:style-name="P27">Nobene posvojitve ne bo in nobenega skupnega premoženja</text:p>
        </text:list-item>
        <text:list-item>
          <text:p text:style-name="P27">Pove mu, da se lahko še reši, on se ne more več</text:p>
        </text:list-item>
        <text:list-item>
          <text:p text:style-name="P27">Po pogovoru se skupaj odpravita na graščino</text:p>
        </text:list-item>
      </text:list>
      <text:p text:style-name="P32"/>
      <text:list xml:id="list123648885560646" text:continue-list="list123648970142911" text:style-name="WWNum13">
        <text:list-item>
          <text:p text:style-name="P8">poglavje</text:p>
        </text:list-item>
      </text:list>
      <text:p text:style-name="Standard"/>
      <text:list xml:id="list778708764" text:style-name="WWNum35">
        <text:list-item>
          <text:p text:style-name="P28">ko hodita proti domu, Feliks opazi orožnika s Hedo </text:p>
        </text:list-item>
        <text:list-item>
          <text:p text:style-name="P28">Heda je pogrešana že dva dni, ko se vrne je Štefanija na telefonu in govori nekomu o njenem izginotju</text:p>
        </text:list-item>
        <text:list-item>
          <text:p text:style-name="P28">Žandar pove, da so Hedo najprej opazili v ciganskem taboru, nato pa še pri bratih Modic, ko še nista bila aretirana (hotela jima je pospraviti po hiši)</text:p>
        </text:list-item>
        <text:list-item>
          <text:p text:style-name="P28">Feliks in oče vse to opazujeta: ko gre Heda mimo kuharice, ji ta prisoli klofuto, nato pa se objameta in posmejita</text:p>
        </text:list-item>
        <text:list-item>
          <text:p text:style-name="P28">Očetu se zdi nora hiša</text:p>
        </text:list-item>
        <text:list-item>
          <text:p text:style-name="P28">Spoznajo se z očetom, Hirsch je zadet od Ernine lepote in vljudnosti</text:p>
        </text:list-item>
        <text:list-item>
          <text:p text:style-name="P28">Erna in njena mati se zelo trudita ugajat in to jima tudi zelo dobro uspeva</text:p>
        </text:list-item>
        <text:list-item>
          <text:p text:style-name="P28">Heda (na novo oblečena in čista) Hirschu podstavi, da ga je vidla, ko so ga vrgli iz hotela in ga vpraša če je judovske vere</text:p>
        </text:list-item>
        <text:list-item>
          <text:p text:style-name="P28">Hirsch ji pove, da je krščen, vendar da je judovskega porekla</text:p>
        </text:list-item>
        <text:list-item>
          <text:p text:style-name="P28">Štefanija in Erna jo hočeta napoditi, ker jima preseda</text:p>
        </text:list-item>
        <text:list-item>
          <text:p text:style-name="P28">Heda mu še naprej grozi, da ga bodo nacisti zaprli in ubili, če ne bo pobegnil</text:p>
        </text:list-item>
        <text:list-item>
          <text:p text:style-name="P28">Hirsch postane živčen</text:p>
        </text:list-item>
        <text:list-item>
          <text:p text:style-name="P28">Na koncu Heda poklekne h Feliksovemu očetu in ga prosi naj jo vzame s seboj</text:p>
        </text:list-item>
        <text:list-item>
          <text:p text:style-name="P28">Hirsch ji seveda odgovori z nikakor, da je izrekla nekaj nespametnega</text:p>
        </text:list-item>
        <text:list-item>
          <text:p text:style-name="P28">Leonid pride v sobo prav takrat ko se hoče Hirsch odpraviti z drugimi v jedilnico. Oblečena sta popolnoma enako. Feliks pomisli, eden je kakor jelen, drugi se tako piše.</text:p>
        </text:list-item>
      </text:list>
      <text:p text:style-name="P32"/>
      <text:list xml:id="list123649582399717" text:continue-list="list123648885560646" text:style-name="WWNum13">
        <text:list-item>
          <text:p text:style-name="P8">poglavje</text:p>
        </text:list-item>
      </text:list>
      <text:p text:style-name="Standard"/>
      <text:list xml:id="list894940182" text:style-name="WWNum36">
        <text:list-item>
          <text:p text:style-name="P29">Kosilo z Hirschem. Govorijo o boleznih, samomorih in podnebju</text:p>
        </text:list-item>
        <text:list-item>
          <text:p text:style-name="P29">Hirscha sploh ne zanima nič o premoženju in posvojitvi</text:p>
        </text:list-item>
        <text:list-item>
          <text:p text:style-name="P29">Erna izrazi željo, da oče vzame Feliksa na svoje potovanje in to čim prej</text:p>
        </text:list-item>
        <text:list-item>
          <text:p text:style-name="P29"><text:soft-page-break/>Nato se Hirsch razjasni in pove, da želi posvojiti Feliksa in vendar ga ne misli vključiti v svoje življenje, želi da ostane na graščini</text:p>
        </text:list-item>
        <text:list-item>
          <text:p text:style-name="P29">Pri tem se sporečeta z Štefanijo</text:p>
        </text:list-item>
        <text:list-item>
          <text:p text:style-name="P29">Feliks želi iti z njim na pot</text:p>
        </text:list-item>
        <text:list-item>
          <text:p text:style-name="P29">Izjavi da častno sprejema slavo judovskega naroda in se želi podati z njim na pot, ne glede na vse</text:p>
        </text:list-item>
        <text:list-item>
          <text:p text:style-name="P29">Leonid ga objame in ga pohvali, da mu pest dragih kamnov</text:p>
        </text:list-item>
        <text:list-item>
          <text:p text:style-name="P29">Zaslišijo se avtomobilski in motorni zvoki ter pijansko rjovenje</text:p>
        </text:list-item>
      </text:list>
      <text:p text:style-name="P32"/>
      <text:list xml:id="list123647821043246" text:continue-list="list123649582399717" text:style-name="WWNum13">
        <text:list-item>
          <text:p text:style-name="P8">poglavje</text:p>
        </text:list-item>
      </text:list>
      <text:p text:style-name="Standard"/>
      <text:list xml:id="list440636750" text:style-name="WWNum37">
        <text:list-item>
          <text:p text:style-name="P30">Policijski zapisnik</text:p>
        </text:list-item>
        <text:list-item>
          <text:p text:style-name="P30">Pristaši oblasti v Nemčiji, so se zbrali v bližnjih gostilnah in glasno hvalili tamkajšnjo oblast, grajali pa svojo</text:p>
        </text:list-item>
        <text:list-item>
          <text:p text:style-name="P30">Ko prispejo do hiše jih prva zagleda kuharica, takoj steče po puško, Heda se joče v kuhinji</text:p>
        </text:list-item>
        <text:list-item>
          <text:p text:style-name="P30">Na vratih se pojavi Leonid z sabljo v rokah, Štefanija ga poskuša pomiriti</text:p>
        </text:list-item>
        <text:list-item>
          <text:p text:style-name="P30">Izve se da je Beti Fonziju vrnila darila, potem ko jo je zapustil – Fonzi je razkačen</text:p>
        </text:list-item>
        <text:list-item>
          <text:p text:style-name="P30">Erna in Štefanija potisneta naslanjače pred okna da bi obvarovala prostor pred napadalci, Feliks ju samo opazuje in se naslaja nad njunima telesoma</text:p>
        </text:list-item>
        <text:list-item>
          <text:p text:style-name="P30">Napadalci začnejo metati kamne v hišo in krasti stvari</text:p>
        </text:list-item>
        <text:list-item>
          <text:p text:style-name="P30">Hirsch je skrit v notranjosti hiše; nič mu ni jasno</text:p>
        </text:list-item>
        <text:list-item>
          <text:p text:style-name="P30">Avstrijec z motorjem se spravi na Leonida, ker mu ni prodal nečesa, Fonzi pa na Beti zaradi daril, ki mu jih je vrnila</text:p>
        </text:list-item>
        <text:list-item>
          <text:p text:style-name="P30">Beti vrže svojo nočno posodo v Horscha </text:p>
        </text:list-item>
        <text:list-item>
          <text:p text:style-name="P30">Kuharica strelja z lahko puško (za mačke in vrane), zgreši, žandarji posredujejo</text:p>
        </text:list-item>
        <text:list-item>
          <text:p text:style-name="P30">Policija jih prepodi z graščine in naslednji dan zasliši domače</text:p>
        </text:list-item>
        <text:list-item>
          <text:p text:style-name="P30">Štefanija noče da se zasliši Leonida, ker je bolan</text:p>
        </text:list-item>
        <text:list-item>
          <text:p text:style-name="P30">Po preteklih dogodkih se Hirsch odloči, da bo Feliksa vzel s seboj</text:p>
        </text:list-item>
        <text:list-item>
          <text:p text:style-name="P30">Feliks pritrdi in se pripravi za na pot</text:p>
        </text:list-item>
      </text:list>
      <text:p text:style-name="P32"/>
      <text:list xml:id="list123648657454005" text:continue-list="list123647821043246" text:style-name="WWNum13">
        <text:list-item>
          <text:p text:style-name="P8">poglavje</text:p>
        </text:list-item>
      </text:list>
      <text:p text:style-name="Standard"/>
      <text:list xml:id="list2373273295" text:style-name="WWNum38">
        <text:list-item>
          <text:p text:style-name="P31">Pripravljajo se na odhod, vsaka sestrična posebej obišče Feliksa v sobi, Feliks vrne drage kamne nazaj Štefaniji</text:p>
        </text:list-item>
        <text:list-item>
          <text:p text:style-name="P31">Leonida ne obremenjujejo s poslavljanjem, vsi ostali pa se od Feliksa poslovijo</text:p>
        </text:list-item>
        <text:list-item>
          <text:p text:style-name="P31">Štefanija je jokala</text:p>
        </text:list-item>
        <text:list-item>
          <text:p text:style-name="P31">Hirsch in Feliksa se podata proti Italiji, tako kot je bilo načrtovan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866in" fo:text-indent="-0.25in" fo:margin-left="0.5866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.0866in" fo:text-indent="-0.25in" fo:margin-left="1.086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866in" fo:text-indent="-0.25in" fo:margin-left="1.586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866in" fo:text-indent="-0.25in" fo:margin-left="2.0866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866in" fo:text-indent="-0.25in" fo:margin-left="2.586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866in" fo:text-indent="-0.25in" fo:margin-left="3.086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866in" fo:text-indent="-0.25in" fo:margin-left="3.5866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0866in" fo:text-indent="-0.25in" fo:margin-left="4.086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866in" fo:text-indent="-0.25in" fo:margin-left="4.586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437in" fo:text-indent="-0.25in" fo:margin-left="0.5437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.0437in" fo:text-indent="-0.25in" fo:margin-left="1.0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37in" fo:text-indent="-0.25in" fo:margin-left="2.0437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37in" fo:text-indent="-0.25in" fo:margin-left="3.5437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437in" fo:text-indent="-0.25in" fo:margin-left="0.5437in"/>
        </style:list-level-properties>
        <style:text-properties style:font-name="Wingdings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1.0437in" fo:text-indent="-0.25in" fo:margin-left="1.0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37in" fo:text-indent="-0.25in" fo:margin-left="2.0437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37in" fo:text-indent="-0.25in" fo:margin-left="3.5437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93" meta:word-count="3691" meta:character-count="19689" meta:non-whitespace-character-count="16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