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Matisse ITC" svg:font-family="'Matisse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2in" fo:margin-left="0.1715in" fo:margin-top="0in" fo:margin-bottom="0in" table:align="left" style:writing-mode="lr-tb"/>
    </style:style>
    <style:style style:name="Table2.A" style:family="table-column">
      <style:table-column-properties style:column-width="3.1076in"/>
    </style:style>
    <style:style style:name="Table2.B" style:family="table-column">
      <style:table-column-properties style:column-width="3.0917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2in" fo:margin-left="0.1715in" fo:margin-top="0in" fo:margin-bottom="0in" table:align="left" style:writing-mode="lr-tb"/>
    </style:style>
    <style:style style:name="Table3.A" style:family="table-column">
      <style:table-column-properties style:column-width="3.1076in"/>
    </style:style>
    <style:style style:name="Table3.B" style:family="table-column">
      <style:table-column-properties style:column-width="3.0917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2in" fo:margin-left="0.1715in" fo:margin-top="0in" fo:margin-bottom="0in" table:align="left" style:writing-mode="lr-tb"/>
    </style:style>
    <style:style style:name="Table4.A" style:family="table-column">
      <style:table-column-properties style:column-width="3.0938in"/>
    </style:style>
    <style:style style:name="Table4.B" style:family="table-column">
      <style:table-column-properties style:column-width="3.1056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3965in" fo:margin-left="-0.0785in" fo:margin-top="0in" fo:margin-bottom="0in" table:align="left" style:writing-mode="lr-tb"/>
    </style:style>
    <style:style style:name="Table5.A" style:family="table-column">
      <style:table-column-properties style:column-width="3.1979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P1" style:family="paragraph" style:parent-style-name="Standard">
      <style:paragraph-properties fo:margin-left="1.4937in" fo:margin-right="0in" fo:margin-top="0in" fo:margin-bottom="0in" loext:contextual-spacing="false" fo:line-height="100%" fo:text-indent="0in" style:auto-text-indent="false"/>
      <style:text-properties style:font-name="Times New Roman" fo:font-size="12pt" fo:font-weight="bold" style:font-size-asian="12pt" style:font-weight-asian="bold" style:font-size-complex="12pt"/>
    </style:style>
    <style:style style:name="P2" style:family="paragraph" style:parent-style-name="Standard">
      <style:paragraph-properties fo:margin-top="0in" fo:margin-bottom="0in" loext:contextual-spacing="false" fo:line-height="100%"/>
      <style:text-properties style:font-name="Times New Roman" fo:font-size="12pt" style:font-size-asian="12pt" style:font-size-complex="12pt"/>
    </style:style>
    <style:style style:name="P3" style:family="paragraph" style:parent-style-name="Standard">
      <style:paragraph-properties fo:margin-top="0in" fo:margin-bottom="0in" loext:contextual-spacing="false" fo:line-height="100%"/>
      <style:text-properties style:font-name="Times New Roman" fo:font-size="12pt" fo:font-weight="bold" style:font-size-asian="12pt" style:font-weight-asian="bold" style:font-size-complex="12pt"/>
    </style:style>
    <style:style style:name="P4" style:family="paragraph" style:parent-style-name="Standard">
      <style:paragraph-properties fo:margin-top="0in" fo:margin-bottom="0in" loext:contextual-spacing="false" fo:line-height="100%"/>
      <style:text-properties fo:color="#92d050" style:font-name="Times New Roman" fo:font-size="12pt" fo:font-weight="bold" style:font-size-asian="12pt" style:font-weight-asian="bold" style:font-size-complex="12pt"/>
    </style:style>
    <style:style style:name="P5" style:family="paragraph" style:parent-style-name="Standard">
      <style:paragraph-properties fo:margin-top="0in" fo:margin-bottom="0in" loext:contextual-spacing="false" fo:line-height="100%"/>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left="0.4917in" fo:margin-right="0in" fo:margin-top="0in" fo:margin-bottom="0in" loext:contextual-spacing="false" fo:line-height="100%" fo:text-indent="0in" style:auto-text-indent="false"/>
    </style:style>
    <style:style style:name="P8"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size="12pt" fo:font-weight="bold" style:font-size-asian="12pt" style:font-weight-asian="bold" style:font-size-complex="12pt"/>
    </style:style>
    <style:style style:name="P9" style:family="paragraph" style:parent-style-name="Standard">
      <style:paragraph-properties fo:margin-left="0.9835in" fo:margin-right="0in" fo:margin-top="0in" fo:margin-bottom="0in" loext:contextual-spacing="false" fo:line-height="100%" fo:text-indent="0in" style:auto-text-indent="false"/>
    </style:style>
    <style:style style:name="P10" style:family="paragraph" style:parent-style-name="Standard">
      <style:paragraph-properties fo:margin-left="0.9835in" fo:margin-right="0in" fo:margin-top="0in" fo:margin-bottom="0in" loext:contextual-spacing="false" fo:line-height="100%" fo:text-indent="0in" style:auto-text-indent="false"/>
      <style:text-properties style:font-name="Times New Roman" fo:font-size="12pt" style:font-size-asian="12pt" style:font-size-complex="12pt"/>
    </style:style>
    <style:style style:name="P11" style:family="paragraph" style:parent-style-name="Standard">
      <style:paragraph-properties fo:margin-left="0.9835in" fo:margin-right="0in" fo:margin-top="0in" fo:margin-bottom="0in" loext:contextual-spacing="false" fo:line-height="100%" fo:text-indent="0in" style:auto-text-indent="false"/>
      <style:text-properties style:font-name="Times New Roman" fo:font-size="12pt" fo:font-weight="bold" style:font-size-asian="12pt" style:font-weight-asian="bold" style:font-size-complex="12pt"/>
    </style:style>
    <style:style style:name="P12" style:family="paragraph" style:parent-style-name="Standard">
      <style:paragraph-properties fo:margin-left="0.9835in" fo:margin-right="0in" fo:margin-top="0in" fo:margin-bottom="0in" loext:contextual-spacing="false" fo:line-height="100%" fo:text-indent="0in" style:auto-text-indent="false"/>
      <style:text-properties fo:font-variant="small-caps" style:font-name="Times New Roman" fo:font-size="12pt" fo:font-weight="bold" style:font-size-asian="12pt" style:font-weight-asian="bold" style:font-size-complex="12pt"/>
    </style:style>
    <style:style style:name="P13" style:family="paragraph" style:parent-style-name="Standard">
      <style:paragraph-properties fo:margin-left="0.75in" fo:margin-right="0in" fo:margin-top="0in" fo:margin-bottom="0in" loext:contextual-spacing="false" fo:line-height="100%" fo:text-indent="0in" style:auto-text-indent="false"/>
      <style:text-properties style:font-name="Times New Roman" fo:font-size="12pt" fo:font-weight="bold" style:font-size-asian="12pt" style:font-weight-asian="bold" style:font-size-complex="12pt"/>
    </style:style>
    <style:style style:name="P14" style:family="paragraph" style:parent-style-name="Standard">
      <style:paragraph-properties fo:margin-left="0.25in" fo:margin-right="0in" fo:margin-top="0in" fo:margin-bottom="0in" loext:contextual-spacing="false" fo:line-height="100%" fo:text-indent="0in" style:auto-text-indent="false"/>
      <style:text-properties style:font-name="Times New Roman" fo:font-size="12pt" style:font-size-asian="12pt" style:font-size-complex="12pt"/>
    </style:style>
    <style:style style:name="P15" style:family="paragraph" style:parent-style-name="Standard">
      <style:paragraph-properties fo:margin-left="0.25in" fo:margin-right="0in" fo:margin-top="0in" fo:margin-bottom="0in" loext:contextual-spacing="false" fo:line-height="100%" fo:text-indent="0in" style:auto-text-indent="false"/>
      <style:text-properties style:font-name="Times New Roman" fo:font-size="12pt" fo:font-weight="bold" style:font-size-asian="12pt" style:font-weight-asian="bold" style:font-size-complex="12pt"/>
    </style:style>
    <style:style style:name="P16" style:family="paragraph" style:parent-style-name="Standard">
      <style:paragraph-properties fo:margin-left="0.25in" fo:margin-right="0in" fo:margin-top="0in" fo:margin-bottom="0in" loext:contextual-spacing="false" fo:line-height="100%" fo:text-indent="0in" style:auto-text-indent="false"/>
      <style:text-properties fo:color="#92d050" style:font-name="Times New Roman" fo:font-size="12pt" fo:font-weight="bold" style:font-size-asian="12pt" style:font-weight-asian="bold" style:font-size-complex="12pt"/>
    </style:style>
    <style:style style:name="P17" style:family="paragraph" style:parent-style-name="Standard">
      <style:paragraph-properties fo:margin-left="0.5in" fo:margin-right="0in" fo:margin-top="0in" fo:margin-bottom="0in" loext:contextual-spacing="false" fo:line-height="100%" fo:text-indent="0in" style:auto-text-indent="false"/>
      <style:text-properties style:font-name="Times New Roman" fo:font-size="12pt" fo:font-weight="bold" style:font-size-asian="12pt" style:font-weight-asian="bold" style:font-size-complex="12pt"/>
    </style:style>
    <style:style style:name="P18" style:family="paragraph" style:parent-style-name="Standard" style:master-page-name="Standard">
      <style:paragraph-properties fo:text-align="center" style:justify-single-word="false" style:page-number="1"/>
    </style:style>
    <style:style style:name="P19" style:family="paragraph" style:parent-style-name="Footer">
      <style:paragraph-properties fo:text-align="center" style:justify-single-word="false"/>
    </style:style>
    <style:style style:name="P20" style:family="paragraph" style:parent-style-name="List_20_Paragraph" style:list-style-name="WWNum1">
      <style:paragraph-properties fo:margin-top="0in" fo:margin-bottom="0in" loext:contextual-spacing="true" fo:line-height="100%"/>
    </style:style>
    <style:style style:name="P21" style:family="paragraph" style:parent-style-name="List_20_Paragraph" style:list-style-name="WWNum3">
      <style:paragraph-properties fo:margin-top="0in" fo:margin-bottom="0in" loext:contextual-spacing="true" fo:line-height="100%"/>
    </style:style>
    <style:style style:name="P22" style:family="paragraph" style:parent-style-name="List_20_Paragraph" style:list-style-name="WWNum4">
      <style:paragraph-properties fo:margin-top="0in" fo:margin-bottom="0in" loext:contextual-spacing="true" fo:line-height="100%"/>
    </style:style>
    <style:style style:name="P23" style:family="paragraph" style:parent-style-name="List_20_Paragraph" style:list-style-name="WWNum6">
      <style:paragraph-properties fo:margin-top="0in" fo:margin-bottom="0in" loext:contextual-spacing="true" fo:line-height="100%"/>
    </style:style>
    <style:style style:name="P24" style:family="paragraph" style:parent-style-name="List_20_Paragraph" style:list-style-name="WWNum7">
      <style:paragraph-properties fo:margin-top="0in" fo:margin-bottom="0in" loext:contextual-spacing="true" fo:line-height="100%"/>
    </style:style>
    <style:style style:name="P25" style:family="paragraph" style:parent-style-name="List_20_Paragraph" style:list-style-name="WWNum8">
      <style:paragraph-properties fo:margin-top="0in" fo:margin-bottom="0in" loext:contextual-spacing="true" fo:line-height="100%"/>
    </style:style>
    <style:style style:name="P26" style:family="paragraph" style:parent-style-name="List_20_Paragraph" style:list-style-name="WWNum15">
      <style:paragraph-properties fo:margin-top="0in" fo:margin-bottom="0in" loext:contextual-spacing="true" fo:line-height="100%"/>
    </style:style>
    <style:style style:name="P27" style:family="paragraph" style:parent-style-name="List_20_Paragraph" style:list-style-name="WWNum16">
      <style:paragraph-properties fo:margin-top="0in" fo:margin-bottom="0in" loext:contextual-spacing="true" fo:line-height="100%"/>
    </style:style>
    <style:style style:name="P28" style:family="paragraph" style:parent-style-name="List_20_Paragraph" style:list-style-name="WWNum18">
      <style:paragraph-properties fo:margin-top="0in" fo:margin-bottom="0in" loext:contextual-spacing="true" fo:line-height="100%"/>
    </style:style>
    <style:style style:name="P29" style:family="paragraph" style:parent-style-name="List_20_Paragraph" style:list-style-name="WWNum12">
      <style:paragraph-properties fo:margin-top="0in" fo:margin-bottom="0in" loext:contextual-spacing="true" fo:line-height="100%"/>
    </style:style>
    <style:style style:name="P30" style:family="paragraph" style:parent-style-name="List_20_Paragraph" style:list-style-name="WWNum20">
      <style:paragraph-properties fo:margin-top="0in" fo:margin-bottom="0in" loext:contextual-spacing="true" fo:line-height="100%"/>
    </style:style>
    <style:style style:name="P31" style:family="paragraph" style:parent-style-name="List_20_Paragraph" style:list-style-name="WWNum19">
      <style:paragraph-properties fo:margin-top="0in" fo:margin-bottom="0in" loext:contextual-spacing="true" fo:line-height="100%"/>
    </style:style>
    <style:style style:name="P32" style:family="paragraph" style:parent-style-name="List_20_Paragraph" style:list-style-name="WWNum21">
      <style:paragraph-properties fo:margin-top="0in" fo:margin-bottom="0in" loext:contextual-spacing="true" fo:line-height="100%"/>
    </style:style>
    <style:style style:name="P33" style:family="paragraph" style:parent-style-name="List_20_Paragraph" style:list-style-name="WWNum2">
      <style:paragraph-properties fo:margin-left="0.7417in" fo:margin-right="0in" fo:margin-top="0in" fo:margin-bottom="0in" loext:contextual-spacing="true" fo:line-height="100%" fo:text-indent="-0.248in" style:auto-text-indent="false"/>
    </style:style>
    <style:style style:name="P34" style:family="paragraph" style:parent-style-name="List_20_Paragraph" style:list-style-name="WWNum2">
      <style:paragraph-properties fo:margin-left="1.2417in" fo:margin-right="0in" fo:margin-top="0in" fo:margin-bottom="0in" loext:contextual-spacing="true" fo:line-height="100%" fo:text-indent="-0.248in" style:auto-text-indent="false"/>
    </style:style>
    <style:style style:name="P35" style:family="paragraph" style:parent-style-name="List_20_Paragraph" style:list-style-name="WWNum2">
      <style:paragraph-properties fo:margin-left="1.7417in" fo:margin-right="0in" fo:margin-top="0in" fo:margin-bottom="0in" loext:contextual-spacing="true" fo:line-height="100%" fo:text-indent="-0.248in" style:auto-text-indent="false"/>
    </style:style>
    <style:style style:name="P36" style:family="paragraph">
      <loext:graphic-properties draw:fill="solid" draw:fill-color="#000000"/>
    </style:style>
    <style:style style:name="T1" style:family="text">
      <style:text-properties fo:color="#92d050" style:font-name="Matisse ITC" fo:font-size="24pt" fo:font-weight="bold" style:font-size-asian="24pt" style:font-weight-asian="bold" style:font-size-complex="24pt"/>
    </style:style>
    <style:style style:name="T2" style:family="text">
      <style:text-properties fo:color="#92d050" style:font-name="Times New Roman" fo:font-size="12pt" fo:font-weight="bold" style:font-size-asian="12pt" style:font-weight-asian="bold" style:font-size-complex="12pt"/>
    </style:style>
    <style:style style:name="T3" style:family="text">
      <style:text-properties fo:color="#92d050" style:font-name="Times New Roman" fo:font-size="12pt" style:font-size-asian="12pt"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style="italic" fo:font-weight="bold" style:font-size-asian="12pt" style:font-style-asian="italic" style:font-weight-asian="bold" style:font-size-complex="12pt"/>
    </style:style>
    <style:style style:name="T7" style:family="text">
      <style:text-properties style:font-name="Wingdings" fo:font-size="12pt" fo:font-weight="bold" style:font-name-asian="Wingdings2" style:font-size-asian="12pt" style:font-weight-asian="bold" style:font-name-complex="Wingdings2" style:font-size-complex="12pt"/>
    </style:style>
    <style:style style:name="T8" style:family="text">
      <style:text-properties style:font-name="Wingdings" fo:font-size="12pt" style:font-name-asian="Wingdings2" style:font-size-asian="12pt" style:font-name-complex="Wingdings2" style:font-size-complex="12pt"/>
    </style:style>
    <style:style style:name="gr1"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ČUDEŽNI FELIKS</text:span></text:p>
      <text:list xml:id="list1308401292" text:style-name="WWNum1">
        <text:list-item>
          <text:p text:style-name="P20"><text:span text:style-name="T2">SVET MED OBEMA VOJNAMA</text:span></text:p>
        </text:list-item>
      </text:list>
      <text:list xml:id="list3318455145" text:style-name="WWNum2">
        <text:list-item>
          <text:p text:style-name="P33"><text:span text:style-name="T4">Hiperprodukcija po 1. sv. vojni (ZDA)</text:span></text:p>
        </text:list-item>
        <text:list-item>
          <text:p text:style-name="P33"><text:span text:style-name="T4">Inflacija v večjih evropskih državah (Nemčija)</text:span></text:p>
        </text:list-item>
        <text:list-item>
          <text:p text:style-name="P33"><text:span text:style-name="T4">Gospodarska kriza (konec 20 let)</text:span></text:p>
        </text:list-item>
        <text:list-item>
          <text:p text:style-name="P33"><text:span text:style-name="T4">Vzpon socializma, komunizma, </text:span><text:span text:style-name="T5">nacionalsocializma, fašizma</text:span></text:p>
        </text:list-item>
        <text:list-item>
          <text:p text:style-name="P33"><text:span text:style-name="T4">FAŠIZEM (Italija, Nemčija, Španija, Japonska):</text:span></text:p>
          <text:list>
            <text:list-item>
              <text:p text:style-name="P34"><text:span text:style-name="T4">Agresivnost, ekspanzionistične težnje (teritorij, oblast)</text:span></text:p>
            </text:list-item>
            <text:list-item>
              <text:p text:style-name="P34"><text:span text:style-name="T4">Diktatorstvo</text:span></text:p>
            </text:list-item>
            <text:list-item>
              <text:p text:style-name="P34"><text:span text:style-name="T4">Antikomunizem</text:span></text:p>
            </text:list-item>
            <text:list-item>
              <text:p text:style-name="P34"><text:span text:style-name="T5">Rasizem</text:span></text:p>
            </text:list-item>
            <text:list-item>
              <text:p text:style-name="P34"><text:span text:style-name="T4">Revanšizem</text:span></text:p>
            </text:list-item>
            <text:list-item>
              <text:p text:style-name="P34"><text:span text:style-name="T4">Kolektivizem</text:span></text:p>
            </text:list-item>
            <text:list-item>
              <text:p text:style-name="P34"><text:span text:style-name="T4">Italija:</text:span></text:p>
              <text:list>
                <text:list-item>
                  <text:p text:style-name="P35"><text:span text:style-name="T4">Benito Mussolini – Zveza bojevnikov (črnosrajčniki)</text:span></text:p>
                </text:list-item>
                <text:list-item>
                  <text:p text:style-name="P35"><text:span text:style-name="T4">Podpora vojske, veleposestnikov, industrialiacev</text:span></text:p>
                </text:list-item>
                <text:list-item>
                  <text:p text:style-name="P35"><text:span text:style-name="T4">Zmanjša brezposelnost</text:span></text:p>
                </text:list-item>
                <text:list-item>
                  <text:p text:style-name="P35"><text:span text:style-name="T4">Pridobi naklonjenost Cerkve</text:span></text:p>
                </text:list-item>
              </text:list>
            </text:list-item>
            <text:list-item>
              <text:p text:style-name="P34"><text:span text:style-name="T4">Španija:</text:span></text:p>
              <text:list>
                <text:list-item>
                  <text:p text:style-name="P35"><text:span text:style-name="T4">Državljanska vojna (1936-1939)</text:span></text:p>
                </text:list-item>
                <text:list-item>
                  <text:p text:style-name="P35"><text:span text:style-name="T4">Vojaški upor proti republiki (general Franco)</text:span></text:p>
                </text:list-item>
                <text:list-item>
                  <text:p text:style-name="P35"><text:span text:style-name="T4">Pomoč in zmaga fašistov</text:span></text:p>
                </text:list-item>
              </text:list>
            </text:list-item>
            <text:list-item>
              <text:p text:style-name="P34"><text:span text:style-name="T4">Nemčija:</text:span></text:p>
              <text:list>
                <text:list-item>
                  <text:p text:style-name="P35"><text:span text:style-name="T4">Hitler, 1933</text:span></text:p>
                </text:list-item>
                <text:list-item>
                  <text:p text:style-name="P35"><text:span text:style-name="T4">NSDAP</text:span></text:p>
                </text:list-item>
                <text:list-item>
                  <text:p text:style-name="P35"><text:span text:style-name="T4">Združitev Nemcev</text:span></text:p>
                </text:list-item>
                <text:list-item>
                  <text:p text:style-name="P35"><text:span text:style-name="T4">Antiboljševizem</text:span></text:p>
                </text:list-item>
                <text:list-item>
                  <text:p text:style-name="P35"><text:span text:style-name="T4">Naklonjenost srednjih in nižjih slojev, kasneje tudi veleposestnikov in vojske</text:span></text:p>
                </text:list-item>
                <text:list-item>
                  <text:p text:style-name="P35"><text:span text:style-name="T4">Militarizacija države</text:span></text:p>
                </text:list-item>
                <text:list-item>
                  <text:p text:style-name="P35"><text:span text:style-name="T5">Teorija o svetovni židovski zaroti</text:span></text:p>
                </text:list-item>
                <text:list-item>
                  <text:p text:style-name="P35"><text:span text:style-name="T5">Protižidovski zakoni</text:span></text:p>
                </text:list-item>
                <text:list-item>
                  <text:p text:style-name="P35"><text:span text:style-name="T4">9.-10. november 1938 – kristalna noč</text:span></text:p>
                </text:list-item>
                <text:list-item>
                  <text:p text:style-name="P35"><text:span text:style-name="T5">Rasna ideologija (Arijci)</text:span></text:p>
                </text:list-item>
              </text:list>
            </text:list-item>
            <text:list-item>
              <text:p text:style-name="P34"><text:span text:style-name="T4">Sovjetska zveza:</text:span></text:p>
              <text:list>
                <text:list-item>
                  <text:p text:style-name="P35"><text:span text:style-name="T5">Februarska in oktobrska revolucija 1917 (Lenin)</text:span></text:p>
                </text:list-item>
                <text:list-item>
                  <text:p text:style-name="P35"><text:span text:style-name="T5">Državljanska vojna 1918</text:span></text:p>
                </text:list-item>
                <text:list-item>
                  <text:p text:style-name="P35"><text:span text:style-name="T4">Komunistični režim – nacionaliziranje celotnega premoženja</text:span></text:p>
                </text:list-item>
                <text:list-item>
                  <text:p text:style-name="P35"><text:span text:style-name="T4">Totalitarizem</text:span></text:p>
                </text:list-item>
                <text:list-item>
                  <text:p text:style-name="P35"><text:span text:style-name="T4">Stalin (1924)</text:span></text:p>
                </text:list-item>
                <text:list-item>
                  <text:p text:style-name="P35"><text:span text:style-name="T4">Čistke in gulagi (trockisti)</text:span></text:p>
                </text:list-item>
              </text:list>
            </text:list-item>
            <text:list-item>
              <text:p text:style-name="P34"><text:span text:style-name="T5">Država/Kraljevina SHS:</text:span></text:p>
              <text:list>
                <text:list-item>
                  <text:p text:style-name="P35"><text:span text:style-name="T5">Strankarska politika</text:span></text:p>
                </text:list-item>
                <text:list-item>
                  <text:p text:style-name="P35"><text:span text:style-name="T5">Boji za severno mejo</text:span></text:p>
                </text:list-item>
                <text:list-item>
                  <text:p text:style-name="P35"><text:span text:style-name="T5">Agrarna reforma </text:span><text:span text:style-name="T7"></text:span><text:span text:style-name="T5"> izseljevanje</text:span></text:p>
                </text:list-item>
                <text:list-item>
                  <text:p text:style-name="P35"><text:span text:style-name="T5">Kulturno-umetnostni napredek</text:span></text:p>
                </text:list-item>
                <text:list-item>
                  <text:p text:style-name="P35"><text:span text:style-name="T5">Razvoj šolstva</text:span></text:p>
                </text:list-item>
              </text:list>
            </text:list-item>
          </text:list>
        </text:list-item>
      </text:list>
      <text:p text:style-name="P1"><text:soft-page-break/></text:p>
      <text:list xml:id="list122136425544374" text:continue-list="list1308401292" text:style-name="WWNum1">
        <text:list-item>
          <text:p text:style-name="P20"><text:span text:style-name="T2">ANDREJ HIENG</text:span></text:p>
        </text:list-item>
      </text:list>
      <text:list xml:id="list3902485126" text:style-name="WWNum3">
        <text:list-item>
          <text:p text:style-name="P21"><text:span text:style-name="T4">Rodil se je 17.2.1925</text:span><text:span text:style-name="T5"> v meščanski družini</text:span><text:span text:style-name="T4"> v Ljubljani</text:span></text:p>
        </text:list-item>
        <text:list-item>
          <text:p text:style-name="P21"><text:span text:style-name="T4">Zaradi </text:span><text:span text:style-name="T5">očetovega bankrota</text:span><text:span text:style-name="T4"> je bila družina že v pisateljevih otroških letih prisiljena zamenjati meščansko okolje za ljubljansko predmestje</text:span></text:p>
        </text:list-item>
        <text:list-item>
          <text:p text:style-name="P21"><text:span text:style-name="T5">V letih gimnazijskega šolanja je ogromno bral</text:span></text:p>
        </text:list-item>
        <text:list-item>
          <text:p text:style-name="P21"><text:span text:style-name="T4">Študiral je režijo na AGRFT</text:span></text:p>
        </text:list-item>
        <text:list-item>
          <text:p text:style-name="P21"><text:span text:style-name="T4">Bil je režiser v kranjskem in celjskem gledališču</text:span></text:p>
        </text:list-item>
        <text:list-item>
          <text:p text:style-name="P21"><text:span text:style-name="T4">Umrl je leta 2000</text:span></text:p>
        </text:list-item>
        <text:list-item>
          <text:p text:style-name="P21"><text:span text:style-name="T4">Dela:</text:span></text:p>
          <text:list>
            <text:list-item>
              <text:p text:style-name="P21"><text:span text:style-name="T4">Poleg romanov je pisal tudi drame: Osvajalec, Lažna Ivana, Izgubljeni sin, Večer ženinov, Zakladi gospe Berte ...</text:span></text:p>
            </text:list-item>
            <text:list-item>
              <text:p text:style-name="P21"><text:span text:style-name="T4">Kot soavtor scenarijev in asistent režije je sodeloval pri celovečernih filmih: Balada o trobenti in oblaku, Tistega lepega dne, Amandus, Ne joči, Peter, Povest o dobrih ljudeh ...</text:span></text:p>
            </text:list-item>
            <text:list-item>
              <text:p text:style-name="P21"><text:span text:style-name="T4">Za umetniško delo je dobil leta </text:span><text:span text:style-name="T5">1938 Prešernovo nagrado</text:span></text:p>
            </text:list-item>
            <text:list-item>
              <text:p text:style-name="P21"><text:span text:style-name="T5">Nagrado kresnik je leta 1993 dobil za roman Čudežni Feliks</text:span></text:p>
            </text:list-item>
          </text:list>
        </text:list-item>
        <text:list-item>
          <text:p text:style-name="P21"><text:span text:style-name="T4">Značilnosti proznih del:</text:span></text:p>
          <text:list>
            <text:list-item>
              <text:p text:style-name="P21"><text:span text:style-name="T5">Ukvarjal se je z novelistiko</text:span></text:p>
            </text:list-item>
            <text:list-item>
              <text:p text:style-name="P21"><text:span text:style-name="T5">Nadrealizem</text:span></text:p>
            </text:list-item>
            <text:list-item>
              <text:p text:style-name="P21"><text:span text:style-name="T5">Avtobiografska besedila</text:span></text:p>
            </text:list-item>
            <text:list-item>
              <text:p text:style-name="P21"><text:span text:style-name="T5">V romanih je na podoben način kot v novelah spel tradicionalno z modernim, se približal modernemu romanu in se tako še bolj odprl modernizmu</text:span></text:p>
            </text:list-item>
            <text:list-item>
              <text:p text:style-name="P21"><text:span text:style-name="T5">V romanih se prepletajo erotična, meščanska, umetniška, družbena in zgodovinska tematika.</text:span></text:p>
            </text:list-item>
            <text:list-item>
              <text:p text:style-name="P21"><text:span text:style-name="T4">Sam pravi: »Pisanje romana je v pravem pomenu besede luksus. Do kraja deficitarno področje ustvarjalnega dela.«</text:span></text:p>
            </text:list-item>
            <text:list-item>
              <text:p text:style-name="P21"><text:span text:style-name="T4">Pravi, da je zanj: »Flaubert še zmeraj prvi svetnik literature, pisatelj, ki ga zmeraj znova prebiram. /.../ Flaubertov odnos do literarnega dela je lahko vsakomur vzgled. Meni je.« - Ema Bovary je podobna Štefaniji (vara moža, živi v nedosegljivih idealih...)</text:span></text:p>
            </text:list-item>
            <text:list-item>
              <text:p text:style-name="P21"><text:span text:style-name="T4">Andreja Hienga uvrščamo </text:span><text:span text:style-name="T5">v sodobno slovensko prozo. Je prvi med povojnimi prozaisti, ki je uvajal v svojo prozo sredstva t.i. totalne groteske, katere bistvo je v tem, da ostaja nerazrešena in da bralcu ne dovoljuje, da bi se je osvobodil</text:span></text:p>
            </text:list-item>
            <text:list-item>
              <text:p text:style-name="P21"><text:span text:style-name="T5">Osebe v romanih so vzete iz resničnega življenja</text:span></text:p>
            </text:list-item>
            <text:list-item>
              <text:p text:style-name="P21"><text:span text:style-name="T5">Zgodovinska plat/snov romanov, kot pravi sam, mu predstavlja zgolj scensko osnovo</text:span></text:p>
            </text:list-item>
          </text:list>
        </text:list-item>
      </text:list>
      <text:p text:style-name="P2"/>
      <text:list xml:id="list122135290596514" text:continue-list="list122136425544374" text:style-name="WWNum1">
        <text:list-item>
          <text:p text:style-name="P20"><text:span text:style-name="T2">KRATEK PREGLED DELA</text:span></text:p>
        </text:list-item>
      </text:list>
      <text:list xml:id="list1586926396" text:style-name="WWNum4">
        <text:list-item>
          <text:p text:style-name="P22"><text:span text:style-name="T4">Dogananje v romanu je postavljeno v leto </text:span><text:span text:style-name="T5">1937</text:span><text:span text:style-name="T4"> in je strnjeno na </text:span><text:span text:style-name="T5">čas od Kalmusove smrti do pozne jeseni naslednjega leta.</text:span><text:span text:style-name="T4"> Zlasti opis prostora in scenskega dogajanja je dokaj </text:span><text:span text:style-name="T5">realen.</text:span></text:p>
        </text:list-item>
        <text:list-item>
          <text:p text:style-name="P22"><text:span text:style-name="T4">Kateri zgodovinski dogodki so omenjeni v romanu?</text:span></text:p>
        </text:list-item>
      </text:list>
      <text:p text:style-name="P7"><text:span text:style-name="T5">Podpis londonskega sporazuma, nota Valencijske vlade, priznanje generala Franca, bitka pri Pekingu, kraljica v Dubrovniku, kronanje v Varšavi ... Errol Flyn – igralka, Zarah Leander, Tino Rossi, milo Galet ...</text:span></text:p>
      <text:p text:style-name="P8"/>
      <text:list xml:id="list1477494582" text:style-name="WWNum6">
        <text:list-item>
          <text:p text:style-name="P23"><text:soft-page-break/><text:span text:style-name="T4">Katero zgodovinsko dogajanje je v ospredju?</text:span></text:p>
        </text:list-item>
      </text:list>
      <text:p text:style-name="P7"><text:span text:style-name="T5">Vzpon fašizma in začetki antisemitizma.</text:span></text:p>
      <text:list xml:id="list122135986130689" text:continue-numbering="true" text:style-name="WWNum6">
        <text:list-item>
          <text:p text:style-name="P23"><text:span text:style-name="T4">Dogajalni čas je omejen na </text:span><text:span text:style-name="T5">graščino</text:span><text:span text:style-name="T4"> in je </text:span><text:span text:style-name="T5">nenatančno določen (Kraj Š)</text:span><text:span text:style-name="T4">. Čemu? </text:span></text:p>
        </text:list-item>
      </text:list>
      <text:p text:style-name="P7"><text:span text:style-name="T5">Ker sam kraj ni pomemben, ampak je pomemben vpliv okolja na posameznika.</text:span></text:p>
      <text:list xml:id="list122135541614603" text:continue-numbering="true" text:style-name="WWNum6">
        <text:list-item>
          <text:p text:style-name="P23"><text:span text:style-name="T4">Osrednje osebe bivajo na </text:span><text:span text:style-name="T5">graščini</text:span><text:span text:style-name="T4">, kar pomeni, da pripadajo </text:span><text:span text:style-name="T5">malomeščanskemu socialnemu sloju</text:span><text:span text:style-name="T4">, vendar imajo nenehen stik z drugimi sloji: </text:span><text:span text:style-name="T5">kuharica, Beti, Fonzi ...</text:span></text:p>
        </text:list-item>
        <text:list-item>
          <text:p text:style-name="P23"><text:span text:style-name="T4">Roman govori o </text:span><text:span text:style-name="T5">propadu družine</text:span><text:span text:style-name="T4">. Kako se kaže?</text:span></text:p>
        </text:list-item>
      </text:list>
      <text:p text:style-name="P7"><text:span text:style-name="T5">S finančnim propadom. Družina tone duhovno in čustveno.</text:span></text:p>
      <text:list xml:id="list4014958940" text:style-name="WWNum7">
        <text:list-item>
          <text:p text:style-name="P24"><text:span text:style-name="T4">Ob bok družini je postavljen </text:span><text:span text:style-name="T5">16-letni Felik</text:span><text:span text:style-name="T4">s, čudežni deček. Zakaj čudežni?</text:span></text:p>
        </text:list-item>
      </text:list>
      <text:p text:style-name="P7"><text:span text:style-name="T5">Ker je razgledan, inteligenten, poliglot (obvlada 6 jezikov), njegovo znanje je enciklopedično</text:span><text:span text:style-name="T4">.</text:span></text:p>
      <text:list xml:id="list122136544695464" text:continue-numbering="true" text:style-name="WWNum7">
        <text:list-item>
          <text:p text:style-name="P24"><text:span text:style-name="T4">Z družino Kalmus-Missia je povezan preko </text:span><text:span text:style-name="T5">mame.</text:span></text:p>
        </text:list-item>
        <text:list-item>
          <text:p text:style-name="P24"><text:span text:style-name="T4">V času odraščanja išče svojo </text:span><text:span text:style-name="T5">identiteto,</text:span><text:span text:style-name="T4"> ki jo naposled najde v </text:span><text:span text:style-name="T5">judovstvu.</text:span></text:p>
        </text:list-item>
        <text:list-item>
          <text:p text:style-name="P24"><text:span text:style-name="T4">V liku Feliksa so zasnove za razvojni roman. Zakaj?</text:span></text:p>
        </text:list-item>
      </text:list>
      <text:p text:style-name="P7"><text:span text:style-name="T5">Ker spremljamo razvijanje glavnega junaka (fizično in čustveno).</text:span></text:p>
      <text:list xml:id="list4050291170" text:style-name="WWNum8">
        <text:list-item>
          <text:p text:style-name="P25"><text:span text:style-name="T4">Kaj predstavlja in od kod izvira motiv »tavajočega Juda«?</text:span></text:p>
        </text:list-item>
      </text:list>
      <text:p text:style-name="P7"><text:span text:style-name="T5">Iz Stare zaveze. Tisti, ki ne verujejo, bodo večno tavali. Feliks je na začetku tavajoči človek, ker ne ve, kaj je oz. če je kristjan ali jud. </text:span></text:p>
      <text:list xml:id="list122136340139151" text:continue-numbering="true" text:style-name="WWNum8">
        <text:list-item>
          <text:p text:style-name="P25"><text:span text:style-name="T4">Nasprotni pol Feliksu predstavlja </text:span><text:span text:style-name="T5">Leonid Jurjevič Skobenski</text:span><text:span text:style-name="T4">. Gospa Štefanija ga je spoznala na </text:span><text:span text:style-name="T5">Hvaru.</text:span><text:span text:style-name="T4"> Prislužil si je vzdevek »</text:span><text:span text:style-name="T5">mojster ceremonij«, ker je prirejal ceremonije in je živel na veliki nogi.</text:span><text:span text:style-name="T4"> Izdaja se za </text:span><text:span text:style-name="T5">ruskega plemiča, čeprav je v resnici bivši vojak carske vojske (dezerter).</text:span><text:span text:style-name="T4"> Na koncu </text:span><text:span text:style-name="T5">zblazni (?)</text:span><text:span text:style-name="T4">. Kako si to razlagaš?</text:span></text:p>
        </text:list-item>
      </text:list>
      <text:p text:style-name="P7"><text:span text:style-name="T5">Ne vemo natančno ali resnično zblazni ali le spretno igra.</text:span></text:p>
      <text:list xml:id="list122135697865066" text:continue-numbering="true" text:style-name="WWNum8">
        <text:list-item>
          <text:p text:style-name="P25"><text:span text:style-name="T4">Kakšen svet prinese v domovanje družine?</text:span></text:p>
        </text:list-item>
      </text:list>
      <text:p text:style-name="P7"><text:span text:style-name="T5">Pester svet, dogajanje, ceremonije, uglajenost ... (str. 38, 39)</text:span></text:p>
      <text:list xml:id="list122136520664055" text:continue-numbering="true" text:style-name="WWNum8">
        <text:list-item>
          <text:p text:style-name="P25"><text:span text:style-name="T4">Oče </text:span><text:span text:style-name="T5">Teodor Hirsch</text:span><text:span text:style-name="T4"> in Feliks se na koncu znajdeta </text:span><text:span text:style-name="T5">na Brežinah v Italiji, ker Italija v tem času še ni sprejela protižidovskih zakonov.</text:span><text:span text:style-name="T4"> K nadaljevanju romana ali t.i. odprtemu koncu sili dejstvo, da </text:span><text:span text:style-name="T5">naj bi srečala blazno rusko kneginjo in zadnja poved, ki se glasi: »njuno potovanje je predmet druge, nove zgodbe.«</text:span></text:p>
        </text:list-item>
      </text:list>
      <text:p text:style-name="P3"/>
      <text:list xml:id="list122134923886684" text:continue-list="list122135290596514" text:style-name="WWNum1">
        <text:list-item>
          <text:p text:style-name="P20"><text:span text:style-name="T2">PREGLED PO POGLAVJIH</text:span></text:p>
        </text:list-item>
      </text:list>
      <text:list xml:id="list122135758464455" text:continue-list="list122136520664055" text:style-name="WWNum8">
        <text:list-item>
          <text:p text:style-name="P25"><text:span text:style-name="T5">1. POGLAVJE</text:span></text:p>
          <text:list>
            <text:list-item>
              <text:p text:style-name="P25"><text:span text:style-name="T5">Kaj napoveduje naslov?</text:span></text:p>
            </text:list-item>
          </text:list>
        </text:list-item>
      </text:list>
      <text:p text:style-name="P9"><text:span text:style-name="T4">Nekaj nenavadnega, čudežnega, nek zaplet.</text:span></text:p>
      <text:list xml:id="list122136740667155" text:continue-numbering="true" text:style-name="WWNum8">
        <text:list-item>
          <text:list>
            <text:list-item>
              <text:p text:style-name="P25"><text:span text:style-name="T5">S katerim dogodkom se začne fabula?</text:span></text:p>
            </text:list-item>
          </text:list>
        </text:list-item>
      </text:list>
      <text:p text:style-name="P9"><text:span text:style-name="T4">S smrtjo očeta Kalmusa – zaplet.</text:span></text:p>
      <text:list xml:id="list122134953550188" text:continue-numbering="true" text:style-name="WWNum8">
        <text:list-item>
          <text:list>
            <text:list-item>
              <text:p text:style-name="P25"><text:span text:style-name="T5">Kako žena in hčeri spremljajo umiranje očeta?</text:span></text:p>
            </text:list-item>
          </text:list>
        </text:list-item>
      </text:list>
      <text:p text:style-name="P9"><text:span text:style-name="T4">Pasivno (dogodek z uro), ni čustev in povezanosti. Tukaj je prisotna analitična pripovedna tehnika (gledanje v preteklost).</text:span></text:p>
      <text:list xml:id="list122135913768543" text:continue-numbering="true" text:style-name="WWNum8">
        <text:list-item>
          <text:list>
            <text:list-item>
              <text:p text:style-name="P25"><text:span text:style-name="T5">Kje in kako je prisotna ironija?</text:span></text:p>
            </text:list-item>
          </text:list>
        </text:list-item>
      </text:list>
      <text:p text:style-name="P9"><text:span text:style-name="T4">V prizoru z uro – sebičnost Štefanije, obnašanje zdravnika (str. 36).</text:span></text:p>
      <text:list xml:id="list122135477097608" text:continue-numbering="true" text:style-name="WWNum8">
        <text:list-item>
          <text:list>
            <text:list-item>
              <text:p text:style-name="P25"><text:span text:style-name="T5">Katera nasprotja so izpostavljena?</text:span></text:p>
            </text:list-item>
          </text:list>
        </text:list-item>
      </text:list>
      <text:p text:style-name="P9"><text:span text:style-name="T4">Nasprotje mož – žena, Kalmus – Skobenski (značaj).</text:span></text:p>
      <text:list xml:id="list122134956262212" text:continue-numbering="true" text:style-name="WWNum8">
        <text:list-item>
          <text:list>
            <text:list-item>
              <text:p text:style-name="P25"><text:span text:style-name="T5">Kaj nam razkriva poimenovanje dogajalnega kraja?</text:span></text:p>
            </text:list-item>
          </text:list>
        </text:list-item>
      </text:list>
      <text:p text:style-name="P9"><text:span text:style-name="T4">Kraj Š. – ime kraja je nepomembno, pomemben je le vpliv okolja na posameznika.</text:span></text:p>
      <text:p text:style-name="P10"/>
      <text:p text:style-name="P10"/>
      <text:list xml:id="list122136136768947" text:continue-numbering="true" text:style-name="WWNum8">
        <text:list-item>
          <text:list>
            <text:list-item>
              <text:p text:style-name="P25"><text:soft-page-break/><text:span text:style-name="T5">Kako nam pripovedovalec razkrije odnos med zakoncema?</text:span></text:p>
            </text:list-item>
          </text:list>
        </text:list-item>
      </text:list>
      <text:p text:style-name="P9"><text:span text:style-name="T4">Zakonca sta odmaknjena. Skobenski je vse, kar je Štefanija pogrešala pri Kalmusu.</text:span></text:p>
      <text:list xml:id="list122136717515780" text:continue-numbering="true" text:style-name="WWNum8">
        <text:list-item>
          <text:list>
            <text:list-item>
              <text:p text:style-name="P25"><text:span text:style-name="T5">Kdo je Leonid Jurjevič Skobenski?</text:span></text:p>
            </text:list-item>
          </text:list>
        </text:list-item>
      </text:list>
      <text:p text:style-name="P9"><text:span text:style-name="T4">Prebegli pripadnik ruske carske vojske, ki se izdaja za ruskega plemiča.</text:span></text:p>
      <text:list xml:id="list122136328753151" text:continue-numbering="true" text:style-name="WWNum8">
        <text:list-item>
          <text:list>
            <text:list-item>
              <text:p text:style-name="P25"><text:span text:style-name="T5">Kdaj se pojavi v življenju družine Kalmus-Missia?</text:span></text:p>
            </text:list-item>
          </text:list>
        </text:list-item>
      </text:list>
      <text:p text:style-name="P9"><text:span text:style-name="T4">Štefanija ga spozna na dopustu na Hvaru, še pred Kalmusovo smrtjo.</text:span></text:p>
      <text:list xml:id="list122135106384090" text:continue-numbering="true" text:style-name="WWNum8">
        <text:list-item>
          <text:list>
            <text:list-item>
              <text:p text:style-name="P25"><text:span text:style-name="T5">S čim jih je uspel prevzeti, prepričati?</text:span></text:p>
            </text:list-item>
          </text:list>
        </text:list-item>
      </text:list>
      <text:p text:style-name="P9"><text:span text:style-name="T4">V hišo je pripeljal nove reči, dogajanje, ceremonije ... (str. 39-40)</text:span></text:p>
      <text:list xml:id="list122136401213003" text:continue-numbering="true" text:style-name="WWNum8">
        <text:list-item>
          <text:list>
            <text:list-item>
              <text:p text:style-name="P25"><text:span text:style-name="T5">Kaj izvemo iz prepira med Štefanijo in Kalmusom?</text:span></text:p>
            </text:list-item>
          </text:list>
        </text:list-item>
      </text:list>
      <text:p text:style-name="P9"><text:span text:style-name="T4">Kalmus ji očita razsipnost Skobenskega (str. 43).</text:span></text:p>
      <text:list xml:id="list122134817800099" text:continue-numbering="true" text:style-name="WWNum8">
        <text:list-item>
          <text:list>
            <text:list-item>
              <text:p text:style-name="P25"><text:span text:style-name="T5">Kako le-to deluje na hčer Erno?</text:span></text:p>
            </text:list-item>
          </text:list>
        </text:list-item>
      </text:list>
      <text:p text:style-name="P9"><text:span text:style-name="T4">Erna se razburja, vendar navzven tega ne pokaže.</text:span></text:p>
      <text:p text:style-name="P11"/>
      <text:list xml:id="list122134717804218" text:continue-numbering="true" text:style-name="WWNum8">
        <text:list-item>
          <text:p text:style-name="P25"><text:span text:style-name="T5">2. POGLAVJE</text:span></text:p>
          <text:list>
            <text:list-item>
              <text:p text:style-name="P25"><text:span text:style-name="T5">Po očetovi smrti se pojavijo težave z vodenjem podjetja. Kakšne? Zakaj?</text:span></text:p>
            </text:list-item>
          </text:list>
        </text:list-item>
      </text:list>
      <text:p text:style-name="P9"><text:span text:style-name="T4">Podjetja nihče ne zna voditi, ker Kalmus ni nikogar poučil o tem. Skobenski navidez daje upanje, da bi lahko rešil podjetje.</text:span></text:p>
      <text:list xml:id="list122135034356328" text:continue-numbering="true" text:style-name="WWNum8">
        <text:list-item>
          <text:list>
            <text:list-item>
              <text:p text:style-name="P25"><text:span text:style-name="T5">Skobenski se pojavi kot zelo skrivnostna oseba. S čim je avtor to nakazal?</text:span></text:p>
            </text:list-item>
          </text:list>
        </text:list-item>
      </text:list>
      <text:p text:style-name="P9"><text:span text:style-name="T4">S kupom retoričnih vprašanj, ki si jih postavi pripovedovalec (str. 50-51).</text:span></text:p>
      <text:list xml:id="list122134849614776" text:continue-numbering="true" text:style-name="WWNum8">
        <text:list-item>
          <text:list>
            <text:list-item>
              <text:p text:style-name="P25"><text:span text:style-name="T5">Kako se razkriva diametralni odnos med sestrama? Kakšno funkcijo ima?</text:span></text:p>
            </text:list-item>
          </text:list>
        </text:list-item>
      </text:list>
      <text:p text:style-name="P9"><text:span text:style-name="T4">Sestri si nista bili preveč blizu. Ko se Erna vrne iz internata, se le hladno pozdravita, nista navezani ena na drugo.</text:span></text:p>
      <text:list xml:id="list122135239655952" text:continue-numbering="true" text:style-name="WWNum8">
        <text:list-item>
          <text:list>
            <text:list-item>
              <text:p text:style-name="P25"><text:span text:style-name="T5">Kako Erna dojema razmere na domu po vrnitvi iz internata?</text:span></text:p>
            </text:list-item>
          </text:list>
        </text:list-item>
      </text:list>
      <text:p text:style-name="P9"><text:span text:style-name="T4">Erna je presenečena, ker je vse spremenjeno in po novem o vsem odloča Skobenski.</text:span></text:p>
      <text:list xml:id="list122135643152873" text:continue-numbering="true" text:style-name="WWNum8">
        <text:list-item>
          <text:list>
            <text:list-item>
              <text:p text:style-name="P25"><text:span text:style-name="T5">Kako nanjo deluje Skobenski? S čim jo želi Rus prepričati?</text:span></text:p>
            </text:list-item>
          </text:list>
        </text:list-item>
      </text:list>
      <text:p text:style-name="P9"><text:span text:style-name="T4">Skobenski ji je trn v peti. Rus jo povabi na sprehod in ji pove, da je treba za srečo delati, da ne smemo za srečo prizadeti drugih ljudi, narediti želi vtis skromnosti, razgledanosti, ponižnosti in socialnosti.</text:span></text:p>
      <text:p text:style-name="P11"/>
      <text:list xml:id="list122135636615419" text:continue-numbering="true" text:style-name="WWNum8">
        <text:list-item>
          <text:p text:style-name="P25"><text:span text:style-name="T5">3. POGLAVJE</text:span></text:p>
          <text:list>
            <text:list-item>
              <text:p text:style-name="P25"><text:span text:style-name="T5">S kakšno pripovedno tehniko se začne poglavje?</text:span></text:p>
            </text:list-item>
          </text:list>
        </text:list-item>
      </text:list>
      <text:p text:style-name="P9"><text:span text:style-name="T4">S poročevalsko tehniko.</text:span></text:p>
      <text:list xml:id="list122136437506685" text:continue-numbering="true" text:style-name="WWNum8">
        <text:list-item>
          <text:list>
            <text:list-item>
              <text:p text:style-name="P25"><text:span text:style-name="T5">A podatki oz. opis Feliksa ustrezajo stereotipnim predstavam »čudežnih otrok«?</text:span></text:p>
            </text:list-item>
          </text:list>
        </text:list-item>
      </text:list>
      <text:p text:style-name="P9"><text:span text:style-name="T4">Da. Feliks nosi očala, ni pretirano lep, ni atletske postave, s svojim vedenjem takoj pritegne pozornost.</text:span></text:p>
      <text:list xml:id="list122135447309070" text:continue-numbering="true" text:style-name="WWNum8">
        <text:list-item>
          <text:list>
            <text:list-item>
              <text:p text:style-name="P25"><text:span text:style-name="T5">Kdo in zakaj prepriča domače, predvsem Štefanijo, naj Feliksa sprejmejo?</text:span></text:p>
            </text:list-item>
          </text:list>
        </text:list-item>
      </text:list>
      <text:p text:style-name="P9"><text:span text:style-name="T4">Skobenski, ker hoče najti vmesno pot in se priljubiti.</text:span></text:p>
      <text:list xml:id="list122136011763619" text:continue-numbering="true" text:style-name="WWNum8">
        <text:list-item>
          <text:list>
            <text:list-item>
              <text:p text:style-name="P25"><text:span text:style-name="T5">Kakšen je prvi vtis, ki ga naredi Feliks na domu Kalmusovih?</text:span></text:p>
            </text:list-item>
          </text:list>
        </text:list-item>
      </text:list>
      <text:p text:style-name="P9"><text:span text:style-name="T4">Štefanija sprejme Feliksa zelo zadržano (str. 71). Feliks se izkaže za samozavestnega, klepetavega.</text:span></text:p>
      <text:list xml:id="list122136082528242" text:continue-numbering="true" text:style-name="WWNum8">
        <text:list-item>
          <text:list>
            <text:list-item>
              <text:p text:style-name="P25"><text:span text:style-name="T5">Koga spravi v zadrego?</text:span></text:p>
            </text:list-item>
          </text:list>
        </text:list-item>
      </text:list>
      <text:p text:style-name="P9"><text:span text:style-name="T4">Skobenskega, ki se izmuzne kočljivim temam s tem, da zamenja področje (str. 76).</text:span></text:p>
      <text:list xml:id="list122135944073724" text:continue-numbering="true" text:style-name="WWNum8">
        <text:list-item>
          <text:list>
            <text:list-item>
              <text:p text:style-name="P25"><text:span text:style-name="T5">Kako ga sprejmeta Erna in Heda?</text:span></text:p>
            </text:list-item>
          </text:list>
        </text:list-item>
      </text:list>
      <text:p text:style-name="P9"><text:span text:style-name="T4">Heda ga sprejme z dobro voljo, Erna pa bolj hladno in zadržano.</text:span></text:p>
      <text:p text:style-name="P10"><text:soft-page-break/></text:p>
      <text:list xml:id="list122135987271823" text:continue-numbering="true" text:style-name="WWNum8">
        <text:list-item>
          <text:p text:style-name="P25"><text:span text:style-name="T5">4. POGLAVJE</text:span></text:p>
          <text:list>
            <text:list-item>
              <text:p text:style-name="P25"><text:span text:style-name="T5">Kako je zapisano poglavje (pripovedni tok)?</text:span></text:p>
            </text:list-item>
          </text:list>
        </text:list-item>
      </text:list>
      <text:p text:style-name="P9"><text:span text:style-name="T4">Gre za prvoosebnega pripovedovalca – tipična značilnost modernega romana.</text:span></text:p>
      <text:list xml:id="list122135160127259" text:continue-numbering="true" text:style-name="WWNum8">
        <text:list-item>
          <text:list>
            <text:list-item>
              <text:p text:style-name="P25"><text:span text:style-name="T5">O čem teče beseda?</text:span></text:p>
            </text:list-item>
          </text:list>
        </text:list-item>
      </text:list>
      <text:p text:style-name="P9"><text:span text:style-name="T4">Poglavje je zgoščen prikaz vsega, kar se je pripetilo Feliksu tistega dne.</text:span></text:p>
      <text:list xml:id="list122136500652233" text:continue-numbering="true" text:style-name="WWNum8">
        <text:list-item>
          <text:list>
            <text:list-item>
              <text:p text:style-name="P25"><text:span text:style-name="T5">Kateri tip pripovedovalca se pojavi? Zakaj?</text:span></text:p>
            </text:list-item>
          </text:list>
        </text:list-item>
      </text:list>
      <text:p text:style-name="P9"><text:span text:style-name="T4">Pripovedovalec je personalni – ve le za tisto, kar se dogaja okrog njega in prvoosebni zaradi pristnosti, intimnosti, bralcu želi približati dogajanje v osebi.</text:span></text:p>
      <text:p text:style-name="P9"><text:span text:style-name="T4">Tip pripovedovanja je notranji monolog oz. tok zavesti. V tem poglavju še ne gre za pravi tok zavesti, ampak samo za beleženje dogodkov, doživetij, sorodstvenih vezi, opisov ... – dnevniški zapiski.</text:span></text:p>
      <text:p text:style-name="P9"><text:span text:style-name="T4"><text:s/></text:span></text:p>
      <text:list xml:id="list122136777874212" text:continue-numbering="true" text:style-name="WWNum8">
        <text:list-item>
          <text:p text:style-name="P25"><text:span text:style-name="T5">5. POGLAVJE</text:span></text:p>
          <text:list>
            <text:list-item>
              <text:p text:style-name="P25"><text:span text:style-name="T5">Poglavje se začne s prepirom med sestrama. A lahko iz tega razbereš značaj obeh mladenk?</text:span></text:p>
            </text:list-item>
          </text:list>
        </text:list-item>
      </text:list>
      <text:p text:style-name="P9"><text:span text:style-name="T4">Heda je posmehljiva, nesramna, žaljiva in zadirčna (posledica otroškosti); Erna je premišljena, pazljiva, diskretna (posledica zrelosti).</text:span></text:p>
      <text:list xml:id="list122136323226451" text:continue-numbering="true" text:style-name="WWNum8">
        <text:list-item>
          <text:list>
            <text:list-item>
              <text:p text:style-name="P25"><text:span text:style-name="T5">Sledi scena pri potoku. Kaj razkriva?</text:span></text:p>
            </text:list-item>
          </text:list>
        </text:list-item>
      </text:list>
      <text:p text:style-name="P9"><text:span text:style-name="T4">Nesoglasja in sprtost med sestrama, prisoten je eroticizem, ki ga vidimo skozi Feliksove oči.</text:span></text:p>
      <text:list xml:id="list122135477426624" text:continue-numbering="true" text:style-name="WWNum8">
        <text:list-item>
          <text:list>
            <text:list-item>
              <text:p text:style-name="P25"><text:span text:style-name="T5">Kaj mlade preseneti pri prihodu domov? Kako to vpliva na bralca?</text:span></text:p>
            </text:list-item>
          </text:list>
        </text:list-item>
      </text:list>
      <text:p text:style-name="P9"><text:span text:style-name="T4">Ko pridejo domov, Leonid prodaja avto. Na bralca to vpliva presenetljivo, saj smo prvič priča prodaji družinskega premoženja, vzdušje postane napeto.</text:span></text:p>
      <text:list xml:id="list122135630835254" text:continue-numbering="true" text:style-name="WWNum8">
        <text:list-item>
          <text:list>
            <text:list-item>
              <text:p text:style-name="P25"><text:span text:style-name="T5">O čem se v nadaljevanju pogovarjata Heda in Feliks?</text:span></text:p>
            </text:list-item>
          </text:list>
        </text:list-item>
      </text:list>
      <text:p text:style-name="P9"><text:span text:style-name="T4">Pogovarjata se o problemu prihajajoče vojne, o nacizmu in judovskem vprašanju. Heda se je Feliksu opravičila.</text:span></text:p>
      <text:list xml:id="list122136787928807" text:continue-numbering="true" text:style-name="WWNum8">
        <text:list-item>
          <text:list>
            <text:list-item>
              <text:p text:style-name="P25"><text:span text:style-name="T5">Kako si razlagaš večerni dogodek?</text:span></text:p>
            </text:list-item>
          </text:list>
        </text:list-item>
      </text:list>
      <text:p text:style-name="P9"><text:span text:style-name="T4">Skobenski se opit vrne domov, kjer ga pričaka jezna Štefanija, kasneje se pobotata. Scena je ironična – burka oz. farsa. Pojavil se je notranji strah pred izgubo premoženja.</text:span></text:p>
      <text:p text:style-name="P11"/>
      <text:list xml:id="list122134945874744" text:continue-numbering="true" text:style-name="WWNum8">
        <text:list-item>
          <text:p text:style-name="P25"><text:span text:style-name="T5">6. POGLAVJE</text:span></text:p>
          <text:list>
            <text:list-item>
              <text:p text:style-name="P25"><text:span text:style-name="T5">Poglavje se prične s spremembami v hiši. Ni več npr. obiskov. Kaj to pomeni?</text:span></text:p>
            </text:list-item>
          </text:list>
        </text:list-item>
      </text:list>
      <text:p text:style-name="P9"><text:span text:style-name="T4">Skobenski je pregnal vse obiskovalce. Življenje je postalo dolgočasno in pusto.</text:span></text:p>
      <text:list xml:id="list122135024715048" text:continue-numbering="true" text:style-name="WWNum8">
        <text:list-item>
          <text:list>
            <text:list-item>
              <text:p text:style-name="P25"><text:span text:style-name="T5">Avtor celo uporabi eno znano svetopisemsko metaforo za dogajanje v hiši. Katero? Kaj pomeni?</text:span></text:p>
            </text:list-item>
          </text:list>
        </text:list-item>
      </text:list>
      <text:p text:style-name="P9"><text:span text:style-name="T4">»Še celo bratranec se je po francosko pobral iz Sodome.« Sodoma pomeni kraj, kjer se greši, laže, krade – družina živi na veliki nogi, Štefanija je nemoralna.</text:span></text:p>
      <text:list xml:id="list122136456644782" text:continue-numbering="true" text:style-name="WWNum8">
        <text:list-item>
          <text:list>
            <text:list-item>
              <text:p text:style-name="P25"><text:span text:style-name="T5">Kako si mladi krajšajo čas? Jih to zbližuje?</text:span></text:p>
            </text:list-item>
          </text:list>
        </text:list-item>
      </text:list>
      <text:p text:style-name="P9"><text:span text:style-name="T4">Mladi se pogovarjajo, berejo, igrajo, hodijo na sprehode. To jih zbližuje.</text:span></text:p>
      <text:list xml:id="list122134729046448" text:continue-numbering="true" text:style-name="WWNum8">
        <text:list-item>
          <text:list>
            <text:list-item>
              <text:p text:style-name="P25"><text:span text:style-name="T5">Kakšna podoba Feliksa se počasi razkriva bralcu?</text:span></text:p>
            </text:list-item>
          </text:list>
        </text:list-item>
      </text:list>
      <text:p text:style-name="P9"><text:span text:style-name="T4">Feliks je razgledan, izobražen ... (str. 123)</text:span></text:p>
      <text:list xml:id="list122135688234103" text:continue-numbering="true" text:style-name="WWNum8">
        <text:list-item>
          <text:list>
            <text:list-item>
              <text:p text:style-name="P25"><text:span text:style-name="T5">Kdo pride na »obisk« in čemu?</text:span></text:p>
            </text:list-item>
          </text:list>
        </text:list-item>
      </text:list>
      <text:p text:style-name="P9"><text:span text:style-name="T4">Na obisk prideta Štefanijina bratranca Franc in Egon, da bi Štefanijo spravila k »pameti«.</text:span></text:p>
      <text:list xml:id="list122135908973245" text:continue-numbering="true" text:style-name="WWNum8">
        <text:list-item>
          <text:list>
            <text:list-item>
              <text:p text:style-name="P25"><text:span text:style-name="T5">Kaj očitata?</text:span></text:p>
            </text:list-item>
          </text:list>
        </text:list-item>
      </text:list>
      <text:p text:style-name="P9"><text:soft-page-break/><text:span text:style-name="T4">Štefaniji očitata, da je vse pooblastila predala Leonidu, ki bo zapravil celotno premoženje.</text:span></text:p>
      <text:p text:style-name="P10"/>
      <text:list xml:id="list122136026914800" text:continue-numbering="true" text:style-name="WWNum8">
        <text:list-item>
          <text:list>
            <text:list-item>
              <text:p text:style-name="P25"><text:span text:style-name="T5">Štefanija pred obiskovalcema brani Leonida. Kako in zakaj?</text:span></text:p>
            </text:list-item>
          </text:list>
        </text:list-item>
      </text:list>
      <text:p text:style-name="P9"><text:span text:style-name="T4">Štefanija vihravo, čustveno in razburjeno brani Leonida, ker je prepričana vanj.</text:span></text:p>
      <text:list xml:id="list122135296645828" text:continue-numbering="true" text:style-name="WWNum8">
        <text:list-item>
          <text:list>
            <text:list-item>
              <text:p text:style-name="P25"><text:span text:style-name="T5">Je res prepričana vanj ali počne to zgolj zaradi lastne sreče?</text:span></text:p>
            </text:list-item>
          </text:list>
        </text:list-item>
      </text:list>
      <text:p text:style-name="P9"><text:span text:style-name="T4">Išče izgovore za lastna dejanja in zaslepljenost.</text:span></text:p>
      <text:list xml:id="list122136673575015" text:continue-numbering="true" text:style-name="WWNum8">
        <text:list-item>
          <text:list>
            <text:list-item>
              <text:p text:style-name="P25"><text:span text:style-name="T5">Štefanija je na koncu zmedena; zakaj?</text:span></text:p>
            </text:list-item>
          </text:list>
        </text:list-item>
      </text:list>
      <text:p text:style-name="P9"><text:span text:style-name="T4">Ker se je znašla na točki, kjer ni bila več prepričana v Leonidovo nedolžnost in ni vedela več naprej (str. 132).</text:span></text:p>
      <text:list xml:id="list122134990134393" text:continue-numbering="true" text:style-name="WWNum8">
        <text:list-item>
          <text:list>
            <text:list-item>
              <text:p text:style-name="P25"><text:span text:style-name="T5">Kakšna je podoba njenega izbranca na koncu poglavja?</text:span></text:p>
            </text:list-item>
          </text:list>
        </text:list-item>
      </text:list>
      <text:p text:style-name="P9"><text:span text:style-name="T4">Leonid se pojavi nenavadno oblečen, čedalje bolj je čuden (str. 135).</text:span></text:p>
      <text:p text:style-name="P11"/>
      <text:list xml:id="list122135698042254" text:continue-numbering="true" text:style-name="WWNum8">
        <text:list-item>
          <text:p text:style-name="P25"><text:span text:style-name="T5">7. POGLAVJE</text:span></text:p>
          <text:list>
            <text:list-item>
              <text:p text:style-name="P25"><text:span text:style-name="T5">Prvi del poglavje zaznamuje konflikt. Med kom, zakaj?</text:span></text:p>
            </text:list-item>
          </text:list>
        </text:list-item>
      </text:list>
      <text:p text:style-name="P9"><text:span text:style-name="T4">Spreta se Egon in Leonid. Zaradi Egonovih napadov na Leonida.</text:span></text:p>
      <text:list xml:id="list122136063158614" text:continue-numbering="true" text:style-name="WWNum8">
        <text:list-item>
          <text:list>
            <text:list-item>
              <text:p text:style-name="P25"><text:span text:style-name="T5">Kdo komu kaj očita in kako se Leonid odzove?</text:span></text:p>
            </text:list-item>
          </text:list>
        </text:list-item>
      </text:list>
      <text:p text:style-name="P9"><text:span text:style-name="T4">Egon mu očita, da ni dobra oseba in da spletkari. Leonid se na začetku odzove umirjeno, kasneje pa vihravo (str. 141).</text:span></text:p>
      <text:list xml:id="list122135718358995" text:continue-numbering="true" text:style-name="WWNum8">
        <text:list-item>
          <text:list>
            <text:list-item>
              <text:p text:style-name="P25"><text:span text:style-name="T5">Kaj ga zelo razburi?</text:span></text:p>
            </text:list-item>
          </text:list>
        </text:list-item>
      </text:list>
      <text:p text:style-name="P9"><text:span text:style-name="T4">Razburi ga, da ga Egon ozmerja z ruskim emigrantom. Skobenski Egona pograbi za ovratnik, ker mu je le-ta očital, da skrbi le za svojo korist.</text:span></text:p>
      <text:list xml:id="list122136597791294" text:continue-numbering="true" text:style-name="WWNum8">
        <text:list-item>
          <text:list>
            <text:list-item>
              <text:p text:style-name="P25"><text:span text:style-name="T5">Kako si razlagaš konec spopada (</text:span><text:span text:style-name="T6">Ko se je spopad v salonu zaključil ...</text:span><text:span text:style-name="T5">)?</text:span></text:p>
            </text:list-item>
          </text:list>
        </text:list-item>
      </text:list>
      <text:p text:style-name="P9"><text:span text:style-name="T4">Ko se je spopad zaključil, je iz njega Skobenski izšel kot zmagovalec, ker je ostal miren (str. 144).</text:span></text:p>
      <text:list xml:id="list122135362847441" text:continue-numbering="true" text:style-name="WWNum8">
        <text:list-item>
          <text:list>
            <text:list-item>
              <text:p text:style-name="P25"><text:span text:style-name="T5">Sledi razgovor med Feliksom in Leonidom. O čem govorita (predvsem Feliks)?</text:span></text:p>
            </text:list-item>
          </text:list>
        </text:list-item>
      </text:list>
      <text:p text:style-name="P9"><text:span text:style-name="T4">Govorita o pomenu in poslanstvu vojaka.</text:span></text:p>
      <text:list xml:id="list122136499509845" text:continue-numbering="true" text:style-name="WWNum8">
        <text:list-item>
          <text:list>
            <text:list-item>
              <text:p text:style-name="P25"><text:span text:style-name="T5">Kako se na izhodišča odziva Skobenski?</text:span></text:p>
            </text:list-item>
          </text:list>
        </text:list-item>
      </text:list>
      <text:p text:style-name="P9"><text:span text:style-name="T4">Skobenski se izogiba odgovorom in je indirekten (str. 146).</text:span></text:p>
      <text:list xml:id="list122136477845771" text:continue-numbering="true" text:style-name="WWNum8">
        <text:list-item>
          <text:list>
            <text:list-item>
              <text:p text:style-name="P25"><text:span text:style-name="T5">Čemu vsa ta skrivnostnost?</text:span></text:p>
            </text:list-item>
          </text:list>
        </text:list-item>
      </text:list>
      <text:p text:style-name="P9"><text:span text:style-name="T4">Skobenski je bil pripadnik ruske carske vojske in je dezertiral.</text:span></text:p>
      <text:list xml:id="list122136017634663" text:continue-numbering="true" text:style-name="WWNum8">
        <text:list-item>
          <text:list>
            <text:list-item>
              <text:p text:style-name="P25"><text:span text:style-name="T5">S čim, kako se poglavje zaključi?</text:span></text:p>
            </text:list-item>
          </text:list>
        </text:list-item>
      </text:list>
      <text:p text:style-name="P9"><text:span text:style-name="T4">Z dialogom med Štefanijo in Feliksom o vojni (str. 149).</text:span></text:p>
      <text:p text:style-name="P11"/>
      <text:list xml:id="list122135677804058" text:continue-numbering="true" text:style-name="WWNum8">
        <text:list-item>
          <text:p text:style-name="P25"><text:span text:style-name="T5">8. POGLAVJE</text:span></text:p>
          <text:list>
            <text:list-item>
              <text:p text:style-name="P25"><text:span text:style-name="T5">Na začetku izvemo nekaj o nekdanjem vrtnarju Mihevcu (analitični del). Kaj?</text:span></text:p>
            </text:list-item>
          </text:list>
        </text:list-item>
      </text:list>
      <text:p text:style-name="P9"><text:span text:style-name="T4">Mihevc je odšel kot borec v Španijo – španska državljanska vojna.</text:span></text:p>
      <text:list xml:id="list122135309873677" text:continue-numbering="true" text:style-name="WWNum8">
        <text:list-item>
          <text:list>
            <text:list-item>
              <text:p text:style-name="P25"><text:span text:style-name="T5">Kam odpotuje Skobenski? Zakaj?</text:span></text:p>
            </text:list-item>
          </text:list>
        </text:list-item>
      </text:list>
      <text:p text:style-name="P9"><text:span text:style-name="T4">V Gradec, na srečanje oficirjev. Spremlja ga Feliks, ko gre na postajo.</text:span></text:p>
      <text:list xml:id="list122136357216889" text:continue-numbering="true" text:style-name="WWNum8">
        <text:list-item>
          <text:list>
            <text:list-item>
              <text:p text:style-name="P25"><text:span text:style-name="T5">Rus je tudi tema pogovora med Erno in Feliksom. Kaj še razkriva ta pogovor?</text:span></text:p>
            </text:list-item>
          </text:list>
        </text:list-item>
      </text:list>
      <text:p text:style-name="P9"><text:span text:style-name="T4">Erna in Feliks se prepirata, zbadata, sta zadirčna.</text:span></text:p>
      <text:list xml:id="list122136576536915" text:continue-numbering="true" text:style-name="WWNum8">
        <text:list-item>
          <text:list>
            <text:list-item>
              <text:p text:style-name="P25"><text:span text:style-name="T5">V poglavju se kažejo tudi družinske težave. Katere; zakaj prihaja do njih?</text:span></text:p>
            </text:list-item>
          </text:list>
        </text:list-item>
      </text:list>
      <text:p text:style-name="P9"><text:span text:style-name="T4">Družina je odtujena zaradi Skobenskega.</text:span></text:p>
      <text:list xml:id="list122135480905426" text:continue-numbering="true" text:style-name="WWNum8">
        <text:list-item>
          <text:list>
            <text:list-item>
              <text:p text:style-name="P25"><text:span text:style-name="T5">Kaj bi se dalo povedati o odnosih med materjo in hčerama?</text:span></text:p>
            </text:list-item>
          </text:list>
        </text:list-item>
      </text:list>
      <text:p text:style-name="P9"><text:span text:style-name="T4">Odnosi so odtujeni, nečustveni, pojavi se pomanjkanje spoštljivega odnosa do matere, mati je brezbrižna, hčerki sta razvajeni.</text:span></text:p>
      <text:list xml:id="list122135448817663" text:continue-numbering="true" text:style-name="WWNum8">
        <text:list-item>
          <text:list>
            <text:list-item>
              <text:p text:style-name="P25"><text:soft-page-break/><text:span text:style-name="T5">Kakšno vlogo pri tem odigra Feliks?</text:span></text:p>
            </text:list-item>
          </text:list>
        </text:list-item>
      </text:list>
      <text:p text:style-name="P9"><text:span text:style-name="T4">Feliksu Štefanija očita, da je Heda zaradi njega takšna, kot je (za svoje težave krivi druge).</text:span></text:p>
      <text:p text:style-name="P10"/>
      <text:list xml:id="list122135173776110" text:continue-numbering="true" text:style-name="WWNum8">
        <text:list-item>
          <text:list>
            <text:list-item>
              <text:p text:style-name="P25"><text:span text:style-name="T5">Zaključek je dokaj presenetljiv. Zakaj?</text:span></text:p>
            </text:list-item>
          </text:list>
        </text:list-item>
      </text:list>
      <text:p text:style-name="P9"><text:span text:style-name="T4">Telefonski klic. Kliče Teodor Hirsch.</text:span></text:p>
      <text:p text:style-name="P11"/>
      <text:list xml:id="list122134945310759" text:continue-numbering="true" text:style-name="WWNum8">
        <text:list-item>
          <text:p text:style-name="P25"><text:span text:style-name="T5">9. POGLAVJE</text:span></text:p>
          <text:list>
            <text:list-item>
              <text:p text:style-name="P25"><text:span text:style-name="T5">Kako pogovor z očetom vpliva na Feliksa?</text:span></text:p>
            </text:list-item>
          </text:list>
        </text:list-item>
      </text:list>
      <text:p text:style-name="P9"><text:span text:style-name="T4">Feliks je bil presenečen, zmeden, nič mu ni več jasno.</text:span></text:p>
      <text:list xml:id="list122135863685041" text:continue-numbering="true" text:style-name="WWNum8">
        <text:list-item>
          <text:list>
            <text:list-item>
              <text:p text:style-name="P25"><text:span text:style-name="T5">Katera vprašanja si postavlja? </text:span></text:p>
            </text:list-item>
          </text:list>
        </text:list-item>
      </text:list>
      <text:p text:style-name="P9"><text:span text:style-name="T4">Postavlja si vprašanja o premoženju, prihodnjem bivanju, o tem ali bo odšel z očetom, kam bo odšel ...</text:span></text:p>
      <text:list xml:id="list122136353335118" text:continue-numbering="true" text:style-name="WWNum8">
        <text:list-item>
          <text:list>
            <text:list-item>
              <text:p text:style-name="P25"><text:span text:style-name="T5">Ker je posredi tudi židovstvo, se pojavijo citati iz Svetega pisma. Kateri, zakaj, kako ...?</text:span></text:p>
            </text:list-item>
          </text:list>
        </text:list-item>
      </text:list>
      <text:p text:style-name="P9"><text:span text:style-name="T4">Citati iz 5. Mojzesove knjige, molitev Sveti angel (str. 170, 179). Avtor popestri dogajanje, Feliks je bil žid.</text:span></text:p>
      <text:list xml:id="list122136479643185" text:continue-numbering="true" text:style-name="WWNum8">
        <text:list-item>
          <text:list>
            <text:list-item>
              <text:p text:style-name="P25"><text:span text:style-name="T5">Heda omenja Hirscha. Od kod se ga spomni? Zakaj je to pomembno?</text:span></text:p>
            </text:list-item>
          </text:list>
        </text:list-item>
      </text:list>
      <text:p text:style-name="P9"><text:span text:style-name="T4">Iz Graza, ko so ga nagnali iz hotela. Namig na preganjanje židov (napovednik zapleta), Hirsch je simbol za umetnika.</text:span></text:p>
      <text:list xml:id="list122136190033067" text:continue-numbering="true" text:style-name="WWNum8">
        <text:list-item>
          <text:list>
            <text:list-item>
              <text:p text:style-name="P25"><text:span text:style-name="T5">Kaj Feliksa najbolj bega?</text:span></text:p>
            </text:list-item>
          </text:list>
        </text:list-item>
      </text:list>
      <text:p text:style-name="P9"><text:span text:style-name="T4">Njegova identiteta (napol žid, napol katolik), spet se znajde pred razpotjem.</text:span></text:p>
      <text:list xml:id="list122136647760120" text:continue-numbering="true" text:style-name="WWNum8">
        <text:list-item>
          <text:list>
            <text:list-item>
              <text:p text:style-name="P25"><text:span text:style-name="T5">Kako se tokrat zaključi poglavje?</text:span></text:p>
            </text:list-item>
          </text:list>
        </text:list-item>
      </text:list>
      <text:p text:style-name="P9"><text:span text:style-name="T4">Feliksa prebudi Erna, ki sadi ciklame (romantičnost, doživljanje ljubezni).</text:span></text:p>
      <text:p text:style-name="P11"/>
      <text:list xml:id="list122135226806874" text:continue-numbering="true" text:style-name="WWNum8">
        <text:list-item>
          <text:p text:style-name="P25"><text:span text:style-name="T5">10. POGLAVJE</text:span></text:p>
          <text:list>
            <text:list-item>
              <text:p text:style-name="P25"><text:span text:style-name="T5">V kakšnem stanju se Skobenski vrne iz Gradca?</text:span></text:p>
            </text:list-item>
          </text:list>
        </text:list-item>
      </text:list>
      <text:p text:style-name="P9"><text:span text:style-name="T4">Skobenski je pretepen, razcapan, ima buško.</text:span></text:p>
      <text:list xml:id="list122135797530021" text:continue-numbering="true" text:style-name="WWNum8">
        <text:list-item>
          <text:list>
            <text:list-item>
              <text:p text:style-name="P25"><text:span text:style-name="T5">Kako vse to pojasni?</text:span></text:p>
            </text:list-item>
          </text:list>
        </text:list-item>
      </text:list>
      <text:p text:style-name="P9"><text:span text:style-name="T4">Izmislil si je zgodbico, močno je dramatiziral.</text:span></text:p>
      <text:list xml:id="list122136059841734" text:continue-numbering="true" text:style-name="WWNum8">
        <text:list-item>
          <text:list>
            <text:list-item>
              <text:p text:style-name="P25"><text:span text:style-name="T5">Kakšno podobo si sedaj ustvari bralec?</text:span></text:p>
            </text:list-item>
          </text:list>
        </text:list-item>
      </text:list>
      <text:p text:style-name="P9"><text:span text:style-name="T4">Izkaže se za pacifista, želi si obvarovati čast družine (str. 201). Pojavi se motiv bega (Heda in Leonid).</text:span></text:p>
      <text:p text:style-name="P10"/>
      <text:list xml:id="list122136578467141" text:continue-numbering="true" text:style-name="WWNum8">
        <text:list-item>
          <text:p text:style-name="P25"><text:span text:style-name="T5">11. POGLAVJE</text:span></text:p>
          <text:list>
            <text:list-item>
              <text:p text:style-name="P25"><text:span text:style-name="T5">Pogovor med Leonidom in Feliksom – o čem se pogovarjata?</text:span></text:p>
            </text:list-item>
          </text:list>
        </text:list-item>
      </text:list>
      <text:p text:style-name="P9"><text:span text:style-name="T4">Pogovarjata se o prihajajoči vojni, židovstvu, španski vojni, taboriščih ...</text:span></text:p>
      <text:p text:style-name="P9"><text:span text:style-name="T4">Zapis je v obliki dramskega besedila oz. iz več sekvenc (ena pobudna in ena odzivna replika) –značilnost modernega romana (str. 206).</text:span></text:p>
      <text:list xml:id="list122135873038718" text:continue-numbering="true" text:style-name="WWNum8">
        <text:list-item>
          <text:list>
            <text:list-item>
              <text:p text:style-name="P25"><text:span text:style-name="T5">Kje bi bil vrh razgovora?</text:span></text:p>
            </text:list-item>
          </text:list>
        </text:list-item>
      </text:list>
      <text:p text:style-name="P9"><text:span text:style-name="T4">Vrh razgovora je, ko Skobenski predlaga Feliksu rešitev: zataji naj očeta in židovstvo (str. 208); Leonid mu razkrije resnico o svojem begu.</text:span></text:p>
      <text:list xml:id="list122135789580994" text:continue-numbering="true" text:style-name="WWNum8">
        <text:list-item>
          <text:list>
            <text:list-item>
              <text:p text:style-name="P25"><text:span text:style-name="T5">Na kaj Skobenski opozori pred koncem?</text:span></text:p>
            </text:list-item>
          </text:list>
        </text:list-item>
      </text:list>
      <text:p text:style-name="P9"><text:span text:style-name="T4">Skobenski Feliksa opozori, da sta oba v nevarnosti, ker sta tujca (str. 216).</text:span></text:p>
      <text:list xml:id="list122136011081124" text:continue-numbering="true" text:style-name="WWNum8">
        <text:list-item>
          <text:list>
            <text:list-item>
              <text:p text:style-name="P25"><text:span text:style-name="T5">Kako se razvija dialog?</text:span></text:p>
            </text:list-item>
          </text:list>
        </text:list-item>
      </text:list>
      <text:p text:style-name="P9"><text:span text:style-name="T4">Dialog se dramatično stopnjuje.</text:span></text:p>
      <text:list xml:id="list122135350920487" text:continue-numbering="true" text:style-name="WWNum8">
        <text:list-item>
          <text:list>
            <text:list-item>
              <text:p text:style-name="P25"><text:span text:style-name="T5">Kako se menjujejo replike oziroma sekvence?</text:span></text:p>
            </text:list-item>
          </text:list>
        </text:list-item>
      </text:list>
      <text:p text:style-name="P9"><text:span text:style-name="T4">V obliki dramskega dialoga.</text:span></text:p>
      <text:p text:style-name="P2"/>
      <text:p text:style-name="P3"><text:soft-page-break/></text:p>
      <text:list xml:id="list122134689677202" text:continue-numbering="true" text:style-name="WWNum8">
        <text:list-item>
          <text:p text:style-name="P25"><text:span text:style-name="T5">12. POGLAVJE</text:span></text:p>
          <text:list>
            <text:list-item>
              <text:p text:style-name="P25"><text:span text:style-name="T5">Malodušje v hiši Feliks premaguje s pisanjem pisma advokatu v Zagrab. Kaj piše?</text:span></text:p>
            </text:list-item>
          </text:list>
        </text:list-item>
      </text:list>
      <text:p text:style-name="P9"><text:span text:style-name="T4">Piše o očetu, premoženju, šolskih zadevah ...</text:span></text:p>
      <text:list xml:id="list122135644313155" text:continue-numbering="true" text:style-name="WWNum8">
        <text:list-item>
          <text:list>
            <text:list-item>
              <text:p text:style-name="P25"><text:span text:style-name="T5">V nadaljevanju teti Štefaniji nekaj predlaga. Kaj?</text:span></text:p>
            </text:list-item>
          </text:list>
        </text:list-item>
      </text:list>
      <text:p text:style-name="P9"><text:span text:style-name="T4">Predlaga, da bi se skupaj z Erno in Hedo šolali doma, vendar ga Štefanija ne upošteva.</text:span></text:p>
      <text:list xml:id="list122134728332990" text:continue-numbering="true" text:style-name="WWNum8">
        <text:list-item>
          <text:list>
            <text:list-item>
              <text:p text:style-name="P25"><text:span text:style-name="T5">Družinski odnosi postajajo vse bolj napeti. K temu pripomore niz skrivnostnih dogodkov. Katerih?</text:span></text:p>
            </text:list-item>
          </text:list>
        </text:list-item>
      </text:list>
      <text:p text:style-name="P9"><text:span text:style-name="T4">Dobijo amonimen klic, Štefaija dvigne slušalko, vendar noče nič povedati.</text:span></text:p>
      <text:list xml:id="list122135750084732" text:continue-numbering="true" text:style-name="WWNum8">
        <text:list-item>
          <text:list>
            <text:list-item>
              <text:p text:style-name="P25"><text:span text:style-name="T5">Konflikt pa okrona Erna. Kaj očita materi?</text:span></text:p>
            </text:list-item>
          </text:list>
        </text:list-item>
      </text:list>
      <text:p text:style-name="P9"><text:span text:style-name="T4">Mami očita, da je pozabila na moža in da nima več spomina nanj.</text:span></text:p>
      <text:p text:style-name="P11"/>
      <text:list xml:id="list122134731664812" text:continue-numbering="true" text:style-name="WWNum8">
        <text:list-item>
          <text:p text:style-name="P25"><text:span text:style-name="T5">13. POGLAVJE</text:span></text:p>
          <text:list>
            <text:list-item>
              <text:p text:style-name="P25"><text:span text:style-name="T5">V tem poglavju se nadaljuje tema prejšnjega – družinski odnosi. Čigavo razmišljanje, doživljanje je tokrat postavljeno v ospredje?</text:span></text:p>
            </text:list-item>
          </text:list>
        </text:list-item>
      </text:list>
      <text:p text:style-name="P9"><text:span text:style-name="T4">Feliksovo doživljanje.</text:span></text:p>
      <text:list xml:id="list122135935853521" text:continue-numbering="true" text:style-name="WWNum8">
        <text:list-item>
          <text:list>
            <text:list-item>
              <text:p text:style-name="P25"><text:span text:style-name="T5">Dogajanje je probližano bralcu; kako, s katerim tipom pripovedovalca?</text:span></text:p>
            </text:list-item>
          </text:list>
        </text:list-item>
      </text:list>
      <text:p text:style-name="P9"><text:span text:style-name="T4">Pripovedovalec je tretjeosebni, ki se menjuje s prvoosebnim (dialogi), ki ga predstavlja Erna.</text:span></text:p>
      <text:list xml:id="list122136234425131" text:continue-numbering="true" text:style-name="WWNum8">
        <text:list-item>
          <text:list>
            <text:list-item>
              <text:p text:style-name="P25"><text:span text:style-name="T5">V besedilu najdemo citate iz Visoke pesmi. Kje in zakaj?</text:span></text:p>
            </text:list-item>
          </text:list>
        </text:list-item>
      </text:list>
      <text:p text:style-name="P9"><text:span text:style-name="T4">Na str. 238. Feliks hoče priti v stik z Erno.</text:span></text:p>
      <text:list xml:id="list122135931649442" text:continue-numbering="true" text:style-name="WWNum8">
        <text:list-item>
          <text:list>
            <text:list-item>
              <text:p text:style-name="P25"><text:span text:style-name="T5">Kako si lahko razlagamo Ernino doživljanje, pisanje amonimnih pisem in predvsem izjavo, da sovraži mamo?</text:span></text:p>
            </text:list-item>
          </text:list>
        </text:list-item>
      </text:list>
      <text:p text:style-name="P9"><text:span text:style-name="T4">Erna je bila močno navezana na očeta, materi zameri, da ga je prevarala in da se ga več ne spominja. Konflikt je posledica skrhanih odnosov v družini.</text:span></text:p>
      <text:list xml:id="list122135433128858" text:continue-numbering="true" text:style-name="WWNum8">
        <text:list-item>
          <text:list>
            <text:list-item>
              <text:p text:style-name="P25"><text:span text:style-name="T5">S čim je zaznamovan pripovedni tok v drugem delu poglavja?</text:span></text:p>
            </text:list-item>
          </text:list>
        </text:list-item>
      </text:list>
      <text:p text:style-name="P9"><text:span text:style-name="T4">Pripovedni tok se osredotoči na Feliksovo doživljanje erotičnosti (str. 252). Feliksovo doživljanje.</text:span></text:p>
      <text:p text:style-name="P9"><text:span text:style-name="T4">Pripovedovalec je tretjeosebni, ki se menjuje s prvoosebnim (dialogi), ki ga predstavlja Erna.</text:span></text:p>
      <text:p text:style-name="P11"/>
      <text:list xml:id="list122134896731167" text:continue-numbering="true" text:style-name="WWNum8">
        <text:list-item>
          <text:p text:style-name="P25"><text:span text:style-name="T5">14. POGLAVJE</text:span></text:p>
          <text:list>
            <text:list-item>
              <text:p text:style-name="P25"><text:span text:style-name="T5">Poglavje se začne z izrazito modernistično pripovedno perspektivo. Kako se kaže?</text:span></text:p>
            </text:list-item>
          </text:list>
        </text:list-item>
      </text:list>
      <text:p text:style-name="P9"><text:span text:style-name="T4">Pripovedovalec je tretjeosebni, Feliks se pogovarja sam s sabo – notranji monolog (str. 256).</text:span></text:p>
      <text:list xml:id="list122136528925440" text:continue-numbering="true" text:style-name="WWNum8">
        <text:list-item>
          <text:list>
            <text:list-item>
              <text:p text:style-name="P25"><text:span text:style-name="T5">Erna in Feliks se tokrat pogovarjata o Rusu. Kaj Erna pravi o njem?</text:span></text:p>
            </text:list-item>
          </text:list>
        </text:list-item>
      </text:list>
      <text:p text:style-name="P9"><text:span text:style-name="T4">Erna pravi, da je Rus bolan, potem ko se mu začne mračiti um, se začne nagibati na njegovo stran – Erna odrašča in je zaradi tega bolj zrela</text:span><text:span text:style-name="T5">.</text:span></text:p>
      <text:list xml:id="list122136426224626" text:continue-numbering="true" text:style-name="WWNum8">
        <text:list-item>
          <text:list>
            <text:list-item>
              <text:p text:style-name="P25"><text:span text:style-name="T5">Prekine ju misteriozno srečanje Leonida in Rohrbacherja. Še bolj čuden je nočni dogodek. Kateri in kakšno funkcijo imajo te skrivnostne dogodiščine v romanu?</text:span></text:p>
            </text:list-item>
          </text:list>
        </text:list-item>
      </text:list>
      <text:p text:style-name="P9"><text:span text:style-name="T4">Leonid je bil opit in je imel privide, v katerih se mu je prikazal Kalmus. S tem je Leonid hotel prikazati, da ni lažnivec. Dogodek dviga napetost in dramatičnost.</text:span></text:p>
      <text:p text:style-name="P2"/>
      <text:list xml:id="list122136807566159" text:continue-numbering="true" text:style-name="WWNum8">
        <text:list-item>
          <text:p text:style-name="P25"><text:span text:style-name="T5">15. POGLAVJE</text:span></text:p>
          <text:list>
            <text:list-item>
              <text:p text:style-name="P25"><text:soft-page-break/><text:span text:style-name="T5">Feliks prejme advokatovo pismo. Kaj piše v njem in kaj napoveduje?</text:span></text:p>
            </text:list-item>
          </text:list>
        </text:list-item>
      </text:list>
      <text:p text:style-name="P9"><text:span text:style-name="T4">Feliks dobi odgovore na vprašanja o dedovanju in premoženju, napoved prihoda očeta in s tem izboljšanje Feliksovega položaja.</text:span></text:p>
      <text:p text:style-name="P10"/>
      <text:p text:style-name="P10"/>
      <text:p text:style-name="P10"/>
      <text:list xml:id="list122136461576715" text:continue-numbering="true" text:style-name="WWNum8">
        <text:list-item>
          <text:list>
            <text:list-item>
              <text:p text:style-name="P25"><text:span text:style-name="T5">V nadaljevanju spet narašča napretost. Kako, kje ...?</text:span></text:p>
            </text:list-item>
          </text:list>
        </text:list-item>
      </text:list>
      <text:p text:style-name="P9"><text:span text:style-name="T4">Feliks se začne nekoliko bati za premoženje, saj si ne želi, da bi Skobenski zapravil njegov denar; kasneje pri večerji Štefanija oznani, da je Leonidu preklicala pooblastila. Na koncu spet pride do zapleta med Beti in Fonzijem.</text:span></text:p>
      <text:p text:style-name="P11"/>
      <text:list xml:id="list122136156587494" text:continue-numbering="true" text:style-name="WWNum8">
        <text:list-item>
          <text:p text:style-name="P25"><text:span text:style-name="T5">16. POGLAVJE</text:span></text:p>
          <text:list>
            <text:list-item>
              <text:p text:style-name="P25"><text:span text:style-name="T5">Leonid je izginil. Heda in Feliks ga iščeta. Kaj menijo vaščani o njegovam izginotju, obnašanju ...?</text:span></text:p>
            </text:list-item>
          </text:list>
        </text:list-item>
      </text:list>
      <text:p text:style-name="P9"><text:span text:style-name="T4">Vaščani menijo, da Leonid igra, niso mu naklonjeni, očitajo mu nevsakdanje obnašanje, do njega so sumničavi.</text:span></text:p>
      <text:list xml:id="list122135769350506" text:continue-numbering="true" text:style-name="WWNum8">
        <text:list-item>
          <text:list>
            <text:list-item>
              <text:p text:style-name="P25"><text:span text:style-name="T5">Kje ga najdeta?</text:span></text:p>
            </text:list-item>
          </text:list>
        </text:list-item>
      </text:list>
      <text:p text:style-name="P9"><text:span text:style-name="T4">Pri bratih Modic.</text:span></text:p>
      <text:list xml:id="list122135460065056" text:continue-numbering="true" text:style-name="WWNum8">
        <text:list-item>
          <text:list>
            <text:list-item>
              <text:p text:style-name="P25"><text:span text:style-name="T5">Kako izgleda domovanje bratov Modic in kakšna sta?</text:span></text:p>
            </text:list-item>
          </text:list>
        </text:list-item>
      </text:list>
      <text:p text:style-name="P9"><text:span text:style-name="T4">Brata Modic sta verska ekstremista, albina, zelo skrivnostna, živita v bajti, ki je umazana in slabo opremljena.</text:span></text:p>
      <text:list xml:id="list122135591114702" text:continue-numbering="true" text:style-name="WWNum8">
        <text:list-item>
          <text:list>
            <text:list-item>
              <text:p text:style-name="P25"><text:span text:style-name="T5">Zakaj delujeta skrivnostno?</text:span></text:p>
            </text:list-item>
          </text:list>
        </text:list-item>
      </text:list>
      <text:p text:style-name="P9"><text:span text:style-name="T4">Ker se ne ve, ali sta Arijca ali Rusa.</text:span></text:p>
      <text:list xml:id="list122136237422122" text:continue-numbering="true" text:style-name="WWNum8">
        <text:list-item>
          <text:list>
            <text:list-item>
              <text:p text:style-name="P25"><text:span text:style-name="T5">Kako si razlagaš Leonidov »obisk« pri bratih?</text:span></text:p>
            </text:list-item>
          </text:list>
        </text:list-item>
      </text:list>
      <text:p text:style-name="P9"><text:span text:style-name="T4">Leonid pri njima išče vero in mir.</text:span></text:p>
      <text:p text:style-name="P11"/>
      <text:list xml:id="list122135288203896" text:continue-numbering="true" text:style-name="WWNum8">
        <text:list-item>
          <text:p text:style-name="P25"><text:span text:style-name="T5">17. POGLAVJE</text:span></text:p>
          <text:list>
            <text:list-item>
              <text:p text:style-name="P25"><text:span text:style-name="T5">Kako se na začetku poglavja razkriva tipična podoba trga (malomeščanstvo)?</text:span></text:p>
            </text:list-item>
          </text:list>
        </text:list-item>
      </text:list>
      <text:p text:style-name="P9"><text:span text:style-name="T4">Vse do zime so vaščani govorili <text:s/>pobegu in vrnitvi Leonida, na bogatejše so gledali kot na nepotrebne, o dogodku niso vedeli vsega.</text:span></text:p>
      <text:list xml:id="list122135257418418" text:continue-numbering="true" text:style-name="WWNum8">
        <text:list-item>
          <text:list>
            <text:list-item>
              <text:p text:style-name="P25"><text:span text:style-name="T5">V nadaljevanju ponovno spremljamo dogajanje oz. odnose med tremi mladimi. Kako se kažejo tokrat?</text:span></text:p>
            </text:list-item>
          </text:list>
        </text:list-item>
      </text:list>
      <text:p text:style-name="P9"><text:span text:style-name="T4">Feliksov pogled na Erno je posledica odraščanja in dozorevanja, Erna in Heda se zopet spreta.</text:span></text:p>
      <text:list xml:id="list122135852729430" text:continue-numbering="true" text:style-name="WWNum8">
        <text:list-item>
          <text:list>
            <text:list-item>
              <text:p text:style-name="P25"><text:span text:style-name="T5">O dogodkih piše Feliks v dnevniku. Kako, kaj razkriva?</text:span></text:p>
            </text:list-item>
          </text:list>
        </text:list-item>
      </text:list>
      <text:p text:style-name="P9"><text:span text:style-name="T4">Feliks piše o sebi, družini in o dogodkih v Evropi. Leonid prodaja premoženje za drage kamne, ker jih lahko neseš s sabo (strah pred vojno).</text:span></text:p>
      <text:p text:style-name="P11"/>
      <text:list xml:id="list122135483351543" text:continue-numbering="true" text:style-name="WWNum8">
        <text:list-item>
          <text:p text:style-name="P25"><text:span text:style-name="T5">18. POGLAVJE</text:span></text:p>
          <text:list>
            <text:list-item>
              <text:p text:style-name="P25"><text:span text:style-name="T5">Feliks razmišlja; o čem?</text:span></text:p>
            </text:list-item>
          </text:list>
        </text:list-item>
      </text:list>
      <text:p text:style-name="P9"><text:span text:style-name="T4">Razmišlja o sebi, želi si, da bi bil otrok in na varnem ter brez skrbi; kasneje razmišlja o družbi, družini in prehaja na razmišljanje o Judih (str. 322).</text:span></text:p>
      <text:list xml:id="list122135860351457" text:continue-numbering="true" text:style-name="WWNum8">
        <text:list-item>
          <text:list>
            <text:list-item>
              <text:p text:style-name="P25"><text:span text:style-name="T5">Kakšno vlogo imajo pri tem sanje? (označi slog)</text:span></text:p>
            </text:list-item>
          </text:list>
        </text:list-item>
      </text:list>
      <text:p text:style-name="P9"><text:span text:style-name="T4">Slog je realističen, že naturalističen, vmes se pojavita ironija in sledi nadrealizma (sanje).</text:span></text:p>
      <text:list xml:id="list122135743377632" text:continue-numbering="true" text:style-name="WWNum8">
        <text:list-item>
          <text:list>
            <text:list-item>
              <text:p text:style-name="P25"><text:span text:style-name="T5">Dogajanje začini skrivnostni zasledovalec na motorju. Kdo bi lahko bil?</text:span></text:p>
            </text:list-item>
          </text:list>
        </text:list-item>
      </text:list>
      <text:p text:style-name="P9"><text:span text:style-name="T4">O zasledovalcu ne izvemo ničesar, lahko bi bil nacist ali komunist.</text:span></text:p>
      <text:list xml:id="list122136714908393" text:continue-numbering="true" text:style-name="WWNum8">
        <text:list-item>
          <text:list>
            <text:list-item>
              <text:p text:style-name="P25"><text:span text:style-name="T5">Kako si razlagaš njegovo početje?</text:span></text:p>
            </text:list-item>
          </text:list>
        </text:list-item>
      </text:list>
      <text:p text:style-name="P9"><text:soft-page-break/><text:span text:style-name="T4">Zasledovalec stopnjuje napetost v romanu.</text:span></text:p>
      <text:list xml:id="list122136712458929" text:continue-numbering="true" text:style-name="WWNum8">
        <text:list-item>
          <text:list>
            <text:list-item>
              <text:p text:style-name="P25"><text:span text:style-name="T5">Na koncu spet Leonidovo svarilo. Pred čim?</text:span></text:p>
            </text:list-item>
          </text:list>
        </text:list-item>
      </text:list>
      <text:p text:style-name="P9"><text:span text:style-name="T4">Leonid svari pred prihajajočo nevihto in nevarnostjo ( str. 334).</text:span></text:p>
      <text:p text:style-name="P10"/>
      <text:list xml:id="list122135164099895" text:continue-numbering="true" text:style-name="WWNum8">
        <text:list-item>
          <text:p text:style-name="P25"><text:span text:style-name="T5">19. POGLAVJE</text:span></text:p>
          <text:list>
            <text:list-item>
              <text:p text:style-name="P25"><text:span text:style-name="T5">S kom Feliks naveže pogovor, ko se sprehaja mimo pokopališča?</text:span></text:p>
            </text:list-item>
          </text:list>
        </text:list-item>
      </text:list>
      <text:p text:style-name="P9"><text:span text:style-name="T4">Z domačim župnikom.</text:span></text:p>
      <text:list xml:id="list122136707131278" text:continue-numbering="true" text:style-name="WWNum8">
        <text:list-item>
          <text:list>
            <text:list-item>
              <text:p text:style-name="P25"><text:span text:style-name="T5">O čem se pogovarjata in na kaj ga sogovornik opozarja?</text:span></text:p>
            </text:list-item>
          </text:list>
        </text:list-item>
      </text:list>
      <text:p text:style-name="P9"><text:span text:style-name="T4">Pogovarjata se o veri, preteklih dogodkih, njegovih načrtih za prihodnost. Župnik ga opozori, naj odide, ker je preveč učen in ima potencial, okolje pa ga tukaj le ovira. Opozarja ga na moralno pokvarjenost Štefanije, na bližajočo se vojno in mu svetuje pobeg.</text:span></text:p>
      <text:list xml:id="list122134809746991" text:continue-numbering="true" text:style-name="WWNum8">
        <text:list-item>
          <text:list>
            <text:list-item>
              <text:p text:style-name="P25"><text:span text:style-name="T5">Feliks doživi privid dveh kuharic; bi lahko imel le-ta kakršno koli sporočilnost?</text:span></text:p>
            </text:list-item>
          </text:list>
        </text:list-item>
      </text:list>
      <text:p text:style-name="P9"><text:span text:style-name="T4">Privid ga opozarja na vohunjenje (str. 343).</text:span></text:p>
      <text:list xml:id="list122135029955161" text:continue-numbering="true" text:style-name="WWNum8">
        <text:list-item>
          <text:list>
            <text:list-item>
              <text:p text:style-name="P25"><text:span text:style-name="T5">Kaj razburja Štefanijo?</text:span></text:p>
            </text:list-item>
          </text:list>
        </text:list-item>
      </text:list>
      <text:p text:style-name="P9"><text:span text:style-name="T4">Štefanijo vznemirjajo pisma prijateljev in sorodnikov, da ne pridejo na obisk; ne bo več družabnega življenja, družina več nima enakega položaja kot nekoč.</text:span></text:p>
      <text:list xml:id="list122135372149900" text:continue-numbering="true" text:style-name="WWNum8">
        <text:list-item>
          <text:list>
            <text:list-item>
              <text:p text:style-name="P25"><text:span text:style-name="T5">Na kaj namiguje Feliks?</text:span></text:p>
            </text:list-item>
          </text:list>
        </text:list-item>
      </text:list>
      <text:p text:style-name="P9"><text:span text:style-name="T4">Feliks Štefaniji namigne, da Leonid mogoče bolezen igra (str. 347).</text:span></text:p>
      <text:list xml:id="list122136162905690" text:continue-numbering="true" text:style-name="WWNum8">
        <text:list-item>
          <text:list>
            <text:list-item>
              <text:p text:style-name="P25"><text:span text:style-name="T5">Sledi komemoracija na trgu. Komu je posvečena?</text:span></text:p>
            </text:list-item>
          </text:list>
        </text:list-item>
      </text:list>
      <text:p text:style-name="P9"><text:span text:style-name="T4">Komemoracija je posvečena kralju Aleksandru, ki ga Leonid pomotoma zamenja z ruskim carjem Aleksandrom in se razburja zaradi tega</text:span><text:span text:style-name="T5">.</text:span></text:p>
      <text:list xml:id="list122136800195745" text:continue-numbering="true" text:style-name="WWNum8">
        <text:list-item>
          <text:list>
            <text:list-item>
              <text:p text:style-name="P25"><text:span text:style-name="T5">Zakaj je dogajanje predstavljeno burleskno?</text:span></text:p>
            </text:list-item>
          </text:list>
        </text:list-item>
      </text:list>
      <text:p text:style-name="P9"><text:span text:style-name="T4">Ker je bilo članom družine nerodno, Leonid pa je mislil resno.</text:span></text:p>
      <text:list xml:id="list122136478628877" text:continue-numbering="true" text:style-name="WWNum8">
        <text:list-item>
          <text:list>
            <text:list-item>
              <text:p text:style-name="P25"><text:span text:style-name="T5">In kakšno simbolično vrednost bi lahko pomenil razplet?</text:span></text:p>
            </text:list-item>
          </text:list>
        </text:list-item>
      </text:list>
      <text:p text:style-name="P9"><text:span text:style-name="T4">Car je izdal svoj narod, tako kot je Leonid dezertiral in s tem izdal svoj narod.</text:span></text:p>
      <text:p text:style-name="P11"/>
      <text:list xml:id="list122136563215898" text:continue-numbering="true" text:style-name="WWNum8">
        <text:list-item>
          <text:p text:style-name="P25"><text:span text:style-name="T5">20. POGLAVJE</text:span></text:p>
          <text:list>
            <text:list-item>
              <text:p text:style-name="P25"><text:span text:style-name="T5">Koga nagovarja prvoosebni pripovedovalec?</text:span></text:p>
            </text:list-item>
          </text:list>
        </text:list-item>
      </text:list>
      <text:p text:style-name="P9"><text:span text:style-name="T4">Pripovedovalec je prvooseben in s tem nagovarja bralce oz. Feliks nagovarja Leonida.</text:span></text:p>
      <text:list xml:id="list122136492258770" text:continue-numbering="true" text:style-name="WWNum8">
        <text:list-item>
          <text:list>
            <text:list-item>
              <text:p text:style-name="P25"><text:span text:style-name="T5">Zakaj taka tehnika?</text:span></text:p>
            </text:list-item>
          </text:list>
        </text:list-item>
      </text:list>
      <text:p text:style-name="P9"><text:span text:style-name="T4">Poseben slog pripovedovanja – navidezni dialog. Avtor želi dvigniti dramatičnost.</text:span></text:p>
      <text:list xml:id="list122135634061307" text:continue-numbering="true" text:style-name="WWNum8">
        <text:list-item>
          <text:list>
            <text:list-item>
              <text:p text:style-name="P25"><text:span text:style-name="T5">S čim vse Feliks stopnjuje sumničavost?</text:span></text:p>
            </text:list-item>
          </text:list>
        </text:list-item>
      </text:list>
      <text:p text:style-name="P9"><text:span text:style-name="T4">Feliks Leonida sprašuje o njegovi preteklosti in namiguje, da ve zanjo.</text:span></text:p>
      <text:list xml:id="list122135868183817" text:continue-numbering="true" text:style-name="WWNum8">
        <text:list-item>
          <text:list>
            <text:list-item>
              <text:p text:style-name="P25"><text:span text:style-name="T5">Katera zgodovinsko-politična dogajanja navaja?</text:span></text:p>
            </text:list-item>
          </text:list>
        </text:list-item>
      </text:list>
      <text:p text:style-name="P9"><text:span text:style-name="T4">Odpust iz vojske, umor Tanceva, izgon Judov iz Španije, izkrcanje v Odesi ... </text:span></text:p>
      <text:p text:style-name="P11"/>
      <text:list xml:id="list122135050462486" text:continue-numbering="true" text:style-name="WWNum8">
        <text:list-item>
          <text:p text:style-name="P25"><text:span text:style-name="T5">21. POGLAVJE</text:span></text:p>
          <text:list>
            <text:list-item>
              <text:p text:style-name="P25"><text:span text:style-name="T5">V tem poglavju je v ospredju Feliks oz. njegovo razmišljanje o prihodnosti in ciljih. Kateri zunanji dogodki vzbudijo razmišljanja?</text:span></text:p>
            </text:list-item>
          </text:list>
        </text:list-item>
      </text:list>
      <text:p text:style-name="P9"><text:span text:style-name="T4">Štefanija in Feliks se pogovarjata o Hirschu, židovstvu, poti v Zagreb, posvojitvi. Štefanija Feliksu predlaga naj odide, ker je situacija preveč napeta, v hiši je kaotično stanje. </text:span></text:p>
      <text:list xml:id="list122135248030647" text:continue-numbering="true" text:style-name="WWNum8">
        <text:list-item>
          <text:list>
            <text:list-item>
              <text:p text:style-name="P25"><text:span text:style-name="T5">O čem pravzaprav razmišlja in kako (slog)?</text:span></text:p>
            </text:list-item>
          </text:list>
        </text:list-item>
      </text:list>
      <text:p text:style-name="P9"><text:soft-page-break/><text:span text:style-name="T4">Feliks je razmišljal o domovini, družino Kalmus-Missia doživlja kot svoj dom – sčasoma se je na graščino navezal. V Feliksu to povzroča dvom, nemir, ne ve, ali naj ostane ali naj odide z očetom.</text:span></text:p>
      <text:p text:style-name="P9"><text:span text:style-name="T4">Slog razmišljanja je novoromantični in ekspresionistični (str. 374, 380-381).</text:span></text:p>
      <text:p text:style-name="P12"/>
      <text:list xml:id="list122136390241061" text:continue-numbering="true" text:style-name="WWNum8">
        <text:list-item>
          <text:p text:style-name="P25"><text:span text:style-name="T5">22. POGLAVJE</text:span></text:p>
          <text:list>
            <text:list-item>
              <text:p text:style-name="P25"><text:span text:style-name="T5">Dogajanje se vse bolj zapleta. S čim, s katerimi pripetljaji?</text:span></text:p>
            </text:list-item>
          </text:list>
        </text:list-item>
      </text:list>
      <text:p text:style-name="P9"><text:span text:style-name="T4">Beti se zastrupi in bruha, ruska gospa se najavi na obisk – v hiši je kaotično stanje. Feliks mora zaradi dogajanja odpovedati vse obiske.</text:span></text:p>
      <text:p text:style-name="P10"/>
      <text:list xml:id="list122136778173829" text:continue-numbering="true" text:style-name="WWNum8">
        <text:list-item>
          <text:list>
            <text:list-item>
              <text:p text:style-name="P25"><text:span text:style-name="T5">Kako Feliks dojema aretacijo bratov Modic?</text:span></text:p>
            </text:list-item>
          </text:list>
        </text:list-item>
      </text:list>
      <text:p text:style-name="P9"><text:span text:style-name="T4">Feliks je presenečen, zaskrbljen, čuti se nekoliko ogroženega, brata se mu smilita.</text:span></text:p>
      <text:list xml:id="list122134905779676" text:continue-numbering="true" text:style-name="WWNum8">
        <text:list-item>
          <text:list>
            <text:list-item>
              <text:p text:style-name="P25"><text:span text:style-name="T5">O vsem tem se pogovori s kaplanom. Zakaj prav z njim?</text:span></text:p>
            </text:list-item>
          </text:list>
        </text:list-item>
      </text:list>
      <text:p text:style-name="P9"><text:span text:style-name="T4">Ker sta bila Modica verna.</text:span></text:p>
      <text:list xml:id="list122135459012283" text:continue-numbering="true" text:style-name="WWNum8">
        <text:list-item>
          <text:list>
            <text:list-item>
              <text:p text:style-name="P25"><text:span text:style-name="T5">Kje in kako pozorno zabeleži vse, kar se mu je pripetilo tega dne?</text:span></text:p>
            </text:list-item>
          </text:list>
        </text:list-item>
      </text:list>
      <text:p text:style-name="P9"><text:span text:style-name="T4">Dogodke tedanjega dne zabeleži v dnevnik. Pripovedovalec je prvoosebni, piše v sedanjiku.</text:span></text:p>
      <text:p text:style-name="P11"/>
      <text:list xml:id="list122134891864672" text:continue-numbering="true" text:style-name="WWNum8">
        <text:list-item>
          <text:p text:style-name="P25"><text:span text:style-name="T5">23. POGLAVJE</text:span></text:p>
          <text:list>
            <text:list-item>
              <text:p text:style-name="P25"><text:span text:style-name="T5">S kakšnim slogom in s katerim pripovedovalcem se loti avtor predstavitve Feliksovega očeta?</text:span></text:p>
            </text:list-item>
          </text:list>
        </text:list-item>
      </text:list>
      <text:p text:style-name="P9"><text:span text:style-name="T4">Poročevalski slog, tretjeosebni pripovedovalec – enako kot predstavitev Feliksa.</text:span></text:p>
      <text:list xml:id="list122135780869443" text:continue-numbering="true" text:style-name="WWNum8">
        <text:list-item>
          <text:list>
            <text:list-item>
              <text:p text:style-name="P25"><text:span text:style-name="T5">Družino preseneti novica. Katera?</text:span></text:p>
            </text:list-item>
          </text:list>
        </text:list-item>
      </text:list>
      <text:p text:style-name="P9"><text:span text:style-name="T4">V Zagrebu so odpovedali koncert Hirscha, zato prihaja k njim.</text:span></text:p>
      <text:list xml:id="list122135804910702" text:continue-numbering="true" text:style-name="WWNum8">
        <text:list-item>
          <text:list>
            <text:list-item>
              <text:p text:style-name="P25"><text:span text:style-name="T5">Kako se nanjo odzovejo posamezni člani družine?</text:span></text:p>
            </text:list-item>
          </text:list>
        </text:list-item>
      </text:list>
      <text:p text:style-name="P9"><text:span text:style-name="T4">Štefanija je zmedena, radovedna in hkrati navdušena zaradi uglednega gosta. Ostalim članom je vseeno</text:span><text:span text:style-name="T5">.</text:span></text:p>
      <text:list xml:id="list122135837487380" text:continue-numbering="true" text:style-name="WWNum8">
        <text:list-item>
          <text:list>
            <text:list-item>
              <text:p text:style-name="P25"><text:span text:style-name="T5">Feliks se proti večeru začne utapljati v sanje. V polsnu pride do spoznanja – katerega?</text:span></text:p>
            </text:list-item>
          </text:list>
        </text:list-item>
      </text:list>
      <text:p text:style-name="P9"><text:span text:style-name="T4">Pride do spoznanja, da bo vojna in da se ji več ne morejo izogniti.</text:span></text:p>
      <text:list xml:id="list122135080267430" text:continue-numbering="true" text:style-name="WWNum8">
        <text:list-item>
          <text:list>
            <text:list-item>
              <text:p text:style-name="P25"><text:span text:style-name="T5">Tokrat je zaključek poglavja povezan z denarjem – čigavim, zakaj, kako?</text:span></text:p>
            </text:list-item>
          </text:list>
        </text:list-item>
      </text:list>
      <text:p text:style-name="P9"><text:span text:style-name="T4">Julka prinese Štefaniji svoje prihranke naj jih shrani ali porabi za družino.</text:span></text:p>
      <text:p text:style-name="P10"/>
      <text:list xml:id="list122136478253259" text:continue-numbering="true" text:style-name="WWNum8">
        <text:list-item>
          <text:p text:style-name="P25"><text:span text:style-name="T5">24. POGLAVJE</text:span></text:p>
          <text:list>
            <text:list-item>
              <text:p text:style-name="P25"><text:span text:style-name="T5">Kako doživljata srečanje oče Hirsch in sin Feliks?</text:span></text:p>
            </text:list-item>
          </text:list>
        </text:list-item>
      </text:list>
      <text:p text:style-name="P9"><text:span text:style-name="T4">Oba sta zelo zadržana, saj se ne poznata.</text:span></text:p>
      <text:list xml:id="list122136123388747" text:continue-numbering="true" text:style-name="WWNum8">
        <text:list-item>
          <text:list>
            <text:list-item>
              <text:p text:style-name="P25"><text:span text:style-name="T5">A oče sinu razkrije, zakaj je prišel, kakšni so njegovi nameni ...?</text:span></text:p>
            </text:list-item>
          </text:list>
        </text:list-item>
      </text:list>
      <text:p text:style-name="P9"><text:span text:style-name="T4">Oče mu pove, da je prišel, da ga vidi, razkrije situacijo glede Judov, bežati namerava sam.</text:span></text:p>
      <text:list xml:id="list122135184493812" text:continue-numbering="true" text:style-name="WWNum8">
        <text:list-item>
          <text:list>
            <text:list-item>
              <text:p text:style-name="P25"><text:span text:style-name="T5">Kako se na to odzove Feliks?</text:span></text:p>
            </text:list-item>
          </text:list>
        </text:list-item>
      </text:list>
      <text:p text:style-name="P9"><text:span text:style-name="T4">Feliksa preseneti, da oče namerava potovati sam, saj je mislil, da ga bo vzel s sabo.</text:span></text:p>
      <text:p text:style-name="P10"/>
      <text:list xml:id="list122136064603174" text:continue-numbering="true" text:style-name="WWNum8">
        <text:list-item>
          <text:p text:style-name="P25"><text:span text:style-name="T5">25. POGLAVJE</text:span></text:p>
          <text:list>
            <text:list-item>
              <text:p text:style-name="P25"><text:span text:style-name="T5">Hirscha na domu Kalmusovih takoj pozdravi zmešnjava. Kakšna, zakaj?</text:span></text:p>
            </text:list-item>
          </text:list>
        </text:list-item>
      </text:list>
      <text:p text:style-name="P9"><text:span text:style-name="T4">Hedo pripeljejo žandraji, ker je hotela pobegniti s cigani.</text:span></text:p>
      <text:list xml:id="list122135576936607" text:continue-numbering="true" text:style-name="WWNum8">
        <text:list-item>
          <text:list>
            <text:list-item>
              <text:p text:style-name="P25"><text:span text:style-name="T5">Kdo je tokrat najbolj provokativen?</text:span></text:p>
            </text:list-item>
          </text:list>
        </text:list-item>
      </text:list>
      <text:p text:style-name="P9"><text:soft-page-break/><text:span text:style-name="T4">Heda. Spravi se na Hirscha, očita mu, da so ga vrgli iz hotela v Gradcu, da je Jud in da mora bežati. V primeru, da bo Hirsch pobegnil, se mu hoče pridružiti zaradi želje po pustolovščinah.</text:span></text:p>
      <text:p text:style-name="P11"/>
      <text:list xml:id="list122135990054465" text:continue-numbering="true" text:style-name="WWNum8">
        <text:list-item>
          <text:p text:style-name="P25"><text:span text:style-name="T5">26. POGLAVJE</text:span></text:p>
          <text:list>
            <text:list-item>
              <text:p text:style-name="P25"><text:span text:style-name="T5">Ob večerji v glavnem teče pogovor o tem, kako in kam bosta odšla Hirsch in Feliks. Oče sicer sina ne namerava vzeti s seboj. Katere razloge navede?</text:span></text:p>
            </text:list-item>
          </text:list>
        </text:list-item>
      </text:list>
      <text:p text:style-name="P9"><text:span text:style-name="T4">Hirschu se zdi varneje, da ostane pri teti, kot pa da prevzame judovstvo in zbeži z njim, saj je prihodnost cele Evrope negotova in je možno, da ne bosta imela kam bežati</text:span><text:span text:style-name="T5">.</text:span></text:p>
      <text:p text:style-name="P11"/>
      <text:list xml:id="list122136523668915" text:continue-numbering="true" text:style-name="WWNum8">
        <text:list-item>
          <text:list>
            <text:list-item>
              <text:p text:style-name="P25"><text:span text:style-name="T5">Kaj pa o tem meni Feliks?</text:span></text:p>
            </text:list-item>
          </text:list>
        </text:list-item>
      </text:list>
      <text:p text:style-name="P9"><text:span text:style-name="T4">Feliks meni, da je vseeno bolj, da zbeži z njim, kot pa da čaka, da pridejo žandarji po njega.</text:span></text:p>
      <text:p text:style-name="P11"/>
      <text:list xml:id="list122136684219985" text:continue-numbering="true" text:style-name="WWNum8">
        <text:list-item>
          <text:p text:style-name="P25"><text:span text:style-name="T5">27. POGLAVJE</text:span></text:p>
          <text:list>
            <text:list-item>
              <text:p text:style-name="P25"><text:span text:style-name="T5">Verjetno najbolj dinamično poglavje – zakaj?</text:span></text:p>
            </text:list-item>
          </text:list>
        </text:list-item>
      </text:list>
      <text:p text:style-name="P9"><text:span text:style-name="T4">Na posestvo pridrvijo Ebner, Fonzi in še dva prijatelja. Na posestvu začnejo razbijati in groziti. Fonzi grozi Beti, ker je vrnila vsa njegova darila, Ebner pa Leonidu, ker naj bi ga ogoljufal pri poslih.</text:span></text:p>
      <text:list xml:id="list122134721825541" text:continue-numbering="true" text:style-name="WWNum8">
        <text:list-item>
          <text:list>
            <text:list-item>
              <text:p text:style-name="P25"><text:span text:style-name="T5">S kakšno pripovedno tehniko ga je avtor popestril?</text:span></text:p>
            </text:list-item>
          </text:list>
        </text:list-item>
      </text:list>
      <text:p text:style-name="P9"><text:span text:style-name="T4">Opis dogodka še najbolj spominja na policijsko poročilo: dogajanje se opisano objektivno in strnjeno – ironičen način pripovedovanja.</text:span></text:p>
      <text:list xml:id="list122135115030548" text:continue-numbering="true" text:style-name="WWNum8">
        <text:list-item>
          <text:list>
            <text:list-item>
              <text:p text:style-name="P25"><text:span text:style-name="T5">Je v besedilu prisotna ironija; morda še kakšni drugi posmehljivi elementi?</text:span></text:p>
            </text:list-item>
          </text:list>
        </text:list-item>
      </text:list>
      <text:p text:style-name="P9"><text:span text:style-name="T4">Ironičen je opis »boja« med prebivalci graščine in razgrajači – Julka s puško, Beti Fonziju vrže nočno posodo na avto, ga poškoduje in poškropi dva Fonzijeva prijatelja, vsi prebivalci graščine so na nogah, medtem ko se Hirsch skriva v notranjosti </text:span><text:span text:style-name="T8"></text:span><text:span text:style-name="T4"> graščino so ubranile ženske, moški so se skrivali (Hirsch, Leonid).</text:span></text:p>
      <text:list xml:id="list122136258579481" text:continue-numbering="true" text:style-name="WWNum8">
        <text:list-item>
          <text:list>
            <text:list-item>
              <text:p text:style-name="P25"><text:span text:style-name="T5">Kakšna je odločitev na koncu?</text:span></text:p>
            </text:list-item>
          </text:list>
        </text:list-item>
      </text:list>
      <text:p text:style-name="P9"><text:span text:style-name="T4">Feliks se odloči, da bo vseeno odpotoval z očetom.</text:span></text:p>
      <text:p text:style-name="P13"/>
      <text:list xml:id="list122136627888657" text:continue-numbering="true" text:style-name="WWNum8">
        <text:list-item>
          <text:p text:style-name="P25"><text:span text:style-name="T5">28. POGLAVJE</text:span></text:p>
          <text:list>
            <text:list-item>
              <text:p text:style-name="P25"><text:span text:style-name="T5">Kaj napoveduje zaključno poglavje?</text:span></text:p>
            </text:list-item>
          </text:list>
        </text:list-item>
      </text:list>
      <text:p text:style-name="P9"><text:span text:style-name="T4">Feliks in Hirsch sta preko Nabrežin pri Trstu odpotovala v Italijo (še niso sprejeli protijudovskih zakonov), roman ima odprt konec: srečala naj bi blazno rusko kneginjo in zadnja poved, ki se glasi: »Njuno potovanje je predmet druge, nove zgodbe.«</text:span></text:p>
      <text:p text:style-name="P4"/>
      <text:list xml:id="list122135919275041" text:continue-list="list122134923886684" text:style-name="WWNum1">
        <text:list-item>
          <text:p text:style-name="P20"><text:span text:style-name="T2">DOGAJALNI ČAS IN PROSTOR</text:span></text:p>
        </text:list-item>
      </text:list>
      <text:list xml:id="list880029102" text:style-name="WWNum15">
        <text:list-item>
          <text:p text:style-name="P26"><text:span text:style-name="T4">dogajalni čas:</text:span></text:p>
          <text:list>
            <text:list-item>
              <text:p text:style-name="P26"><text:span text:style-name="T4">leto 1937</text:span></text:p>
            </text:list-item>
            <text:list-item>
              <text:p text:style-name="P26"><text:span text:style-name="T4">od Kalmusove smrti do pozne jeseni naslednjega leta</text:span></text:p>
            </text:list-item>
          </text:list>
        </text:list-item>
        <text:list-item>
          <text:p text:style-name="P26"><text:span text:style-name="T4">dogajalni prostor:</text:span></text:p>
          <text:list>
            <text:list-item>
              <text:p text:style-name="P26"><text:span text:style-name="T4">mestece Š.</text:span></text:p>
            </text:list-item>
            <text:list-item>
              <text:p text:style-name="P26"><text:span text:style-name="T4">graščina družine Kalmus-Missia</text:span></text:p>
            </text:list-item>
          </text:list>
        </text:list-item>
        <text:list-item>
          <text:p text:style-name="P26"><text:span text:style-name="T4">dogajanje se širi na okoliške kraje – Feliksovi sprehodi in na Srednjo Evropo – vzpon nacizma in antisemitizma</text:span></text:p>
        </text:list-item>
        <text:list-item>
          <text:p text:style-name="P26"><text:soft-page-break/><text:span text:style-name="T4">potujejo:</text:span></text:p>
          <text:list>
            <text:list-item>
              <text:p text:style-name="P26"><text:span text:style-name="T4">Skobenski – Gradec, srečanje ruskih carskih oficirjev</text:span></text:p>
            </text:list-item>
            <text:list-item>
              <text:p text:style-name="P26"><text:span text:style-name="T4">Štefanija – Ljubljana, obisk psihiatra zaradi Leonidovih težav, pravne zadeve</text:span></text:p>
            </text:list-item>
            <text:list-item>
              <text:p text:style-name="P26"><text:span text:style-name="T4">Hirsch – Evropa, koncerti</text:span></text:p>
            </text:list-item>
          </text:list>
        </text:list-item>
        <text:list-item>
          <text:p text:style-name="P26"><text:span text:style-name="T4">v romanu je predstavljen čas tik pred 2. sv. vojno </text:span><text:span text:style-name="T8"></text:span><text:span text:style-name="T4"> Feliks se zaradi nacizma oz. antisemitizma boji za svojo varnost, Skobenski se boji, da bodo odkrili njegovo preteklost, Hirsch mora bežati</text:span></text:p>
        </text:list-item>
        <text:list-item>
          <text:p text:style-name="P26"><text:span text:style-name="T4">v preteklost avtor posega, ko opisuje:</text:span></text:p>
          <text:list>
            <text:list-item>
              <text:p text:style-name="P26"><text:span text:style-name="T4">Kalmusovo smrt</text:span></text:p>
            </text:list-item>
            <text:list-item>
              <text:p text:style-name="P26"><text:span text:style-name="T4">mamo</text:span></text:p>
            </text:list-item>
            <text:list-item>
              <text:p text:style-name="P26"><text:span text:style-name="T4">odraščanje v Zagrebu</text:span></text:p>
            </text:list-item>
            <text:list-item>
              <text:p text:style-name="P26"><text:span text:style-name="T4">smrt Tanceva</text:span></text:p>
            </text:list-item>
          </text:list>
        </text:list-item>
        <text:list-item>
          <text:p text:style-name="P26"><text:span text:style-name="T4">graščina Kamus-Missia je zunaj mesta – nimajo skoraj nobenih stikov s trgom </text:span><text:span text:style-name="T8"></text:span><text:span text:style-name="T4"> vzvišenost višjih slojev oz.Štefanije, hiša propada </text:span><text:span text:style-name="T8"></text:span><text:span text:style-name="T4"> tudi družina propada</text:span></text:p>
        </text:list-item>
        <text:list-item>
          <text:p text:style-name="P26"><text:span text:style-name="T4">poletje odpira novo upanje in življenje </text:span><text:span text:style-name="T8"></text:span><text:span text:style-name="T4"> Feliks se poleti najde v židovstvu, svojo čustvovanje primerja z naravo in se vanjo zateka</text:span></text:p>
        </text:list-item>
        <text:list-item>
          <text:p text:style-name="P26"><text:span text:style-name="T4">dogajalni prostor je relativno ozek, kar pomeni, da je v njem malo tujcev, zato se Feliks ob svojem prihodu ne znajde najbolj, prav tako se ne znajdejo tudi ostali člani družine</text:span></text:p>
        </text:list-item>
      </text:list>
      <text:p text:style-name="P14"/>
      <text:list xml:id="list122135553393336" text:continue-list="list122135919275041" text:style-name="WWNum1">
        <text:list-item>
          <text:p text:style-name="P20"><text:span text:style-name="T2">PODOBA MALOMEŠČANSTVA V ROMANU</text:span></text:p>
        </text:list-item>
      </text:list>
      <text:list xml:id="list1213576750" text:style-name="WWNum16">
        <text:list-item>
          <text:p text:style-name="P27"><text:span text:style-name="T4">Ironična podoba</text:span></text:p>
        </text:list-item>
        <text:list-item>
          <text:p text:style-name="P27"><text:span text:style-name="T4">Družina je odrezana od trga, stike ima le preko nekaj zaposlenih (Julka, Beti, Fonzi ...)</text:span></text:p>
        </text:list-item>
        <text:list-item>
          <text:p text:style-name="P27"><text:span text:style-name="T4">Želijo si biti pomembni in spoštovani</text:span></text:p>
        </text:list-item>
        <text:list-item>
          <text:p text:style-name="P27"><text:span text:style-name="T4">Mislijo le na svoje koristi in denar</text:span></text:p>
        </text:list-item>
        <text:list-item>
          <text:p text:style-name="P27"><text:span text:style-name="T4">Ne zavedajo se oz. nočejo se zavedati, da propadajo</text:span></text:p>
        </text:list-item>
        <text:list-item>
          <text:p text:style-name="P27"><text:span text:style-name="T4">So vzvišeni, čeprav so ponavadi slabo izobraženi</text:span></text:p>
        </text:list-item>
        <text:list-item>
          <text:p text:style-name="P27"><text:span text:style-name="T4">Pogosto se osmešijo pred bralcem</text:span></text:p>
        </text:list-item>
        <text:list-item>
          <text:p text:style-name="P27"><text:span text:style-name="T4">Kot nasprotje malomeščanski ozkoglednosti je predstavljen Feliks kot razgledan in izobražen človek</text:span></text:p>
        </text:list-item>
        <text:list-item>
          <text:p text:style-name="P27"><text:span text:style-name="T4">Meščani na družino gledajo kot na nepotrebno in motečo, ker se vedno znova razkazuje s svojim denarjem in poudarja razkošje</text:span></text:p>
        </text:list-item>
        <text:list-item>
          <text:p text:style-name="P27"><text:span text:style-name="T4">Erna, Heda in Štefanija si ne želijo stikov z nižjimi socialnimi sloji</text:span></text:p>
        </text:list-item>
      </text:list>
      <text:p text:style-name="P2"/>
      <text:list xml:id="list122135570621455" text:continue-list="list122135553393336" text:style-name="WWNum1">
        <text:list-item>
          <text:p text:style-name="P20"><text:span text:style-name="T2">SLOG</text:span></text:p>
        </text:list-item>
      </text:list>
      <text:list xml:id="list2119959544" text:style-name="WWNum18">
        <text:list-item>
          <text:p text:style-name="P28"><text:span text:style-name="T4">Modernizem – dialogi, pripovedovalci, notranji monolog ...</text:span></text:p>
        </text:list-item>
        <text:list-item>
          <text:p text:style-name="P28"><text:span text:style-name="T4">Nadrealizem – Feliksove sanje</text:span></text:p>
        </text:list-item>
        <text:list-item>
          <text:p text:style-name="P28"><text:span text:style-name="T4">Nova romantika – nekateri opisi narave</text:span></text:p>
        </text:list-item>
        <text:list-item>
          <text:p text:style-name="P28"><text:span text:style-name="T4">Ekspresionizem – uporaba simbolike barv</text:span></text:p>
        </text:list-item>
        <text:list-item>
          <text:p text:style-name="P28"><text:span text:style-name="T4">Veliko citatov iz Biblije, filozofije, literature</text:span></text:p>
        </text:list-item>
        <text:list-item>
          <text:p text:style-name="P28"><text:span text:style-name="T4">Veliko tujih citatov</text:span></text:p>
        </text:list-item>
        <text:list-item>
          <text:p text:style-name="P28"><text:span text:style-name="T4">Pripovedovalci:</text:span></text:p>
          <text:list>
            <text:list-item>
              <text:p text:style-name="P28"><text:span text:style-name="T4">Prvoosebni – Feliks v dnevniških zapiskih, dialogi</text:span></text:p>
            </text:list-item>
            <text:list-item>
              <text:p text:style-name="P28"><text:span text:style-name="T4">Tretjeosebni </text:span></text:p>
            </text:list-item>
            <text:list-item>
              <text:p text:style-name="P28"><text:span text:style-name="T4">Vsevedni </text:span></text:p>
            </text:list-item>
          </text:list>
        </text:list-item>
        <text:list-item>
          <text:p text:style-name="P28"><text:span text:style-name="T4">Menjavanje dogajalnih časov:</text:span></text:p>
          <text:list>
            <text:list-item>
              <text:p text:style-name="P28"><text:span text:style-name="T4">Sintetična tehnika</text:span></text:p>
            </text:list-item>
            <text:list-item>
              <text:p text:style-name="P28"><text:soft-page-break/><text:span text:style-name="T4">Vmes analitična tehnika – opis Kalmusove smrti, Feliksovi spomini, umor Tanceva, Hedini spomini ...</text:span></text:p>
            </text:list-item>
          </text:list>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list xml:id="list122136719168038" text:continue-list="list122135570621455" text:style-name="WWNum1">
        <text:list-item>
          <text:p text:style-name="P20"><text:span text:style-name="T2">LITERARNI ELEMENTI</text:span></text:p>
        </text:list-item>
      </text:list>
      <text:p text:style-name="P16"/>
      <table:table table:name="Table1" table:style-name="Table1">
        <table:table-column table:style-name="Table1.A" table:number-columns-repeated="2"/>
        <table:table-row table:style-name="Table1.1">
          <table:table-cell table:style-name="Table1.A1" office:value-type="string">
            <text:p text:style-name="P5"><text:span text:style-name="T3">EKSISTENCIALNO BESEDILO</text:span></text:p>
          </table:table-cell>
          <table:table-cell table:style-name="Table1.A1" office:value-type="string">
            <text:p text:style-name="P5"><text:span text:style-name="T4">Problematika bivanja in identitete Feliksa – ne ve, ali je Jud ali katoličan.</text:span></text:p>
          </table:table-cell>
        </table:table-row>
        <table:table-row table:style-name="Table1.1">
          <table:table-cell table:style-name="Table1.A1" office:value-type="string">
            <text:p text:style-name="P5"><text:span text:style-name="T3">EKSPRESIONISTIČNO BESEDILO</text:span></text:p>
          </table:table-cell>
          <table:table-cell table:style-name="Table1.A1" office:value-type="string">
            <text:p text:style-name="P5"><text:span text:style-name="T4">Feliks večkrat izpove svoja čustva – izpoved Erni.</text:span></text:p>
          </table:table-cell>
        </table:table-row>
        <table:table-row table:style-name="Table1.1">
          <table:table-cell table:style-name="Table1.A1" office:value-type="string">
            <text:p text:style-name="P5"><text:span text:style-name="T3">ELEMENTI NOVE ROMANTIKE</text:span></text:p>
          </table:table-cell>
          <table:table-cell table:style-name="Table1.A1" office:value-type="string">
            <text:p text:style-name="P5"><text:span text:style-name="T4">Feliksovo in Ernino zatekanje v naravo – Feliksovi opisi narave v dnevnikih.</text:span></text:p>
          </table:table-cell>
        </table:table-row>
        <table:table-row table:style-name="Table1.1">
          <table:table-cell table:style-name="Table1.A1" office:value-type="string">
            <text:p text:style-name="P5"><text:span text:style-name="T3">PSIHOLOŠKI ROMAN</text:span></text:p>
          </table:table-cell>
          <table:table-cell table:style-name="Table1.A1" office:value-type="string">
            <text:p text:style-name="P5"><text:span text:style-name="T4">Vsi liki se psihološko razvijajo – Feliks odrašča, nacizem nanj zaradi judovstva izvaja psihični pritisk; Erna in Heda se spremenita, ker odraščata in sta bolj zreli; Štefanija spozna, da Leonid mogoče ni tisto, za kar se je izdajal; Leonid postane psihični bolnik; ves čas nad njimi visi vprašanje bližajoče se vojne, njihova družina propada </text:span><text:span text:style-name="T8"></text:span><text:span text:style-name="T4"> psihični pritisk.</text:span></text:p>
          </table:table-cell>
        </table:table-row>
        <table:table-row table:style-name="Table1.1">
          <table:table-cell table:style-name="Table1.A1" office:value-type="string">
            <text:p text:style-name="P5"><text:span text:style-name="T3">MODERNI ROMAN</text:span></text:p>
          </table:table-cell>
          <table:table-cell table:style-name="Table1.A1" office:value-type="string">
            <text:p text:style-name="P5"><text:span text:style-name="T4">Avtor uporablja moderne tehnike in pripovedovalce, da nam predstavi dogajanje v romanu – menjavanje pripovedovalca, poročevalska tehnika, dialogi, ki izgledajo kot dramsko besedilo ...</text:span></text:p>
          </table:table-cell>
        </table:table-row>
        <table:table-row table:style-name="Table1.1">
          <table:table-cell table:style-name="Table1.A1" office:value-type="string">
            <text:p text:style-name="P5"><text:span text:style-name="T3">POSTMODERNISTIČNI ROMAN</text:span></text:p>
          </table:table-cell>
          <table:table-cell table:style-name="Table1.A1" office:value-type="string">
            <text:p text:style-name="P5"><text:span text:style-name="T4">Avtor oz. roman je postmodernistični, ker avtor ni ustvarjal v času modernizma, ampak v obdobju po 2. sv. vojni, ko se je pri nas uveljavil postmodernizem, ki se zgleduje po modernizmu v idejah in načinih pisanja.</text:span></text:p>
          </table:table-cell>
        </table:table-row>
        <table:table-row table:style-name="Table1.1">
          <table:table-cell table:style-name="Table1.A1" office:value-type="string">
            <text:p text:style-name="P5"><text:span text:style-name="T3">ZGODOVINSKI ROMAN</text:span></text:p>
          </table:table-cell>
          <table:table-cell table:style-name="Table1.A1" office:value-type="string">
            <text:p text:style-name="P5"><text:span text:style-name="T4">Roman predstavlja zgodovinske okoliščine – čas pred 2. sv. vojno in tedanje dogajanje v Evropi.</text:span></text:p>
          </table:table-cell>
        </table:table-row>
        <table:table-row table:style-name="Table1.1">
          <table:table-cell table:style-name="Table1.A1" office:value-type="string">
            <text:p text:style-name="P5"><text:span text:style-name="T3">DRUŽINSKI, RAZVOJNI ROMAN</text:span></text:p>
          </table:table-cell>
          <table:table-cell table:style-name="Table1.A1" office:value-type="string">
            <text:p text:style-name="P5"><text:span text:style-name="T4">Družinski roman – roman prikazuje dogajanje, vzpon in propad družine Kalmus-Missia.</text:span></text:p>
            <text:p text:style-name="P5"><text:span text:style-name="T4">Razvojni roman – Feliks v času dogajanja </text:span><text:soft-page-break/><text:span text:style-name="T4">odrašča in se razvija, zato v romanu spremljamo razvijanje osebe (čustveno in fizično odraščanje).</text:span></text:p>
          </table:table-cell>
        </table:table-row>
        <table:table-row table:style-name="Table1.1">
          <table:table-cell table:style-name="Table1.A1" office:value-type="string">
            <text:p text:style-name="P5"><text:span text:style-name="T3">SOCIALNI ROMAN</text:span></text:p>
          </table:table-cell>
          <table:table-cell table:style-name="Table1.A1" office:value-type="string">
            <text:p text:style-name="P5"><text:span text:style-name="T4">Roman nam predstavi socialne razmere malomeščanstva – Štefanija, Heda, Erna, Leonid, Feliks, in nižjega socialnega razreda – Beti, Julka, Fonzi ...</text:span></text:p>
          </table:table-cell>
        </table:table-row>
        <table:table-row table:style-name="Table1.1">
          <table:table-cell table:style-name="Table1.A1" office:value-type="string">
            <text:p text:style-name="P5"><text:span text:style-name="T3">EROTICIZEM, GROTESKA</text:span></text:p>
          </table:table-cell>
          <table:table-cell table:style-name="Table1.A1" office:value-type="string">
            <text:p text:style-name="P5"><text:span text:style-name="T4">Eroticizem se kaže v Feliksovem dojemanju Erne, Štefanije in Hede.</text:span></text:p>
            <text:p text:style-name="P5"><text:span text:style-name="T4">Groteska se kaže v nekaterin opisih Hede, graščine, dogajanja, okolja ...</text:span></text:p>
          </table:table-cell>
        </table:table-row>
        <table:table-row table:style-name="Table1.1">
          <table:table-cell table:style-name="Table1.A1" office:value-type="string">
            <text:p text:style-name="P5"><text:span text:style-name="T3">IRONIJA, BURLESKNOST</text:span></text:p>
          </table:table-cell>
          <table:table-cell table:style-name="Table1.A1" office:value-type="string">
            <text:p text:style-name="P5"><text:span text:style-name="T4">Avtor uporabi ironijo in burlesko, ko opisuje nižje socialne sloje, njihovo obnašanja in vedenje višjih slojev do njih (višji sloji se ponavadi zaradi svojega vedenja osmešijo).</text:span></text:p>
          </table:table-cell>
        </table:table-row>
      </table:table>
      <text:p text:style-name="P3"/>
      <text:list xml:id="list122135591614096" text:continue-numbering="true" text:style-name="WWNum1">
        <text:list-item>
          <text:p text:style-name="P20"><text:span text:style-name="T2">IZHODIŠČNE TOČKE ZA ESEJ</text:span></text:p>
        </text:list-item>
      </text:list>
      <text:p text:style-name="P16"/>
      <text:list xml:id="list154761568" text:style-name="WWNum12">
        <text:list-item>
          <text:p text:style-name="P29"><text:span text:style-name="T5">Primerjava Štefanija – gospa Bennet</text:span></text:p>
        </text:list-item>
      </text:list>
      <text:p text:style-name="P3"/>
      <table:table table:name="Table2" table:style-name="Table2">
        <table:table-column table:style-name="Table2.A"/>
        <table:table-column table:style-name="Table2.B"/>
        <table:table-row table:style-name="Table2.1">
          <table:table-cell table:style-name="Table2.A1" office:value-type="string">
            <text:p text:style-name="P6"><text:span text:style-name="T2">PODOBNOSTI</text:span></text:p>
          </table:table-cell>
          <table:table-cell table:style-name="Table2.A1" office:value-type="string">
            <text:p text:style-name="P6"><text:span text:style-name="T2">RAZLIKE</text:span></text:p>
          </table:table-cell>
        </table:table-row>
        <table:table-row table:style-name="Table2.1">
          <table:table-cell table:style-name="Table2.A1" office:value-type="string">
            <text:list xml:id="list122136015924413" text:continue-numbering="true" text:style-name="WWNum12">
              <text:list-item>
                <text:p text:style-name="P29"><text:span text:style-name="T4">Obe sta čustveno prazni</text:span></text:p>
                <text:list>
                  <text:list-item>
                    <text:p text:style-name="P29"><text:span text:style-name="T4">Obe mislita le na denar</text:span></text:p>
                  </text:list-item>
                  <text:list-item>
                    <text:p text:style-name="P29"><text:span text:style-name="T4">Obe se ne posvečata dovolj otrokom</text:span></text:p>
                  </text:list-item>
                  <text:list-item>
                    <text:p text:style-name="P29"><text:span text:style-name="T4">Obe bi radi bili pomembni in spoštovani</text:span></text:p>
                  </text:list-item>
                  <text:list-item>
                    <text:p text:style-name="P29"><text:span text:style-name="T4">Obe drugi ljudje ne spoštujejo, čeprav sta prepričani o obratnem</text:span></text:p>
                  </text:list-item>
                </text:list>
              </text:list-item>
            </text:list>
          </table:table-cell>
          <table:table-cell table:style-name="Table2.A1" office:value-type="string">
            <text:p text:style-name="P3"/>
          </table:table-cell>
        </table:table-row>
      </table:table>
      <text:p text:style-name="P15"/>
      <text:list xml:id="list122136504447595" text:continue-numbering="true" text:style-name="WWNum12">
        <text:list-item>
          <text:p text:style-name="P29"><text:span text:style-name="T5">Primerjava Erna – Elizabeth</text:span></text:p>
        </text:list-item>
      </text:list>
      <text:p text:style-name="P3"/>
      <table:table table:name="Table3" table:style-name="Table3">
        <table:table-column table:style-name="Table3.A"/>
        <table:table-column table:style-name="Table3.B"/>
        <table:table-row table:style-name="Table3.1">
          <table:table-cell table:style-name="Table3.A1" office:value-type="string">
            <text:p text:style-name="P6"><text:span text:style-name="T2">PODOBNOSTI</text:span></text:p>
          </table:table-cell>
          <table:table-cell table:style-name="Table3.A1" office:value-type="string">
            <text:p text:style-name="P6"><text:span text:style-name="T2">RAZLIKE</text:span></text:p>
          </table:table-cell>
        </table:table-row>
        <table:table-row table:style-name="Table3.1">
          <table:table-cell table:style-name="Table3.A1" office:value-type="string">
            <text:list xml:id="list1049595317" text:style-name="WWNum20">
              <text:list-item>
                <text:p text:style-name="P30"><text:span text:style-name="T4">Obe sta odtujeni materi</text:span></text:p>
              </text:list-item>
            </text:list>
            <text:list xml:id="list1077577234" text:style-name="WWNum19">
              <text:list-item>
                <text:p text:style-name="P31"><text:span text:style-name="T4">Obe delujeta precej zrelo</text:span></text:p>
              </text:list-item>
            </text:list>
          </table:table-cell>
          <table:table-cell table:style-name="Table3.A1" office:value-type="string">
            <text:p text:style-name="P3"/>
          </table:table-cell>
        </table:table-row>
      </table:table>
      <text:p text:style-name="P15"/>
      <text:list xml:id="list122136681597118" text:continue-list="list122136504447595" text:style-name="WWNum12">
        <text:list-item>
          <text:p text:style-name="P29"><text:span text:style-name="T5">Primerjava odnos Erna in Heda – Elizabeth, Jane in ostale sestre</text:span></text:p>
        </text:list-item>
      </text:list>
      <text:p text:style-name="P3"/>
      <table:table table:name="Table4" table:style-name="Table4">
        <table:table-column table:style-name="Table4.A"/>
        <table:table-column table:style-name="Table4.B"/>
        <table:table-row table:style-name="Table4.1">
          <table:table-cell table:style-name="Table4.A1" office:value-type="string">
            <text:p text:style-name="P6"><text:span text:style-name="T2">ERNA - HEDA</text:span></text:p>
          </table:table-cell>
          <table:table-cell table:style-name="Table4.A1" office:value-type="string">
            <text:p text:style-name="P6"><text:span text:style-name="T2">ELIZABETH, JANE IN OSTALE SESTRE</text:span></text:p>
          </table:table-cell>
        </table:table-row>
        <table:table-row table:style-name="Table4.1">
          <table:table-cell table:style-name="Table4.A1" office:value-type="string">
            <text:list xml:id="list122134808371566" text:continue-numbering="true" text:style-name="WWNum12">
              <text:list-item>
                <text:p text:style-name="P29"><text:span text:style-name="T4">Sestri sta si odtujeni</text:span></text:p>
              </text:list-item>
              <text:list-item>
                <text:p text:style-name="P29"><text:span text:style-name="T4">Med sabo se ne razumeta</text:span></text:p>
              </text:list-item>
              <text:list-item>
                <text:p text:style-name="P29"><text:span text:style-name="T4">Stalno se zbadata in prepirata</text:span></text:p>
              </text:list-item>
              <text:list-item>
                <text:p text:style-name="P29"><text:span text:style-name="T4">Erna Hedo zbada zaradi kilogramov</text:span></text:p>
              </text:list-item>
              <text:list-item>
                <text:p text:style-name="P29"><text:span text:style-name="T4">Heda je Erni nevoščljiva zaradi lepšega videza in mamine pozornosti, ki je sama ni deležna</text:span></text:p>
              </text:list-item>
            </text:list>
          </table:table-cell>
          <table:table-cell table:style-name="Table4.A1" office:value-type="string">
            <text:p text:style-name="P3"/>
          </table:table-cell>
        </table:table-row>
      </table:table>
      <text:p text:style-name="P3"/>
      <text:list xml:id="list122136819288492" text:continue-numbering="true" text:style-name="WWNum12">
        <text:list-item>
          <text:p text:style-name="P29"><text:span text:style-name="T5">Primerjava sprte sestre – sestre, ki držijo skupaj</text:span></text:p>
        </text:list-item>
      </text:list>
      <text:p text:style-name="P3"/>
      <table:table table:name="Table5" table:style-name="Table5">
        <table:table-column table:style-name="Table5.A" table:number-columns-repeated="2"/>
        <text:soft-page-break/>
        <table:table-row table:style-name="Table5.1">
          <table:table-cell table:style-name="Table5.A1" office:value-type="string">
            <text:p text:style-name="P6"><text:span text:style-name="T2">SPRTE SESTRE (ERNA IN HEDA)</text:span></text:p>
          </table:table-cell>
          <table:table-cell table:style-name="Table5.A1" office:value-type="string">
            <text:p text:style-name="P6"><text:span text:style-name="T2">SESTRE, KI DRŽIJO SKUPAJ (ELIZABETH, JANE)</text:span></text:p>
          </table:table-cell>
        </table:table-row>
        <table:table-row table:style-name="Table5.1">
          <table:table-cell table:style-name="Table5.A1" office:value-type="string">
            <text:list xml:id="list1128378810" text:style-name="WWNum21">
              <text:list-item>
                <text:p text:style-name="P32"><text:span text:style-name="T4">Ne dosežeta sprave in zadanih ciljev, ker se zanje ne potrudita in sta pasivni</text:span></text:p>
              </text:list-item>
              <text:list-item>
                <text:p text:style-name="P32"><text:span text:style-name="T4">Ne znata shajati ena z drugo, čeprav bi si z dobrim odnosom poenostavili življenje</text:span></text:p>
              </text:list-item>
              <text:list-item>
                <text:p text:style-name="P32"><text:span text:style-name="T4">Borita se za pozornost </text:span></text:p>
              </text:list-item>
              <text:list-item>
                <text:p text:style-name="P32"><text:span text:style-name="T4">Ena drugi sta nevoščljivi</text:span></text:p>
              </text:list-item>
              <text:list-item>
                <text:p text:style-name="P32"><text:span text:style-name="T4">Ne znata se pogovarjati brez prepirov</text:span></text:p>
              </text:list-item>
              <text:list-item>
                <text:p text:style-name="P32"><text:span text:style-name="T4">Sta popolnoma različna značaja</text:span></text:p>
              </text:list-item>
              <text:list-item>
                <text:p text:style-name="P32"><text:span text:style-name="T4">Se ne spoštujeta med sabo in se med sabo slabo poznata</text:span></text:p>
              </text:list-item>
              <text:list-item>
                <text:p text:style-name="P32"><text:span text:style-name="T4">Ne trudita se za spravo </text:span><text:span text:style-name="T8"></text:span><text:span text:style-name="T4"> nobena ne doseže cilja</text:span></text:p>
              </text:list-item>
            </text:list>
          </table:table-cell>
          <table:table-cell table:style-name="Table5.A1" office:value-type="string">
            <text:p text:style-name="P3"/>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Matisse ITC" svg:font-family="'Matisse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End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Endnote_20_Text_20_Char" style:display-name="Endnote Text Char" style:family="text" style:parent-style-name="Default_20_Paragraph_20_Font">
      <style:text-propertie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font-name="Times New Roman" fo:font-family="'Times New Roman'" style:font-family-generic="roman" style:font-pitch="variable" fo:font-size="12pt" fo:font-weight="bold"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2pt" fo:font-weight="bold"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fo:font-weight="bold"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font-size="12pt" fo:font-weight="bold" style:font-name-complex="Courier New1" style:font-family-complex="'Courier New'"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fo:font-size="12pt" fo:font-weight="bold"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Times New Roman" fo:font-family="'Times New Roman'" style:font-family-generic="roman" style:font-pitch="variable" fo:font-size="12pt" style:font-name-complex="Courier New1" style:font-family-complex="'Courier New'" style:font-family-generic-complex="system" style:font-pitch-complex="variable"/>
    </style:style>
    <style:style style:name="ListLabel_20_35" style:display-name="ListLabel 35" style:family="text">
      <style:text-properties style:font-name="Times New Roman" fo:font-family="'Times New Roman'" style:font-family-generic="roman" style:font-pitch="variable" fo:font-size="12pt"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fo:font-size="12pt"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2pt" style:font-name-complex="Courier New1" style:font-family-complex="'Courier New'"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fo:font-size="12pt"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Times New Roman" fo:font-family="'Times New Roman'" style:font-family-generic="roman" style:font-pitch="variable" fo:font-size="12pt" fo:font-weight="bold"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Times New Roman" fo:font-family="'Times New Roman'" style:font-family-generic="roman" style:font-pitch="variable" fo:font-size="12pt"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fo:font-size="12pt" fo:font-weight="bold"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2" style:num-suffix="o" text:bullet-char="o">
        <style:list-level-properties text:list-level-position-and-space-mode="label-alignment">
          <style:list-level-label-alignment text:label-followed-by="listtab" fo:text-indent="-0.25in" fo:margin-left="0.25in"/>
        </style:list-level-properties>
        <style:text-properties style:font-name="Courier New"/>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0"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8"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2"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0" style:num-suffix="o" text:bullet-char="o">
        <style:list-level-properties text:list-level-position-and-space-mode="label-alignment">
          <style:list-level-label-alignment text:label-followed-by="listtab" fo:text-indent="-0.25in" fo:margin-left="0.25in"/>
        </style:list-level-properties>
        <style:text-properties style:font-name="Courier New"/>
      </text:list-level-style-bullet>
      <text:list-level-style-bullet text:level="2" text:style-name="ListLabel_20_5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4" style:num-suffix="o" text:bullet-char="o">
        <style:list-level-properties text:list-level-position-and-space-mode="label-alignment">
          <style:list-level-label-alignment text:label-followed-by="listtab" fo:text-indent="-0.25in" fo:margin-left="0.25in"/>
        </style:list-level-properties>
        <style:text-properties style:font-name="Courier New"/>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o" text:bullet-char="o">
        <style:list-level-properties text:list-level-position-and-space-mode="label-alignment">
          <style:list-level-label-alignment text:label-followed-by="listtab" fo:text-indent="-0.25in" fo:margin-left="0.25in"/>
        </style:list-level-properties>
        <style:text-properties style:font-name="Courier New"/>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000000"/>
    </style:style>
    <style:style style:name="Mgr1"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custom-shape text:anchor-type="as-char" draw:z-index="15" draw:style-name="Mgr1" draw:text-style-name="MP2" svg:width="6.4894in" svg:height="0.0598in"><text:p/><draw:enhanced-geometry svg:viewBox="0 0 21600 21600" draw:glue-points="10800 0 0 10800 10800 21600 21600 10800" draw:text-areas="5400 5400 16200 16200" draw:type="flowchart-decision" draw:enhanced-path="M 0 10800 L 10800 0 21600 10800 10800 21600 0 10800 Z N"/></draw:custom-shape></text:p>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5" meta:image-count="0" meta:object-count="0" meta:page-count="16" meta:paragraph-count="497" meta:word-count="5104" meta:character-count="31236" meta:non-whitespace-character-count="268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