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83in" fo:text-indent="0in" style:auto-text-indent="false">
        <style:tab-stops>
          <style:tab-stop style:position="0in"/>
        </style:tab-stops>
      </style:paragraph-properties>
    </style:style>
    <style:style style:name="P2" style:family="paragraph" style:parent-style-name="Standard">
      <style:paragraph-properties fo:margin-left="0in" fo:margin-right="0.0583in" fo:text-indent="0in" style:auto-text-indent="false">
        <style:tab-stops>
          <style:tab-stop style:position="0in"/>
        </style:tab-stops>
      </style:paragraph-properties>
      <style:text-properties fo:font-size="12pt" fo:language="de" fo:country="DE" style:text-underline-style="solid" style:text-underline-width="auto" style:text-underline-color="font-color" fo:font-weight="bold" style:font-size-asian="12pt" style:font-weight-asian="bold"/>
    </style:style>
    <style:style style:name="P3" style:family="paragraph" style:parent-style-name="Standard">
      <style:paragraph-properties fo:margin-left="0in" fo:margin-right="0.0583in" fo:text-align="justify" style:justify-single-word="false" fo:text-indent="0in" style:auto-text-indent="false">
        <style:tab-stops>
          <style:tab-stop style:position="0in"/>
        </style:tab-stops>
      </style:paragraph-properties>
      <style:text-properties fo:font-size="12pt" fo:language="de" fo:country="DE" style:text-underline-style="solid" style:text-underline-width="auto" style:text-underline-color="font-color" fo:font-weight="bold" style:font-size-asian="12pt" style:font-weight-asian="bold"/>
    </style:style>
    <style:style style:name="P4" style:family="paragraph" style:parent-style-name="Standard">
      <style:paragraph-properties fo:margin-left="0in" fo:margin-right="0.0583in" fo:text-align="justify" style:justify-single-word="false" fo:text-indent="0in" style:auto-text-indent="false">
        <style:tab-stops>
          <style:tab-stop style:position="0in"/>
        </style:tab-stops>
      </style:paragraph-properties>
      <style:text-properties fo:font-size="12pt" fo:language="de" fo:country="DE" style:font-size-asian="12pt"/>
    </style:style>
    <style:style style:name="P5" style:family="paragraph" style:parent-style-name="Standard">
      <style:paragraph-properties fo:margin-left="0in" fo:margin-right="0.0583in" fo:text-align="justify" style:justify-single-word="false" fo:text-indent="0in" style:auto-text-indent="false">
        <style:tab-stops>
          <style:tab-stop style:position="0in"/>
        </style:tab-stops>
      </style:paragraph-properties>
    </style:style>
    <style:style style:name="P6" style:family="paragraph" style:parent-style-name="Standard" style:master-page-name="Standard">
      <style:paragraph-properties fo:margin-left="0in" fo:margin-right="0.0583in" fo:text-indent="0in" style:auto-text-indent="false" style:page-number="auto">
        <style:tab-stops>
          <style:tab-stop style:position="0in"/>
        </style:tab-stops>
      </style:paragraph-properties>
    </style:style>
    <style:style style:name="T1" style:family="text">
      <style:text-properties fo:font-size="72pt" fo:language="de" fo:country="DE" fo:font-weight="bold" style:font-size-asian="72pt" style:font-weight-asian="bold"/>
    </style:style>
    <style:style style:name="T2" style:family="text">
      <style:text-properties fo:font-size="12pt" fo:language="de" fo:country="DE" style:text-underline-style="solid" style:text-underline-width="auto" style:text-underline-color="font-color" fo:font-weight="bold" style:font-size-asian="12pt" style:font-weight-asian="bold"/>
    </style:style>
    <style:style style:name="T3" style:family="text">
      <style:text-properties fo:font-size="12pt" fo:language="de" fo:country="DE" style:font-size-asian="12pt"/>
    </style:style>
    <style:style style:name="T4" style:family="text">
      <style:text-properties fo:font-size="12pt" fo:language="de" fo:country="DE" fo:font-weight="bold" style:font-size-asian="12pt" style:font-weight-asian="bold"/>
    </style:style>
    <style:style style:name="T5" style:family="text">
      <style:text-properties fo:font-size="12pt" fo:language="de" fo:country="DE" fo:font-style="italic" fo:font-weight="bold" style:font-size-asian="12pt" style:font-style-asian="italic" style:font-weight-asian="bold"/>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diseja</text:span></text:p>
      <text:p text:style-name="P1"><text:span text:style-name="T2">Nastanek:</text:span></text:p>
      <text:p text:style-name="P2"/>
      <text:p text:style-name="P5"><text:span text:style-name="T3"><text:s/>so vpleteni </text:span><text:span text:style-name="T4">nove dežele</text:span><text:span text:style-name="T3"> (Italija, S Afrika, Sicilija), ki so jih odkrili mornarji, <text:s/>v Gršiji se razvija neka oblika demokracije </text:span><text:span text:style-name="T4">(ljudski zbor)</text:span><text:span text:style-name="T3">, bazileosi niso več despoti, temveč že skrbijo za blagor svojih ljudi, vse te spremembe pa so se zgodile nekje v tem času.<text:tab/></text:span></text:p>
      <text:p text:style-name="P2"/>
      <text:p text:style-name="P1"><text:span text:style-name="T2">Zgradba:</text:span></text:p>
      <text:p text:style-name="P2"/>
      <text:p text:style-name="P5"><text:span text:style-name="T3"><text:tab/>Odisejo sestavlja </text:span><text:span text:style-name="T4">24 spevov</text:span><text:span text:style-name="T3">, od katerih jih </text:span><text:span text:style-name="T4">prva polovica</text:span><text:span text:style-name="T3"> opisuje </text:span><text:span text:style-name="T4">Odisejeve blodnje</text:span><text:span text:style-name="T3"> (</text:span><text:span text:style-name="T4">nastali so po mitu o potovanju v Had</text:span><text:span text:style-name="T3">) in tej je </text:span><text:span text:style-name="T5">motiv junak, ki prodre na svet mrtvih in se vrne iz njega,</text:span><text:span text:style-name="T3"> </text:span><text:span text:style-name="T4">druga polovica</text:span><text:span text:style-name="T3"> pa opisuje </text:span><text:span text:style-name="T4">Odisejevo trplenje na domačem otoku</text:span><text:span text:style-name="T3">. </text:span><text:span text:style-name="T5">Njen motiv je mornar, ki se po dolgih blodnjah vrne domov v trenutku, ko se njegova žena skoraj ponovno poročiti.</text:span></text:p>
      <text:p text:style-name="P5"><text:span text:style-name="T3"><text:tab/>V Odiseji notranji </text:span><text:span text:style-name="T4">čas ni več linearen</text:span><text:span text:style-name="T3">, temveč je najprej opisanih 33 dni od prvega zasedanja bogov do Odisejevega pripovedovanja pri Faiakih, nato opisujuje Odisej svoje dogodivščine, ki še niso bile povedane, potem pa je opisanih še zadnjih 7 dni.</text:span></text:p>
      <text:p text:style-name="P2"/>
      <text:p text:style-name="P1"><text:span text:style-name="T2">Opis oseb:</text:span></text:p>
      <text:p text:style-name="P2"/>
      <text:p text:style-name="P5"><text:span text:style-name="T4">Odisej</text:span><text:span text:style-name="T3"> je pameten, zvit, ve kaj hoče, najprej si položaj ogleda, nato udari, veseljači le če je prepričan, da je na varnem;</text:span></text:p>
      <text:p text:style-name="P5"><text:span text:style-name="T4">Evrilohos</text:span><text:span text:style-name="T3"> pooseblja Odisejeve tovariše; je nepremišljen, zavida Odiseju njegovo čast in razum, ko zmaga, se umakne na varno;</text:span></text:p>
      <text:p text:style-name="P5"><text:span text:style-name="T4">Penelopa</text:span><text:span text:style-name="T3"> pooseblja zvesto ženo; noče se poročiti z drugim, čeprav ni že 20 let videla svojega moža;</text:span></text:p>
      <text:p text:style-name="P5"><text:span text:style-name="T4">Telemahos</text:span><text:span text:style-name="T3"> pooseblja nekoga, ki nekaj išče, kar še ni nikoli videl, a upa, da bo našel; je pripravljen da takoj uniči vse hudobne-snubce;</text:span></text:p>
      <text:p text:style-name="P5"><text:span text:style-name="T4">Kirka - čarovnica</text:span><text:span text:style-name="T3"> je hinavska, zahrbtno škoduje vsakemu, ki je šibkejši od nje, z močnejšim pa se takoj resnično spoprijatelji;</text:span></text:p>
      <text:p text:style-name="P5"><text:span text:style-name="T4">Kalipsa - nimfa</text:span><text:span text:style-name="T3"> s silo zadržuje Odiseja daleč od doma, vendar ga ne uspe prepričati, naj se poroči z njo, čeprav mu ponuja nesmrtnost, večno mladost, in bogastvo;</text:span></text:p>
      <text:p text:style-name="P5"><text:span text:style-name="T4">Polifem - Kiklop</text:span><text:span text:style-name="T3"> napade vsakogar, kogar vidi;</text:span></text:p>
      <text:p text:style-name="P5"><text:span text:style-name="T4">Antinos - voditelj snubcev</text:span><text:span text:style-name="T3"> odkrito pokaže, kar misli, včasih se zamisli nad storjenimi dejanji;</text:span></text:p>
      <text:p text:style-name="P5"><text:span text:style-name="T4">Evrimahos - snubec </text:span><text:span text:style-name="T3">se posmehuje vsemu , zahrbten, hinavski; </text:span></text:p>
      <text:p text:style-name="P5"><text:span text:style-name="T4">Tejrezij - vedež</text:span><text:span text:style-name="T3"> pooseblja zmago razuma nad smrtjo;</text:span></text:p>
      <text:p text:style-name="P2"/>
      <text:p text:style-name="P5"><text:span text:style-name="T2">Začetek:</text:span></text:p>
      <text:p text:style-name="P4"/>
      <text:p text:style-name="P5"><text:span text:style-name="T3">Ko so Grki porušili Trojo, si je </text:span><text:span text:style-name="T4">Ajas</text:span><text:span text:style-name="T3"> prisvojil </text:span><text:span text:style-name="T4">Atenino svečenico Kasandro</text:span><text:span text:style-name="T3">, zato so se bogovi razjezili na Grke od katerih se jih je nekaj po dolgih mukah vrnilo domov, ali pa se sploh niso. </text:span></text:p>
      <text:p text:style-name="P3"/>
      <text:p text:style-name="P5"><text:span text:style-name="T2">Vsebina:</text:span></text:p>
      <text:p text:style-name="P4"/>
      <text:p text:style-name="P5"><text:soft-page-break/><text:span text:style-name="T3">Ko je </text:span><text:span text:style-name="T4">Odisej s</text:span><text:span text:style-name="T3"> svojimi </text:span><text:span text:style-name="T4">12 ladjami</text:span><text:span text:style-name="T3"> zapustil ruševine Troje, je mimogrede zavil v </text:span><text:span text:style-name="T2">Tracijo</text:span><text:span text:style-name="T3"> in tam zasedel </text:span><text:span text:style-name="T4">mesto Kikonov</text:span><text:span text:style-name="T3"> Ismaru. Tam se je predolgo zadržal, tako da so mu </text:span><text:span text:style-name="T4">Kikoni </text:span><text:span text:style-name="T3">okrepljeni s svojimi zavezniki </text:span><text:span text:style-name="T4">pobili 70 mož</text:span><text:span text:style-name="T3"> preden se je lahko umaknil. </text:span><text:span text:style-name="T6">Nato je prispel do </text:span><text:span text:style-name="T7">S Afrike,</text:span><text:span text:style-name="T6"> do dežele </text:span><text:span text:style-name="T8">Lotofagov</text:span><text:span text:style-name="T6">, ki so jedli lotosove sadeže. Potem je prispel do </text:span><text:span text:style-name="T7">Sicilije </text:span><text:span text:style-name="T6">do Kozjega otoka, kjer so se oskrbeli s kozjim mesom, in preiskal še deželo </text:span><text:span text:style-name="T8">Kiklopov</text:span><text:span text:style-name="T6">, kjer ga v svoji luknji zadržal Kiklop </text:span><text:span text:style-name="T8">Polifem</text:span><text:span text:style-name="T6">, Pozejdonov sin, ki mu je požrl 6 ljudi, preden ga je Odisej oslepil. Za to dejanje si je nakopal Pozejdonovo jezo. </text:span><text:span text:style-name="T9">Eden k Eneju.</text:span><text:span text:style-name="T6"> Odisej je sedaj prispel k </text:span><text:span text:style-name="T8">Eolu</text:span><text:span text:style-name="T6">, bogu vetrov, kjer ga je ta najprej pogostil, nato pa mu je dal meh v katerega je zaprl vse škodljive vetrove, Odisejevi tovariši pa so ga odprli, in tako jih je nastali vihar vrgel nazaj na Eolov otok, ta pa jih je pregnal. Pripluli so do otoka Telepolosa, kjer so prebivali </text:span><text:span text:style-name="T8">ljudožerci Lajstrigoni</text:span><text:span text:style-name="T6">. Ti so s kamenji </text:span><text:span text:style-name="T8">uničili vse ladje</text:span><text:span text:style-name="T6"> razen Odisejeve, ta pa je prispela na </text:span><text:span text:style-name="T8">otok Ajajo</text:span><text:span text:style-name="T6">, kjer je prebivala čarovnica </text:span><text:span text:style-name="T8">Kirka.</text:span><text:span text:style-name="T6"> Ta je najprej začarala nekaj mornarjev v svinje, Odisej pa ni mogla, ker je bil zaščiten s </text:span><text:span text:style-name="T8">čarobno korenino moli</text:span><text:span text:style-name="T6">. Na njegovo željo jih je nato spet spremenila v ljudi. Pri Kirki so ostali </text:span><text:span text:style-name="T7">eno leto</text:span><text:span text:style-name="T6">, nato pa so odšli k enemu od </text:span><text:span text:style-name="T8">vhodov v Had</text:span><text:span text:style-name="T6"> vprašat mrtvega </text:span><text:span text:style-name="T8">vedeža Tejrezija</text:span><text:span text:style-name="T6"> za pot domov. Po njegovih navodilih so se </text:span><text:span text:style-name="T8">vrnili h Kirki</text:span><text:span text:style-name="T6"> in nato mimo </text:span><text:span text:style-name="T8">siren</text:span><text:span text:style-name="T6"> (</text:span><text:span text:style-name="T7">sredozemska medvedica</text:span><text:span text:style-name="T6">)ter </text:span><text:span text:style-name="T8">Scile in Karbide</text:span><text:span text:style-name="T6"> (</text:span><text:span text:style-name="T7">preliv Italija - Sicilija</text:span><text:span text:style-name="T6">) prispeli do otoka, kjer so se pasla </text:span><text:span text:style-name="T8">goveda</text:span><text:span text:style-name="T6"> sončnega boga </text:span><text:span text:style-name="T8">Helija</text:span><text:span text:style-name="T6">. </text:span><text:span text:style-name="T8">Vihar</text:span><text:span text:style-name="T6"> jih je tako dolgo zadrževal na otoku, da jim je pošla vsa hrana in so </text:span><text:span text:style-name="T8">pojedli nekaj goved</text:span><text:span text:style-name="T6">. Za kazen jim je poslal Zeus nevihto, v kateri se je </text:span><text:span text:style-name="T8">potopila ladja</text:span><text:span text:style-name="T6"> in vsi Odisejevi spremljevalci, on sam pa se je na jamboru uspel prebiti mimo </text:span><text:span text:style-name="T8">Karbide</text:span><text:span text:style-name="T6">. </text:span><text:span text:style-name="T3">Naplavilo ga je na </text:span><text:span text:style-name="T4">otok Ogigijo</text:span><text:span text:style-name="T3">, kjer je prebivala </text:span><text:span text:style-name="T4">nimfa Kalipso</text:span><text:span text:style-name="T3">. Ta ga je nato</text:span><text:span text:style-name="T4"> 7 let</text:span><text:span text:style-name="T3"> zadrževala kot moža, nato pa ga je na ukaz bogov morala pustiti, da je odplul na splavu. Presenetil ga je Pojzedon, ki mu je </text:span><text:span text:style-name="T4">potopil splav</text:span><text:span text:style-name="T3">, rešila pa morska nimfa, ki mu je dala </text:span><text:span text:style-name="T4">nepotoplivi šal</text:span><text:span text:style-name="T3">, ki ga je nato Odisej čez ramo vrgel v morje, ko je priplaval na </text:span><text:span text:style-name="T2">otok Krf</text:span><text:span text:style-name="T3">, kjer so prebivali </text:span><text:span text:style-name="T4">Faiaki</text:span><text:span text:style-name="T3">. Pred mesto ga je privedla kraljeva hčerka, nato pa je sam prišel do kralja, ki gaje pogostil. Odisej je nato naslednji dan </text:span><text:span text:style-name="T4">zmagal </text:span><text:span text:style-name="T3">na tekmovanju </text:span><text:span text:style-name="T4">v metanju diska</text:span><text:span text:style-name="T3">, se odkril in pripovedoval svoje dogodivščine. Čez dva dni so ga Faiaški mornarji izkrcali</text:span><text:span text:style-name="T2"> na Itaki </text:span><text:span text:style-name="T3">skupaj z zakladi, ki so mu jih dali, Pozejdon pa se jim je maščeval in jim </text:span><text:span text:style-name="T4">ladjo </text:span><text:span text:style-name="T3">spremenil </text:span><text:span text:style-name="T4">v skalo.</text:span><text:span text:style-name="T3"> Odisej je svoje zaklade skril, </text:span><text:span text:style-name="T4">Atena</text:span><text:span text:style-name="T3"> pa ga je spremenila </text:span><text:span text:style-name="T4">v starca</text:span><text:span text:style-name="T3">, tako da ga nihče ne spozna.</text:span></text:p>
      <text:p text:style-name="P5"><text:span text:style-name="T3">Nato se je odpravil k svojemu </text:span><text:span text:style-name="T4">svinskemu pastirju Evmajosu,</text:span><text:span text:style-name="T3"> kjer je ostal </text:span><text:span text:style-name="T4">tri dni</text:span><text:span text:style-name="T3">. Medtem se mu je pridružil njegov </text:span><text:span text:style-name="T4">sin Telemahos,</text:span><text:span text:style-name="T3"> ki je bil medtem </text:span><text:span text:style-name="T4">v Ferah in Šparti</text:span><text:span text:style-name="T3">, kjer je poizvedoval po svojem očetu. Odisej se mu da spoznati, nato pa se ločeno napotita </text:span><text:span text:style-name="T4">v palačo</text:span><text:span text:style-name="T3">. </text:span><text:span text:style-name="T6">Med potjo </text:span><text:span text:style-name="T8">brcne</text:span><text:span text:style-name="T6"> Odiseja njegov </text:span><text:span text:style-name="T8">kozji pastir Melantej.</text:span><text:span text:style-name="T6"> V pala~i Odiseja `alijo snubci, on pa </text:span><text:span text:style-name="T8">premlati bera~a Irisa,</text:span><text:span text:style-name="T6"> ki ga napade. Zvečer se hoče z njim pogovoriti njegova </text:span><text:span text:style-name="T8">žena Penelopa</text:span><text:span text:style-name="T6">, vendar jo zavrne. Ko mu </text:span><text:span text:style-name="T8">umiva noge</text:span><text:span text:style-name="T6"> njegova </text:span><text:span text:style-name="T8">stara služabnica, ga spozna</text:span><text:span text:style-name="T6">. Naslednji dan se Odisej udeleži </text:span><text:span text:style-name="T8">tekme z loko</text:span><text:span text:style-name="T6">m, ki ga nihče ne more napeti, in </text:span><text:span text:style-name="T8">izstreli puščico skozi 12 sekir</text:span><text:span text:style-name="T6">. </text:span><text:span text:style-name="T8">Spoznati še svinskemu in govejemu pastirju</text:span><text:span text:style-name="T6">, nato pa z njima in s svojim </text:span><text:span text:style-name="T8">pobije vseh 108 snubcev, 12 hudobnih služabnic in kozjega pastirja.</text:span><text:span text:style-name="T6"> Spozna ga njegova žena. </text:span><text:span text:style-name="T3">Naslednji dan odide</text:span><text:span text:style-name="T4"> na posestvo svojega očeta</text:span><text:span text:style-name="T3"> in se mu pokaže. Skupaj s svojimi služabniki </text:span><text:span text:style-name="T4">pobije nekaj upornih meščanov,</text:span><text:span text:style-name="T3"> nato pa naredi </text:span><text:span text:style-name="T4">Atena na Zevsov ukaz premirje</text:span><text:span text:style-name="T3">.</text:span></text:p>
      <text:p text:style-name="P4"/>
      <text:p text:style-name="P5"><text:span text:style-name="T2">Zaključek:</text:span></text:p>
      <text:p text:style-name="P4"/>
      <text:p text:style-name="P5"><text:span text:style-name="T3"><text:tab/>Odisej se je v svoji starosti </text:span><text:span text:style-name="T4">po napotkih vedeža Tejrezija</text:span><text:span text:style-name="T3"> napotil </text:span><text:span text:style-name="T4">na celino,</text:span><text:span text:style-name="T3"> da bi se spravil s Pozejdonom. Tako dolgo je hodil z veslom na rami, dokler ni prišel </text:span><text:span text:style-name="T4">med ljudi, ki niso vedeli za morje.</text:span><text:span text:style-name="T3"> Tam se je </text:span><text:span text:style-name="T4">poročil s </text:span><text:soft-page-break/><text:span text:style-name="T4">kraljico Tesportijancev</text:span><text:span text:style-name="T3"> in tam ostal, dokler ni njegov sin odrasel. Nato se je vrnil </text:span><text:span text:style-name="T4">na Itako,</text:span><text:span text:style-name="T3"> kjer ga je ponesreči </text:span><text:span text:style-name="T4">ubil njegov sin, </text:span><text:span text:style-name="T3">ki ga je imel </text:span><text:span text:style-name="T4">s Kir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 Dutch" fo:font-family="'SL 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7874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24" meta:word-count="1068" meta:character-count="6138" meta:non-whitespace-character-count="5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