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Informal Roman1" svg:font-family="'Informal Roman'"/>
    <style:font-face style:name="Informal Roman" svg:font-family="'Informal Roma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Informal Roman" fo:font-size="14pt" fo:font-weight="bold" style:font-size-asian="14pt" style:font-weight-asian="bold" style:font-size-complex="14pt"/>
    </style:style>
    <style:style style:name="P2" style:family="paragraph" style:parent-style-name="Standard">
      <style:paragraph-properties fo:text-align="justify" style:justify-single-word="false"/>
    </style:style>
    <style:style style:name="P3" style:family="paragraph" style:parent-style-name="Standard" style:list-style-name="WWNum1">
      <style:paragraph-properties fo:text-align="justify" style:justify-single-word="false"/>
    </style:style>
    <style:style style:name="P4" style:family="paragraph" style:parent-style-name="Standard" style:list-style-name="WWNum1">
      <style:paragraph-properties fo:margin-left="0.4957in" fo:margin-right="0in" fo:line-height="110%" fo:text-align="justify" style:justify-single-word="false" fo:text-indent="-0.248in" style:auto-text-indent="false"/>
    </style:style>
    <style:style style:name="P5" style:family="paragraph" style:parent-style-name="Standard" style:master-page-name="Standard">
      <style:paragraph-properties fo:text-align="center" style:justify-single-word="false" style:page-number="auto"/>
    </style:style>
    <style:style style:name="P6" style:family="paragraph" style:parent-style-name="Text_20_body">
      <style:paragraph-properties fo:text-align="justify" style:justify-single-word="false"/>
    </style:style>
    <style:style style:name="P7" style:family="paragraph" style:parent-style-name="Text_20_body">
      <style:paragraph-properties fo:text-align="justify" style:justify-single-word="false">
        <style:tab-stops>
          <style:tab-stop style:position="0.1972in"/>
        </style:tab-stops>
      </style:paragraph-properties>
    </style:style>
    <style:style style:name="T1" style:family="text">
      <style:text-properties fo:color="#ff99cc" style:font-name="Informal Roman" fo:font-size="20pt" fo:font-weight="bold" style:font-size-asian="20pt" style:font-weight-asian="bold" style:font-size-complex="20pt"/>
    </style:style>
    <style:style style:name="T2" style:family="text">
      <style:text-properties fo:color="#ff99cc" style:font-name="Informal Roman" fo:font-size="17pt" fo:font-weight="bold" style:font-size-asian="17pt" style:font-weight-asian="bold" style:font-size-complex="17pt"/>
    </style:style>
    <style:style style:name="T3" style:family="text">
      <style:text-properties fo:color="#ff99cc" style:font-name="Informal Roman" fo:font-size="17pt" style:font-size-asian="17pt" style:font-size-complex="17pt"/>
    </style:style>
    <style:style style:name="T4" style:family="text">
      <style:text-properties fo:color="#ff99cc" style:font-name="Informal Roman" fo:font-size="17pt" fo:language="sl" fo:country="SI" fo:font-weight="bold" style:font-size-asian="17pt" style:font-weight-asian="bold" style:font-size-complex="17pt"/>
    </style:style>
    <style:style style:name="T5" style:family="text">
      <style:text-properties fo:color="#ff99cc" style:font-name="Informal Roman" fo:font-size="17pt" fo:language="sl" fo:country="SI" style:font-size-asian="17pt" style:font-size-complex="17pt"/>
    </style:style>
    <style:style style:name="T6" style:family="text">
      <style:text-properties fo:color="#ff99cc" style:font-name="Informal Roman" fo:font-size="16pt" fo:font-weight="bold" style:font-size-asian="16pt" style:font-weight-asian="bold" style:font-size-complex="16pt"/>
    </style:style>
    <style:style style:name="T7" style:family="text">
      <style:text-properties fo:color="#ff99cc" style:font-name="Informal Roman" fo:font-size="15pt" fo:font-weight="bold" style:font-size-asian="15pt" style:font-weight-asian="bold" style:font-size-complex="15pt"/>
    </style:style>
    <style:style style:name="T8" style:family="text">
      <style:text-properties style:font-name="Informal Roman" fo:font-size="17pt" style:font-size-asian="17pt" style:font-size-complex="17pt"/>
    </style:style>
    <style:style style:name="T9" style:family="text">
      <style:text-properties style:font-name="Informal Roman" fo:font-size="17pt" style:font-size-asian="17pt" style:font-name-complex="Lucida Sans Unicode" style:font-size-complex="17pt"/>
    </style:style>
    <style:style style:name="T10" style:family="text">
      <style:text-properties style:font-name="Informal Roman" fo:font-size="17pt" fo:font-weight="bold" style:font-size-asian="17pt" style:font-weight-asian="bold" style:font-size-complex="17pt"/>
    </style:style>
    <style:style style:name="T11" style:family="text">
      <style:text-properties style:font-name="Informal Roman" fo:font-size="17pt" style:text-underline-style="solid" style:text-underline-width="auto" style:text-underline-color="font-color" style:font-size-asian="17pt" style:font-size-complex="17pt"/>
    </style:style>
    <style:style style:name="T12" style:family="text">
      <style:text-properties style:font-name="Informal Roman" fo:font-size="17pt" fo:language="sl" fo:country="SI" style:font-size-asian="17pt" style:font-size-complex="17pt"/>
    </style:style>
    <style:style style:name="T13" style:family="text">
      <style:text-properties style:font-name="Informal Roman" fo:font-size="17pt" fo:language="sl" fo:country="SI" style:font-size-asian="17pt" style:font-name-complex="Lucida Sans Unicode" style:font-size-complex="17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ODISEJA</text:span></text:p>
      <text:p text:style-name="P1"/>
      <text:p text:style-name="P2"><text:span text:style-name="T8">1. </text:span><text:span text:style-name="T2">AVTOR:</text:span><text:span text:style-name="T8"> Homer</text:span></text:p>
      <text:p text:style-name="P2"><text:span text:style-name="T8"><text:s text:c="3"/></text:span><text:span text:style-name="T2">NASLOV:</text:span><text:span text:style-name="T8"> Odiseja</text:span></text:p>
      <text:p text:style-name="P2"><text:span text:style-name="T8"><text:s text:c="3"/></text:span><text:span text:style-name="T2">ČAS NASTANKA:</text:span><text:span text:style-name="T10"> </text:span><text:span text:style-name="T8">Antika (obdobje pred srednjim vekom)</text:span></text:p>
      <text:p text:style-name="P2"><text:span text:style-name="T10"><text:s text:c="3"/></text:span><text:span text:style-name="T2">OBLIKA DELA:</text:span><text:span text:style-name="T3"> </text:span><text:span text:style-name="T8">(Junaški) Ep, verz je heksameter. <text:s/></text:span></text:p>
      <text:p text:style-name="P2"><text:span text:style-name="T8">2. </text:span><text:span text:style-name="T2">DOGAJALNI PROSTOR IN ČAS:</text:span><text:span text:style-name="T8"> Zgodba se začne deset let po padcu Troje, ko najdemo Odiseja na otoku nimfe Kalipso. Ta ga tam zadržuje že sedem let. Toda bogovi ji ukažejo, naj ga spusti in junak po mesecu plovbe in plavanj pride na Sherijo, deželo Faiakov. Ti ga lepo sprejmejo in Odisej se jim da prepoznati. Tukaj se vrnemo deset let v preteklost, v čas neposredno pot trojanski vojni, kjer Odisej pripoveduje o svojih blodnjah po svetu.</text:span></text:p>
      <text:p text:style-name="P2"><text:span text:style-name="T8">3.</text:span><text:span text:style-name="T10"> </text:span><text:span text:style-name="T6">KNJIŽEVNE OSEBE, NJIHOV ZNAČAJ, </text:span><text:span text:style-name="T7">DRUŽBENI POLOŽAJ, ŽIVLJ. NAZOR:</text:span></text:p>
      <text:list xml:id="list2332024120" text:style-name="WWNum1">
        <text:list-item>
          <text:p text:style-name="P4"><text:span text:style-name="T11">ODISEJ:</text:span><text:span text:style-name="T8"> </text:span><text:span text:style-name="T9">Glavni junak v knjigi, potuje po svetu, odtrgan od svoje družine in obupan, medtem pa doživlja razne dogodivščine. Je zvit, pameten, zna lagati ob potrebi, odločen, pogumen, nima strahov, razen tega, da ne bi nikoli več videl domovine. Je dobra oseba in je pripravljen pomagati, če lahko, a v sili se je pripravljen braniti.</text:span></text:p>
        </text:list-item>
        <text:list-item>
          <text:p text:style-name="P3"><text:span text:style-name="T11">TELEMAH:</text:span><text:span text:style-name="T3"> </text:span><text:span text:style-name="T9">Odisejev sin, ki je na začetku knjige nesamozavesten, a se ob pomoči Atene v drugi podobi zave, da mora poskusiti najti očeta in tako rešiti sebe, mame in posestva vsiljivih snubcev, ki odžirajo živino njegovega očeta. Podoben očetu po zgledu in notranjosti.</text:span></text:p>
        </text:list-item>
        <text:list-item>
          <text:p text:style-name="P3"><text:span text:style-name="T11">PENELOPA:</text:span><text:span text:style-name="T3"> </text:span><text:span text:style-name="T9">Odisejeva žena, ki ga ljubi in ne more verjeti, da je mrtev. Naivna, saj vsakemu popotniku verjame, da je resnica, ki jo nosi o možu. Kljub temu je zvita in zna najti ukane, da vsaj začasno ustavi vsiljive snubce.</text:span></text:p>
        </text:list-item>
        <text:list-item>
          <text:p text:style-name="P3"><text:span text:style-name="T11">ATENA:</text:span><text:span text:style-name="T8"> </text:span><text:span text:style-name="T9">Zevsova hči, ki svojega očeta prepriča, da pomaga Odiseju, da se vrne in ne dovoli svojemu bratu, da bi ga še naprej onemogočal na svoji poti </text:span><text:soft-page-break/><text:span text:style-name="T9">domov. V skoraj vsakem delu knjige se pojavi v drugi podobi. Je zaščitnica obrti in umetnosti, bojuje se za modrost, Odiseju tudi sicer pomaga v težavah.</text:span></text:p>
        </text:list-item>
        <text:list-item>
          <text:p text:style-name="P3"><text:span text:style-name="T11">ZEVS:</text:span><text:span text:style-name="T8"> </text:span><text:span text:style-name="T9">Najvišji Bog na Olimpu sin Kronosa, zato je v knjigi imenovan Kronion, bog neviht, Hefajst mu dela strele, Poseidonov in Hadesov brat, oče veliko bogov ter polbogov, njegova žena je Hera.</text:span></text:p>
        </text:list-item>
        <text:list-item>
          <text:p text:style-name="P3"><text:span text:style-name="T11">POZEJDON:</text:span><text:span text:style-name="T8"> </text:span><text:span text:style-name="T9">Bog voda in rek, poskuša zato onemogočiti Odiseju plovbo po morju, ker mu je oslepil sina, a sčasoma se njegov srd poleže, saj se tudi zaveda, da je Odiseju usojeno, da se bo 20 letih vrne nazaj domov.</text:span></text:p>
        </text:list-item>
      </text:list>
      <text:p text:style-name="P2"><text:span text:style-name="T8">4. </text:span><text:span text:style-name="T2">TEMA IN PROBLEM DELA:</text:span><text:span text:style-name="T8"> Nanizanost pustolovščin okoli ene osebnosti, Odiseja, nesrečnega a na koncu le srečnega trpina.</text:span></text:p>
      <text:p text:style-name="P7"><text:span text:style-name="T12">5. </text:span><text:span text:style-name="T4">POSEBNOSTI V ZGRADBI, JEZIKU IN NAČINU IZRAŽANJA</text:span><text:span text:style-name="T5">: </text:span><text:span text:style-name="T13">Jezik je starinski, v njem je uporabljenih veliko okrasnih pridevkov. Nekatere besede so naglašene drugače kot danes, ponekod se pojavi nepravilni vrstni red besed, uporabljenega je veliko premega govora ter dvogovorov. Kraj in čas nista stalna, saj se čez celotno zgodbo spreminjata, ko se npr. Odisej začne spominjati svojega potovanja, itd. Pripovedovalec je v obliki Odiseja.</text:span><text:span text:style-name="T12"> </text:span></text:p>
      <text:p text:style-name="P2"><text:span text:style-name="T8">6. </text:span><text:span text:style-name="T2">OSEBNO RAZUMEVANJE IN VREDNOTENJE DELA: </text:span><text:span text:style-name="T8">Pričakovala sem, da bom imela z branjem proze težave, a me je Odiseja prijetno presenetila. Knjiga gladko teče in dogodki v njej so zanimivi, še posebej Odisejeva vrnitev. Osebno mi del, ki ga preživi kot berač ni preveč všeč. Posebej pritegnilo me je maščevanje snubcem ter dogodek v kiklopovi jami. Knjiga je po mojem mnenju lahko berljiva, saj vsebuje zanimive dogodke, zaplete,...</text:span></text:p>
      <text:p text:style-name="P6"><text:span text:style-name="T12">7. </text:span><text:span text:style-name="T4">IZBRANI ODLOMEK ALI PRIZOR:</text:span><text:span text:style-name="T12"> Prizor v kiklopovi jami, kjer Odisej s svojo domiselnostjo doseže odhod iz jam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Informal Roman1" svg:font-family="'Informal Roman'"/>
    <style:font-face style:name="Informal Roman" svg:font-family="'Informal Roma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1pt" fo:language="en" fo:country="GB" style:font-size-asian="11pt" style:language-asian="en" style:country-asian="US"/>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use-window-font-color="true" style:font-name="Informal Roman" fo:font-family="'Informal Roman'" style:font-family-generic="roman" style:font-pitch="variable" fo:font-size="17pt"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Informal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909in" fo:margin-bottom="0.5909in" fo:margin-left="0.5909in" fo:margin-right="0.590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8:00</meta:creation-date>
    <dc:date>2019-05-14T12:28:00</dc:date>
    <meta:editing-duration>P0D</meta:editing-duration>
    <meta:generator>LibreOffice/6.0.7.3$Linux_X86_64 LibreOffice_project/00m0$Build-3</meta:generator>
    <meta:document-statistic meta:table-count="0" meta:image-count="0" meta:object-count="0" meta:page-count="2" meta:paragraph-count="17" meta:word-count="542" meta:character-count="3273" meta:non-whitespace-character-count="27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